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4298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6.6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text-position="super 66.6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7875in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P62" style:parent-style-name="Normal" style:family="paragraph">
      <style:paragraph-properties fo:text-align="justify"/>
      <style:text-properties style:font-weight-complex="bold"/>
    </style:style>
    <style:style style:name="P63" style:parent-style-name="Normal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Projektas<text:s/>Nr. XIVP-1444(2)</text:p>
      <text:p text:style-name="P2"/>
      <text:p text:style-name="P3"/>
      <text:p text:style-name="P4">LIETUVOS RESPUBLIKOS</text:p>
      <text:p text:style-name="P5"><text:span text:style-name="T6">TEISMŲ ĮSTATYMO<text:s/></text:span><text:span text:style-name="T7">NR. I-480<text:s/></text:span><text:span text:style-name="T8">papildymo<text:s/></text:span><text:span text:style-name="T9">44</text:span><text:span text:style-name="T10">2</text:span><text:span text:style-name="T11"><text:s/>STRAIPSNI</text:span><text:span text:style-name="T12">u</text:span></text:p>
      <text:p text:style-name="P13">ĮSTATYMAS</text:p>
      <text:p text:style-name="P14"/>
      <text:p text:style-name="P15">2022 m. <text:s text:c="23"/>d. Nr.</text:p>
      <text:p text:style-name="P16">Vilnius</text:p>
      <text:p text:style-name="P17"/>
      <text:p text:style-name="P18"><text:span text:style-name="T19">1 straipsnis.<text:s/></text:span><text:span text:style-name="T20">Įstatymo papildymas 44</text:span><text:span text:style-name="T21">2</text:span><text:span text:style-name="T22"><text:s/>straipsniu</text:span></text:p>
      <text:p text:style-name="P23">Papildyti Įstatymą 44<text:span text:style-name="T24">2</text:span><text:s/>straipsniu:</text:p>
      <text:p text:style-name="P25"><text:span text:style-name="T26">,,</text:span><text:span text:style-name="T27">44</text:span><text:span text:style-name="T28">2</text:span><text:span text:style-name="T29"><text:s/>straipsnis.<text:s/></text:span><text:span text:style-name="T30">Teisėj</text:span><text:span text:style-name="T31">o</text:span><text:span text:style-name="T32"><text:s/>i</text:span><text:span text:style-name="T33">nformavimas apie<text:s/></text:span><text:span text:style-name="T34">jo<text:s/></text:span><text:span text:style-name="T35">darbo sąlygas</text:span></text:p>
      <text:p text:style-name="P36"><text:span text:style-name="T37">T</text:span><text:span text:style-name="T38">eisėjas informuojamas apie<text:s/></text:span><text:span text:style-name="T39">jo<text:s/></text:span><text:span text:style-name="T40">darbo sąlygas Teisėjų tarybos nustatyta tvarka.“</text:span></text:p>
      <text:p text:style-name="P41"/>
      <text:p text:style-name="P42"><text:span text:style-name="T43">2 straipsnis.</text:span><text:s/><text:span text:style-name="T44">Įstatymo įsigalio</text:span><text:span text:style-name="T45">jimas, įgyvendinimas ir taikyma</text:span><text:span text:style-name="T46">s</text:span></text:p>
      <text:p text:style-name="P47">1.<text:s/>Šis įstatymas, išskyrus šio straipsnio <text:s/>2 dalį, įsigalioja 2022 m. rugpjūčio 1 d.</text:p>
      <text:p text:style-name="P48">2. Teisėjų taryba<text:s/><text:span text:style-name="T49">iki 2022 m. birželio 30 d. priima šio įstatymo</text:span><text:span text:style-name="T50"><text:s/>įgyvendinamuosius teisės aktus</text:span><text:span text:style-name="T51">.</text:span></text:p>
      <text:p text:style-name="P52">3. Teisėjui, kuris atliko teisėjo pareigas iki 2022 m. liepos 31 d., informacija apie<text:s/>jo<text:s/>darbo sąlygas, nurodyta šio įstatymo 1 straipsnyje išdėstytame Lietuvos Respublikos teismų įstatymo 44<text:span text:style-name="T53">2</text:span><text:s/>straipsnyje, yra pateikiama jo prašymu.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">Teikia</text:p>
      <text:p text:style-name="P62">Socialinių reikalų ir darbo komiteto vardu</text:p>
      <text:p text:style-name="P63">Komiteto pirmininkas<text:tab/><text:tab/><text:tab/><text:tab/><text:tab/>Mindaugas Ling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5-20T06:02:00Z</meta:creation-date>
    <dc:date>2022-05-20T06:02:00Z</dc:date>
    <meta:print-date>2022-03-30T11:0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1038" meta:row-count="32" meta:non-whitespace-character-count="921"/>
  </office:meta>
</office:document-meta>
</file>