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15%"/>
      <style:text-properties style:font-weight-complex="bold" fo:language="en" fo:country="US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size-complex="14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138in" style:font-size-complex="12pt"/>
    </style:style>
    <style:style style:name="P23" style:parent-style-name="Normal" style:family="paragraph">
      <style:paragraph-properties fo:text-align="justify" fo:line-height="115%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line-height="115%" fo:text-indent="0.7875in">
        <style:tab-stops>
          <style:tab-stop style:type="left" style:position="0.5in"/>
          <style:tab-stop style:type="center" style:position="0.9847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7875in">
        <style:tab-stops>
          <style:tab-stop style:type="left" style:position="0.5in"/>
          <style:tab-stop style:type="center" style:position="0.9847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787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dėl sutikimo įregistruoti PRIENŲ ŠVIETIMO PAGALBOS TARNYBOS IR BENDRUOMENĖS „Jiestrakis“ buveinES</text:p>
      <text:p text:style-name="P14"/>
      <text:p text:style-name="P15"><text:span text:style-name="T16">2021 m. lapkričio <text:s text:c="8"/>d. Nr. T1-</text:span></text:p>
      <text:p text:style-name="P17">Prienai</text:p>
      <text:p text:style-name="P18"/>
      <text:p text:style-name="P19"><text:span text:style-name="T20">Vadovaudamasi Lietuvos Respublikos vietos savivaldos<text:s/></text:span><text:span text:style-name="T21">įstatymo 48 straipsnio 2 dalimi, Lietuvos Respublikos valstybės ir savivaldybių turto valdymo, naudojimo ir disponavimo juo įstatymo 12 straipsnio 1 dalimi ir atsižvelgdama į Prienų švietimo pagalbos tarnybos 2021-11-10 raštą Nr. (1.9)D3-302</text:span>, bendruomenės<text:s/>„Jiestrakis“ 2021-10-29 prašymą, Prienų rajono savivaldybės taryba<text:s/><text:span text:style-name="T22">n u s p r e n d ž i a</text:span>:</text:p>
      <text:p text:style-name="P23">Sutikti, kad:</text:p>
      <text:p text:style-name="P24"><text:span text:style-name="T25">1</text:span><text:span text:style-name="T26">.</text:span><text:span text:style-name="T27"><text:tab/></text:span>Prienų<text:s/><text:span text:style-name="T28">švietimo pagalbos tarnybos (į. k.<text:s/></text:span><text:span text:style-name="T29">300047768</text:span><text:span text:style-name="T30">) buveinė būtų įregistruota Prienų rajono savivaldybei nuosavybės teise priklausančiame pastate a</text:span><text:span text:style-name="T31">dresu Kauno g. 1A, Prienų m. (unikalus Nr. 6999-0000-9011:0002, registro Nr. 20/254537);</text:span></text:p>
      <text:p text:style-name="P32"><text:span text:style-name="T33">2</text:span><text:span text:style-name="T34">.</text:span><text:span text:style-name="T35"><text:tab/>bendruomenės „Jiestrakis“ (į. k. 300620794) buveinė būtų įregistruota Prienų rajono savivaldybei nuosavybės teise priklausančiame pastate adresu Jiesios g. 28,<text:s/></text:span><text:span text:style-name="T36">Jiestrakio k., Šilavoto sen., Prienų r. sav. (unikalus Nr. 6995-7006-0012, registro Nr. 44/1310379).</text:span></text:p>
      <text:soft-page-break/>
      <text:p text:style-name="P37"><text:span text:style-name="T38">Šis sprendimas per vieną mėnesį nuo jo paskelbimo ar įteikimo dienos gali būti skundžiamas Lietuvos Respublikos administracinių bylų teisenos įstatymo nust</text:span><text:span text:style-name="T39">atyta tvarka Lietuvos Respublikos administracinių ginčų komisijos Kauno apygardos skyriui (</text:span><text:span text:style-name="T40">Laisvės al. 36, Kaunas</text:span><text:span text:style-name="T41">) arba Regionų apygardos administraciniam teismui bet kuriuose teismo rūmuose (Šiaulių rūmai, Dvaro g. 80, Šiauliai; Panevėžio rūmai,</text:span><text:span text:style-name="T42"><text:s/></text:span><text:span text:style-name="T43">Respublik</text:span><text:span text:style-name="T44">os g. 62, Panevėžys; Klaipėdos rūmai,</text:span><text:span text:style-name="T45"><text:s/></text:span><text:span text:style-name="T46">Galinio Pylimo g. 9, Klaipėda; Kauno rūmai,</text:span><text:span text:style-name="T47"><text:s/></text:span><text:span text:style-name="T48">A. Mickevičiaus g. 8A, Kaunas).</text:span></text:p>
      <text:p text:style-name="P49"/>
      <text:p text:style-name="P50"/>
      <text:p text:style-name="P51">Savivaldybės meras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oname</meta:initial-creator>
    <dc:creator>adlibuser</dc:creator>
    <meta:creation-date>2021-11-17T14:10:00Z</meta:creation-date>
    <dc:date>2021-11-17T14:10:00Z</dc:date>
    <meta:print-date>2016-06-06T08:5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08" meta:character-count="1663" meta:row-count="38" meta:non-whitespace-character-count="1472"/>
  </office:meta>
</office:document-meta>
</file>