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909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margin-left="5.1187in" fo:text-indent="-0.3937in">
        <style:tab-stops>
          <style:tab-stop style:type="left" style:position="0.88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justify" fo:text-indent="0.5909in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margin-left="1.477in" fo:text-indent="-0.8861in" fo:background-color="#FFFFFF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margin-left="1.477in" fo:text-indent="-0.8861in" fo:background-color="#FFFFFF">
        <style:tab-stops/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left="1.575in" fo:text-indent="-0.984in" fo:background-color="#FFFFFF">
        <style:tab-stops/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margin-left="1.477in" fo:text-indent="-0.8861in" fo:background-color="#FFFFFF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1.6736in" fo:text-indent="-1.0826in">
        <style:tab-stops/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fo:background-color="#FFFFFF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fo:color="#000000" style:font-size-complex="12pt" fo:background-color="#FFFFFF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1.7083in"/>
        </style:tab-stops>
      </style:paragraph-properties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1.7083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1.7083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1.7083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6">Projektas<text:s/></text:p>
      <text:p text:style-name="P7"/>
      <text:p text:style-name="P8">LIETUVOS RESPUBLIKOS<text:s/></text:p>
      <text:p text:style-name="P9"><text:span text:style-name="T10">ANTSTOLIŲ ĮSTATYMO NR.<text:s/></text:span><text:span text:style-name="T11">IX-876<text:s/></text:span><text:span text:style-name="T12">14 STRAIPSNIo PAKEITIMO ir<text:s/></text:span></text:p>
      <text:p text:style-name="P13"><text:span text:style-name="T14">įstatymo papildymo 15</text:span><text:span text:style-name="T15">1</text:span><text:span text:style-name="T16"><text:s/>straipsniu</text:span></text:p>
      <text:p text:style-name="P17"><text:span text:style-name="T18">ĮSTATYMAS</text:span><text:span text:style-name="T19"><text:s/></text:span></text:p>
      <text:p text:style-name="P20"/>
      <text:p text:style-name="P21">2024 m.<text:tab/><text:s text:c="6"/>d. Nr.</text:p>
      <text:p text:style-name="P22">Vilnius</text:p>
      <text:p text:style-name="Normal"/>
      <text:p text:style-name="P23"><text:span text:style-name="T24">1</text:span><text:span text:style-name="T25"><text:s/>straipsnis.<text:s/></text:span><text:span text:style-name="T26">14 straipsnio pakeitimas</text:span></text:p>
      <text:p text:style-name="P27"><text:span text:style-name="T28">1</text:span><text:span text:style-name="T29">. Pakeisti 14 straipsnio pavadinimą ir<text:s/></text:span><text:span text:style-name="T30">jį išdėstyti taip:</text:span></text:p>
      <text:p text:style-name="P31"><text:span text:style-name="T32">„</text:span><text:span text:style-name="T33">14</text:span><text:span text:style-name="T34"><text:s/>straipsnis.<text:s/></text:span><text:span text:style-name="T35">Antstolių garbės teismo sprendimai</text:span><text:span text:style-name="T36">“.</text:span></text:p>
      <text:p text:style-name="P37"><text:span text:style-name="T38">2</text:span><text:span text:style-name="T39">. Papildyti 14 straipsnio 1 dalį 6 punktu:</text:span></text:p>
      <text:p text:style-name="P40"><text:span text:style-name="T41">„</text:span><text:span text:style-name="T42">6</text:span><text:span text:style-name="T43">) paskirti Lietuvos Respublikos p</text:span><text:span text:style-name="T44">inigų plovimo ir teroristų finansavimo prevencijos įstatymo<text:s/></text:span><text:span text:style-name="T45">36 straipsnio 1 dalies 1, 2 ir<text:s/></text:span><text:span text:style-name="T46">6 punktuose</text:span><text:span text:style-name="T47"><text:s/>numatytas poveikio priemones</text:span><text:span text:style-name="T48">.“</text:span></text:p>
      <text:p text:style-name="Normal"/>
      <text:p text:style-name="P49"><text:span text:style-name="T50">2</text:span><text:span text:style-name="T51"><text:s/>straipsnis.<text:s/></text:span><text:span text:style-name="T52">Įstatymo papildymas 15</text:span><text:span text:style-name="T53">1</text:span><text:span text:style-name="T54"><text:s/>straipsniu</text:span></text:p>
      <text:p text:style-name="P55"><text:span text:style-name="T56">Papildyti įstatymo III skyrių 15</text:span><text:span text:style-name="T57">1</text:span><text:span text:style-name="T58"><text:s/>straipsniu:</text:span></text:p>
      <text:p text:style-name="P59"><text:span text:style-name="T60">„</text:span><text:span text:style-name="T61">15</text:span><text:span text:style-name="T62">1</text:span><text:span text:style-name="T63"><text:s/>straipsnis.<text:s/></text:span><text:span text:style-name="T64">Pinigų plovimo ir (ar) teroristų finansavimo prevencijos priemonių įgyvendinimo prieži</text:span><text:span text:style-name="T65">ūra</text:span></text:p>
      <text:p text:style-name="P66"><text:span text:style-name="T67">1</text:span><text:span text:style-name="T68">. Lietuvos antstolių rūmai prižiūri, ar antstolis, antstolio atstovas laikosi Pinigų plovimo ir teroristų finansavimo prevencijos įstatymo reikalavimų.</text:span></text:p>
      <text:p text:style-name="P69"><text:span text:style-name="T70">2</text:span><text:span text:style-name="T71">. P</text:span><text:span text:style-name="T72">inigų plovimo ir teroristų finansavimo prevencijos įstatymo reikalavimus</text:span><text:span text:style-name="T73"><text:s/>galimai pažeid</text:span><text:span text:style-name="T74">usiam antstoliui, antstolio atstovui</text:span><text:span text:style-name="T75"><text:s/>Lietuvos antstolių rūmų prezidiumo sprendimu</text:span><text:span text:style-name="T76"><text:s/>gali būti keliama drausmės byla, kurią nagrinėja Antstolių garbės teismas</text:span><text:span text:style-name="T77">.</text:span></text:p>
      <text:p text:style-name="P78"><text:span text:style-name="T79">3</text:span><text:span text:style-name="T80">. Antstolių garbės teismas antstoliui, antstolio atstovui u</text:span><text:span text:style-name="T81">ž šio straipsnio 2 dalyje nurodytus pažeidimus<text:s/></text:span><text:span text:style-name="T82">gali paskirti</text:span><text:span text:style-name="T83"><text:s/></text:span><text:span text:style-name="T84">P</text:span><text:span text:style-name="T85">inigų plovimo ir teroristų finansavimo prevencijos įstatymo<text:s/></text:span><text:span text:style-name="T86">36 straipsnio 1 dalies 1, 2 ir 6 punktuose numatytas</text:span><text:span text:style-name="T87"><text:s/>poveikio priemones.</text:span><text:span text:style-name="T88"><text:s/></text:span></text:p>
      <text:p text:style-name="P89"><text:span text:style-name="T90">4</text:span><text:span text:style-name="T91">. Šio įstatymo nuostatos dėl drausmės bylos iškėlimo, n</text:span><text:span text:style-name="T92">agrinėjimo, Antstolių garbės teismo sprendimo priėmimo, įsiteisėjimo ir drausminės nuobaudos galiojimo, nagrinėjant šio straipsnio 2 dalyje nurodytus pažeidimus, taikomos tiek, kiek<text:s/></text:span><text:span text:style-name="T93">neprieštarauja P</text:span><text:span text:style-name="T94">inigų plovimo ir teroristų finansavimo prevencijos įstatym</text:span><text:span text:style-name="T95">o</text:span><text:span text:style-name="T96"><text:s/>nuostatoms.</text:span><text:span text:style-name="T97">“</text:span></text:p>
      <text:p text:style-name="P98"/>
      <text:p text:style-name="P99"><text:span text:style-name="T100">3</text:span><text:span text:style-name="T101"><text:s/>straipsnis.<text:s/></text:span><text:span text:style-name="T102">Įstatymo įsigaliojimas ir įgyvendinimas</text:span></text:p>
      <text:p text:style-name="P103"><text:span text:style-name="T104">1</text:span><text:span text:style-name="T105">.<text:s/></text:span><text:span text:style-name="T106">Šis įstatymas, išskyrus šio straipsnio 2 dalį, įsigalioja 2024 m. rugpjūčio 1 d.</text:span></text:p>
      <text:p text:style-name="P107"><text:span text:style-name="T108">2</text:span><text:span text:style-name="T109">. Teisingumo ministras</text:span><text:span text:style-name="T110"><text:s/>iki 2024 m. liepos 31 d. priima šio įstatymo įgyvendinamuo</text:span><text:span text:style-name="T111">sius teisės aktus.</text:span></text:p>
      <text:p text:style-name="P112"/>
      <text:p text:style-name="P113"/>
      <text:p text:style-name="P114"><text:span text:style-name="T115">Skelbiu šį Lietuvos Respublikos Seimo priimtą įstatymą.</text:span></text:p>
      <text:p text:style-name="P116"/>
      <text:p text:style-name="P117"><text:span text:style-name="T11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justify" fo:text-indent="0.5909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text-indent="0.5909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ūras Remeikis</meta:initial-creator>
    <dc:creator>adlibuser</dc:creator>
    <meta:creation-date>2024-04-02T13:44:00Z</meta:creation-date>
    <dc:date>2024-04-02T13:44:00Z</dc:date>
    <meta:template xlink:href="Normal.dotm" xlink:type="simple"/>
    <meta:editing-cycles>2</meta:editing-cycles>
    <meta:editing-duration>PT0S</meta:editing-duration>
    <meta:document-statistic meta:page-count="2" meta:paragraph-count="20" meta:word-count="259" meta:character-count="2101" meta:row-count="80" meta:non-whitespace-character-count="1862"/>
  </office:meta>
</office:document-meta>
</file>