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fo:language="en" fo:country="US" style:language-asian="lt" style:country-asian="LT"/>
    </style:style>
    <style:style style:name="P4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6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1958in" fo:text-indent="0.4402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1958in" fo:text-indent="0.4402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1958in" fo:text-indent="0.4402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1958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</text:span><text:span text:style-name="T3">4441(2)</text:span>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DĖL 2021 METŲ PASKELBIMO JONO KAROLIO CHODKEVIČIAUS<text:s/></text:p>
      <text:p text:style-name="P10"><text:span text:style-name="T11">METAIS</text:span></text:p>
      <text:p text:style-name="P12"/>
      <text:p text:style-name="P13">2020 m.                       d. Nr.</text:p>
      <text:p text:style-name="P14">Vilnius</text:p>
      <text:p text:style-name="P15"/>
      <text:p text:style-name="P16">Lietuvos Respublikos Seimas,</text:p>
      <text:p text:style-name="P17"><text:span text:style-name="T18">atsižvelgdamas</text:span><text:span text:style-name="T19"><text:s/></text:span><text:span text:style-name="T20">į tai, kad<text:s/></text:span><text:span text:style-name="T21">2021 metais<text:s/></text:span><text:span text:style-name="T22">sukanka 400 metų nuo Jono Karolio Chodkevičiaus mirties</text:span><text:span text:style-name="T23">;</text:span></text:p>
      <text:p text:style-name="P24"><text:span text:style-name="T25">pabrėždamas<text:s/></text:span><text:span text:style-name="T26">tai, kad J. K. Chodkevičius buvo garsus Lietuvos</text:span><text:span text:style-name="T27"><text:s/>ir<text:s/></text:span><text:span text:style-name="T28">Lenkijos karo vadas ir Lietuvos valstybės veikėjas</text:span><text:span text:style-name="T29">;</text:span></text:p>
      <text:p text:style-name="P30"><text:span text:style-name="T31">įvertindamas</text:span><text:span text:style-name="T32"><text:s/>J. K. Chodkevičiaus indėlį krikščionybės plėtrai, švietimui, mokslui ir kultūrai,</text:span></text:p>
      <text:p text:style-name="P33"><text:span text:style-name="T34">siekdamas<text:s/></text:span><text:span text:style-name="T35">pažymėti</text:span><text:span text:style-name="T36"><text:s/></text:span><text:span text:style-name="T37">J. K.<text:s/></text:span><text:span text:style-name="T38">Chodkevičiaus darbų svarbą ir reikšmę</text:span><text:span text:style-name="T39">,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<text:s/></text:span><text:span text:style-name="T46">straipsnis.</text:span></text:p>
      <text:p text:style-name="P47">Paskelbti 2021 metus Jono Karolio Chodkevičiaus metais.</text:p>
      <text:p text:style-name="P48"/>
      <text:p text:style-name="P49"><text:span text:style-name="T50">2</text:span><text:span text:style-name="T51"><text:s/></text:span><text:span text:style-name="T52">straipsnis.</text:span></text:p>
      <text:p text:style-name="P53">Pasiūlyti Lietuvos Respublikos Vyriausybei:</text:p>
      <text:p text:style-name="P54"><text:span text:style-name="T55">1)<text:s/></text:span><text:span text:style-name="T56">iki 2020 m. spalio<text:s/></text:span><text:span text:style-name="T57">1<text:s/></text:span><text:span text:style-name="T58">d. parengti Jono Karolio Chodkevičiaus<text:s/></text:span><text:span text:style-name="T59">metų<text:s/></text:span><text:span text:style-name="T60">programą ir ją patvirtinti;</text:span></text:p>
      <text:p text:style-name="P61"><text:span text:style-name="T62">2)</text:span><text:span text:style-name="T63"><text:s/></text:span><text:span text:style-name="T64">2021 metų valstybės biudžete numatyti lėšų Vyriausybės patvirtintai<text:s/></text:span><text:span text:style-name="T65">Jono Karolio Chodkevičiaus<text:s/></text:span><text:span text:style-name="T66">metų p</text:span><text:span text:style-name="T67">rogramai įgyvendinti.</text:span></text:p>
      <text:p text:style-name="P68"/>
      <text:p text:style-name="P69">Seimo Pirmininkas</text:p>
      <text:p text:style-name="P70"/>
      <text:p text:style-name="P71"/>
      <text:p text:style-name="Normal"/>
      <text:p text:style-name="Normal">Teikia</text:p>
      <text:p text:style-name="Normal">Seimo Švietimo ir mokslo komiteto pirmininkas<text:s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0-06-11T12:50:00Z</meta:creation-date>
    <dc:date>2020-06-11T12:50:00Z</dc:date>
    <meta:print-date>2020-01-22T06:0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f8a7718-96ca-4892-ac5d-baa0b3bd8605</meta:user-defined>
    <meta:user-defined meta:name="_dlc_DocId">Z6YWEJNPDQQR-652867478-10445</meta:user-defined>
    <meta:user-defined meta:name="_dlc_DocIdUrl">http://intranetas.lrs.lt/16/_layouts/15/DocIdRedir.aspx?ID=Z6YWEJNPDQQR-652867478-10445, Z6YWEJNPDQQR-652867478-10445</meta:user-defined>
    <meta:document-statistic meta:page-count="1" meta:paragraph-count="5" meta:word-count="126" meta:character-count="1024" meta:row-count="17" meta:non-whitespace-character-count="903"/>
  </office:meta>
</office:document-meta>
</file>