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/>
      <text:p text:style-name="P5"><text:span text:style-name="T6">NUTARIMAS</text:span></text:p>
      <text:p text:style-name="P7">dėl paramos nuo liūčių nukentėjusiems ir milijoninius nuostolius patyrusiems ūkininkams<text:s/></text:p>
      <text:p text:style-name="P8"><text:span text:style-name="T9">PLANO PATVIRTINIMO </text:span></text:p>
      <text:p text:style-name="P10"/>
      <text:p text:style-name="P11"><text:span text:style-name="T12">2017 m. <text:s text:c="4"/>d. <text:s/>Nr.<text:s/></text:span></text:p>
      <text:p text:style-name="P13"><text:span text:style-name="T14">Vilnius</text:span></text:p>
      <text:p text:style-name="P15"/>
      <text:p text:style-name="P16"/>
      <text:p text:style-name="P17"/>
      <text:p text:style-name="P18"/>
      <text:p text:style-name="P19"><text:span text:style-name="T20">Lietuvos Respublikos Seimas,</text:span></text:p>
      <text:p text:style-name="P21"><text:span text:style-name="T22">atsižvelgdamas</text:span><text:span text:style-name="T23"><text:s/>į tai, kad ūkininkai dėl liūčių patyrė apie 40 mln. eurų nuostolių, o Žemės ūkio rūmų duomenimis, grūdų augintojai galėjo patirti iki 125,2 mln. eurų, o daržovių – iki 55,2 mln. eurų nuostolių;</text:span></text:p>
      <text:p text:style-name="P24"><text:span text:style-name="T25">pažymėdamas,</text:span><text:span text:style-name="T26"><text:s/>jog ūkininkai nėra apsidraudę nuo ilgalaikių liū</text:span><text:span text:style-name="T27">čių, nes draudimo bendrovės neteikia tokių paslaugų;</text:span></text:p>
      <text:p text:style-name="P28"><text:span text:style-name="T29">pabrėždamas</text:span><text:span text:style-name="T30">,</text:span><text:span text:style-name="T31"><text:s/>jog Ministras Pirmininkas Saulius Skvernelis pažymėjo, jog Valstybė negali padengti dėl lietaus ūkininkų patirtų didelių nuostolių, nes Vyriausybės rezerve yra tik 1,5 mln. eurų;<text:s/></text:span></text:p>
      <text:p text:style-name="P32"><text:span text:style-name="T33">pažymėdama</text:span><text:span text:style-name="T34">s,</text:span><text:span text:style-name="T35"><text:s/>jog<text:s/></text:span><text:span text:style-name="T36">Žemės ūkio ministerija delsia dėl paramos ūkininkams kreiptis į Europos Komisiją (EK), o žemdirbiai turi įsipareigojimus, o ūkininkams gali būti pritaikytos sankcijos už gautą europinę paramą arba už duotus įsipareigojimus supirkėjams;</text:span></text:p>
      <text:p text:style-name="P37"><text:span text:style-name="T38">atkreipdamas</text:span><text:span text:style-name="T39"><text:s/></text:span><text:span text:style-name="T40">dėmesį į tai,</text:span><text:span text:style-name="T41"><text:s text:c="2"/>šiuo metu yra paskelbta<text:s/></text:span><text:span text:style-name="T42">valstybės lygio ekstremali situacija, o tokios kritinės padėties žemės ūkyje nebuvo 40 metų ir yra apsemta apie 140.000 ha laukų:</text:span></text:p>
      <text:p text:style-name="P43"><text:span text:style-name="T44">n u t a r i a:</text:span></text:p>
      <text:p text:style-name="P45"/>
      <text:p text:style-name="P46"><text:span text:style-name="T47">1</text:span><text:span text:style-name="T48"><text:s/>straipsnis.<text:s/></text:span></text:p>
      <text:p text:style-name="P49"><text:span text:style-name="T50">Pavesti Lietuvos Respublikos Vyriausybei iki 2017<text:s/></text:span><text:span text:style-name="T51">m. spalio 20 d. sudaryti tarpinstitucinę darbo grupę, kurioje dalyvautų Žemės ūkio ministerija, Vidaus reikalų ministerija, Finansų ministerija, Teisingumo ministerija ir Žemės ūkio rūmai ir</text:span><text:span text:style-name="T52"><text:s/></text:span><text:span text:style-name="T53">Prekybos, pramonės ir amatų rūmai, kurie parengtų bendrą ir siste</text:span><text:span text:style-name="T54">minį veiksmų planą, kuris leistų gauti nacionalinę ir europietišką paramą nuostolių patyrusiems ūkininkams</text:span></text:p>
      <text:p text:style-name="P55"><text:span text:style-name="T56">2</text:span><text:span text:style-name="T57"><text:s/>straipsnis</text:span><text:span text:style-name="T58"><text:s/></text:span></text:p>
      <text:p text:style-name="P59"><text:span text:style-name="T60">Pavesti Lietuvos Respublikos Vyriausybei parengti ir iki 2017 m. lapkričio 1 d. pateikti Lietuvos Respublikos Seimui sisteminius<text:s/></text:span><text:span text:style-name="T61">darbo grupės siūlymus kaip galima kompensuoti naudojant valstybės ir europietiškus rezervus šalies ūkininkams patirtus milijoninius nuostolius dėl itin gausaus lietaus.<text:s/></text:span></text:p>
      <text:p text:style-name="P62"/>
      <text:p text:style-name="P63">Seimo Pirmininkas<text:s/></text:p>
      <text:p text:style-name="P64"/>
      <text:p text:style-name="P65"><text:span text:style-name="T66">Teikia Seimo narys<text:s/></text:span><text:span text:style-name="T67"><text:tab/></text:span><text:span text:style-name="T68"><text:tab/></text:span><text:span text:style-name="T69"><text:tab/>Vytautas Kambl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10-10T05:38:00Z</meta:creation-date>
    <dc:date>2017-10-10T05:38:00Z</dc:date>
    <meta:print-date>2017-10-10T05:3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6" meta:character-count="1978" meta:row-count="116" meta:non-whitespace-character-count="1744"/>
  </office:meta>
</office:document-meta>
</file>