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 2012 m. rugsėjo 14 d. NUTARIMO Nr. O3-229 „DĖL<text:s/></text:span><text:span text:style-name="T16">ELEKTROS</text:span><text:span text:style-name="T17"><text:s/>ENERGIJOS KAINOS IR REZERVINĖS GALIOS UŽTIKRINIMO PASLAUGŲ KAINŲ NUSTATYMO METODIKOS PATVIRTINIMO“ PAKEITIMO</text:span></text:p>
      <text:p text:style-name="P18"/>
      <text:p text:style-name="P19">2017 m. <text:s text:c="10"/>d. Nr. O3E-</text:p>
      <text:p text:style-name="P20">Vilnius</text:p>
      <text:p text:style-name="P21"/>
      <text:p text:style-name="P22"><text:span text:style-name="T23">Vadovaudamasi Lietuvos Respublikos energetikos įstatymo 8 straipsnio 9 dalies 2 punktu, Lietuvos Respublik</text:span><text:span text:style-name="T24">os elektros energetikos įstatymo 68 straipsniu bei atsižvelgdama į Valstybinės kainų ir energetikos kontrolės komisijos (toliau – Komisija) Dujų ir elektros departamento Elektros skyriaus 2017 m.</text:span><text:span text:style-name="T25"><text:tab/><text:s text:c="3"/>d. pažymą Nr. O5E-<text:s/></text:span><text:span text:style-name="T26"><text:tab/>„Dėl Valstybinės kainų ir energetikos</text:span><text:span text:style-name="T27"><text:s/>kontrolės komisijos 2012 m. rugsėjo 14 d. nutarimo Nr. O3-229 „Dėl Elektros energijos kainos ir rezervinės galios užtikrinimo paslaugų kainų nustatymo metodikos patvirtinimo“ pakeitimo“, Komisija<text:s/></text:span><text:span text:style-name="T28"><text:line-break/>n u t a r i a :</text:span></text:p>
      <text:p text:style-name="P29"><text:span text:style-name="T30">Pakeisti Elektros energijos kainos ir re</text:span><text:span text:style-name="T31">zervinės galios užtikrinimo paslaugų kainų nustatymo metodikos, patvirtintos Komisijos 2012 m. rugsėjo 14 d. nutarimu Nr. O3-229 „Dėl Elektros energijos kainos ir rezervinės galios užtikrinimo paslaugų kainų nustatymo metodikos patvirtinimo“</text:span><text:span text:style-name="T32"><text:s/></text:span><text:span text:style-name="T33">9.1.2.4 papunk</text:span><text:span text:style-name="T34">tį ir jį išdėstyti taip:</text:span></text:p>
      <text:p text:style-name="P35"><text:span text:style-name="T36">„</text:span><text:span text:style-name="T37">9.1.2.4</text:span><text:span text:style-name="T38">. tretinio aktyviosios galios rezervo užtikrinimo paslaugos:</text:span></text:p>
      <text:p text:style-name="P39"><text:span text:style-name="T40">9.1.2.4.1</text:span><text:span text:style-name="T41">. tretinio aktyviosios galios rezervo, skirto įtampų valdymui 330 kV perdavimo tinkle ir antrinio avarinio galios rezervo atstatymui, paslaugos;</text:span></text:p>
      <text:p text:style-name="P42"><text:span text:style-name="T43">9.1.2.4.2</text:span><text:span text:style-name="T44">. tretinio aktyviosios galios rezervo, skirto antrinio avarinio galios rezervo atstatymui, paslaugos;“.</text:span></text:p>
      <text:p text:style-name="P45"/>
      <text:p text:style-name="P46"/>
      <text:p text:style-name="P47"><text:span text:style-name="T48">Komisijos pirminin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07-21T07:13:00Z</meta:creation-date>
    <dc:date>2017-07-21T07:13:00Z</dc:date>
    <meta:print-date>2017-03-15T10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7" meta:character-count="1608" meta:row-count="40" meta:non-whitespace-character-count="1410"/>
  </office:meta>
</office:document-meta>
</file>