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 fo:line-height="150%" fo:margin-right="-0.0006in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fo:text-transform="uppercase" style:letter-kerning="tru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fo:text-transform="uppercase" style:letter-kerning="tru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right="-0.0006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letter-kerning="true" style:font-size-complex="12pt"/>
    </style:style>
    <style:style style:name="P21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22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23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24" style:parent-style-name="Normal" style:family="paragraph">
      <style:paragraph-properties fo:text-align="justify" fo:line-height="150%" fo:margin-right="-0.0006in" fo:text-indent="0.5909in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" style:parent-style-name="Normal" style:family="paragraph">
      <style:paragraph-properties fo:text-align="justify" fo:line-height="150%" fo:margin-right="-0.0006in" fo:text-indent="0.5909in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line-height="150%" fo:margin-right="-0.3944in" fo:text-indent="0.5909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line-height="150%" fo:margin-right="-0.3944in" fo:text-indent="0.5909in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line-height="150%" fo:margin-right="-0.0006in" fo:text-indent="0.590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margin-right="-0.0006in" fo:text-indent="0.5909in"/>
      <style:text-properties fo:color="#000000" style:font-size-complex="12pt" fo:background-color="#FFFFFF"/>
    </style:style>
    <style:style style:name="P45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46" style:parent-style-name="Normal" style:family="paragraph">
      <style:paragraph-properties fo:line-height="150%" fo:margin-right="-0.3944in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52" style:parent-style-name="Normal" style:family="paragraph">
      <style:paragraph-properties fo:line-height="150%" fo:margin-right="-0.3944in"/>
    </style:style>
    <style:style style:name="T53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sveikatos priežiūros įstaigų įstatymo nr. I-1367 2, 3, 13, 15</text:span><text:span text:style-name="T13">2</text:span><text:span text:style-name="T14">, 15</text:span><text:span text:style-name="T15">3</text:span><text:span text:style-name="T16">, 46 ir 52 straipsnių</text:span><text:span text:style-name="T17"><text:s/>PAKEITIMO įstatymo nr. xiv-2791 2 straipsnio pakeitimo</text:span></text:p>
      <text:p text:style-name="P18"><text:span text:style-name="T19">įstatymas</text:span></text:p>
      <text:p text:style-name="P20"/>
      <text:p text:style-name="P21">2024 m.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 3 straipsnio pakeitimas</text:span></text:p>
      <text:p text:style-name="P34"><text:span text:style-name="T35">Pakeisti 3 straipsnio 1 dalies 4 punktą ir jį išdėstyti taip:</text:span></text:p>
      <text:p text:style-name="P36"><text:span text:style-name="T37">„</text:span><text:span text:style-name="T38">3) kitos įmonės ir įstaigos, įstatymų nustatyta tvarka sudariusios sutartis su Valstybine ligonių kasa prie<text:s/></text:span><text:span text:style-name="T39">Sveikatos apsaugos ministerijos (toliau – Valstybinė ligonių kasa)<text:s/></text:span><text:span text:style-name="T40">dėl asmens sveikatos priežiūros paslaugų teikimo išlaidų apmokėjimo Privalomojo sveikatos draudimo fondo biudžeto lėšomis</text:span><text:span text:style-name="T41"><text:s/>arba kitais LNSS veiklos užsakovais</text:span><text:span text:style-name="T42">,</text:span><text:span text:style-name="T43"><text:s/>– šių sutarčių galiojimo laikotarpiu ir tik dėl tų paslaugų, dėl kurių yra sudarytos šios sutartys.“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><text:span text:style-name="T53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15T08:52:00Z</meta:creation-date>
    <dc:date>2024-10-15T08:52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9" meta:word-count="112" meta:character-count="948" meta:row-count="18" meta:non-whitespace-character-count="845"/>
  </office:meta>
</office:document-meta>
</file>