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5.1187in">
        <style:tab-stops>
          <style:tab-stop style:type="center" style:position="3.4625in"/>
          <style:tab-stop style:type="right" style:position="6.925in"/>
        </style:tab-stops>
      </style:paragraph-properties>
      <style:text-properties fo:hyphenate="false"/>
    </style:style>
    <style:style style:name="T4" style:parent-style-name="DefaultParagraphFont" style:family="text">
      <style:text-properties style:font-name-asian="Calibri" style:font-name-complex="Arial" fo:font-weight="bold" style:font-weight-asian="bold" style:letter-kerning="true" style:font-size-complex="12pt" style:language-asian="zh" style:country-asian="CN" style:language-complex="hi" style:country-complex="IN"/>
    </style:style>
    <style:style style:name="P5" style:parent-style-name="Normal" style:family="paragraph">
      <style:text-properties style:font-name-asian="Calibri" style:font-name-complex="Arial" fo:font-weight="bold" style:font-weight-asian="bold" style:letter-kerning="true" style:font-size-complex="12pt" style:language-asian="zh" style:country-asian="CN" style:language-complex="hi" style:country-complex="IN"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name-asian="Calibri" style:font-name-complex="Arial" fo:font-weight="bold" style:font-weight-asian="bold" style:letter-kerning="true" style:font-size-complex="12pt" style:language-asian="zh" style:country-asian="CN" style:language-complex="hi" style:country-complex="IN"/>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asian="Calibri" style:font-name-complex="Arial" fo:font-weight="bold" style:font-weight-asian="bold" style:letter-kerning="true" style:font-size-complex="12pt" style:language-asian="zh" style:country-asian="CN" style:language-complex="hi" style:country-complex="IN"/>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name-asian="Calibri" style:font-name-complex="Arial" fo:font-weight="bold" style:font-weight-asian="bold" style:letter-kerning="true" style:font-size-complex="12pt" style:language-asian="zh" style:country-asian="CN" style:language-complex="hi" style:country-complex="IN"/>
    </style:style>
    <style:style style:name="P12" style:parent-style-name="Normal" style:family="paragraph">
      <style:paragraph-properties fo:text-align="center"/>
      <style:text-properties style:font-name-asian="Calibri" style:font-name-complex="Arial" fo:font-weight="bold" style:font-weight-asian="bold" style:letter-kerning="true" style:font-size-complex="12pt" style:language-asian="zh" style:country-asian="CN" style:language-complex="hi" style:country-complex="I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asian="SimSun" style:font-name-complex="Arial" style:font-weight-complex="bold" style:letter-kerning="true" style:font-size-complex="12pt" style:language-asian="zh" style:country-asian="CN" style:language-complex="hi" style:country-complex="IN"/>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name-asian="SimSun" style:font-name-complex="Arial" style:font-weight-complex="bold" style:letter-kerning="true" style:font-size-complex="12pt" style:language-asian="zh" style:country-asian="CN" style:language-complex="hi" style:country-complex="IN"/>
    </style:style>
    <style:style style:name="P17" style:parent-style-name="Normal" style:family="paragraph">
      <style:paragraph-properties fo:text-align="center"/>
      <style:text-properties style:font-name-asian="Calibri" style:font-name-complex="Arial" style:letter-kerning="true" style:font-size-complex="12pt" style:language-asian="zh" style:country-asian="CN" style:language-complex="hi" style:country-complex="IN" fo:hyphenate="false"/>
    </style:style>
    <style:style style:name="P18" style:parent-style-name="Normal" style:family="paragraph">
      <style:paragraph-properties fo:text-align="justify"/>
      <style:text-properties style:font-name-asian="Calibri" style:font-name-complex="Arial" style:letter-kerning="true" style:font-size-complex="12pt" style:language-asian="zh" style:country-asian="CN" style:language-complex="hi" style:country-complex="IN"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font-name-asian="Calibri" style:font-name-complex="Arial" fo:font-weight="bold" style:font-weight-asian="bold" style:letter-kerning="true" style:font-size-complex="12pt" style:language-asian="zh" style:country-asian="CN" style:language-complex="hi" style:country-complex="IN"/>
    </style:style>
    <style:style style:name="T21" style:parent-style-name="DefaultParagraphFont" style:family="text">
      <style:text-properties style:font-name-asian="Calibri" style:font-name-complex="Arial" fo:font-weight="bold" style:font-weight-asian="bold" style:letter-kerning="true" style:font-size-complex="12pt" style:language-asian="zh" style:country-asian="CN" style:language-complex="hi" style:country-complex="IN"/>
    </style:style>
    <style:style style:name="T22" style:parent-style-name="DefaultParagraphFont" style:family="text">
      <style:text-properties style:font-name-asian="Calibri" style:font-name-complex="Arial" fo:font-weight="bold" style:font-weight-asian="bold" style:letter-kerning="true" style:font-size-complex="12pt" style:language-asian="zh" style:country-asian="CN" style:language-complex="hi" style:country-complex="IN"/>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25"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P26" style:parent-style-name="Normal" style:family="paragraph">
      <style:paragraph-properties fo:text-align="justify"/>
      <style:text-properties style:font-name-asian="Calibri" style:font-name-complex="Arial" style:letter-kerning="true" style:font-size-complex="12pt" style:language-asian="zh" style:country-asian="CN" style:language-complex="hi" style:country-complex="IN"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font-name-asian="Calibri" style:font-name-complex="Arial" fo:font-weight="bold" style:font-weight-asian="bold" style:letter-kerning="true" style:font-size-complex="12pt" style:language-asian="zh" style:country-asian="CN" style:language-complex="hi" style:country-complex="IN"/>
    </style:style>
    <style:style style:name="P29" style:parent-style-name="Normal" style:family="paragraph">
      <style:paragraph-properties fo:text-align="center"/>
      <style:text-properties fo:hyphenate="false"/>
    </style:style>
    <style:style style:name="T30" style:parent-style-name="DefaultParagraphFont" style:family="text">
      <style:text-properties style:font-name-asian="Calibri" style:font-name-complex="Arial" fo:font-weight="bold" style:font-weight-asian="bold" style:letter-kerning="true" style:font-size-complex="12pt" style:language-asian="zh" style:country-asian="CN" style:language-complex="hi" style:country-complex="IN"/>
    </style:style>
    <style:style style:name="P31" style:parent-style-name="Normal" style:family="paragraph">
      <style:paragraph-properties fo:text-align="center"/>
      <style:text-properties fo:hyphenate="false"/>
    </style:style>
    <style:style style:name="T32" style:parent-style-name="DefaultParagraphFont" style:family="text">
      <style:text-properties style:font-name-asian="Calibri" style:font-name-complex="Arial" fo:font-weight="bold" style:font-weight-asian="bold" style:letter-kerning="true" style:font-size-complex="12pt" style:language-asian="zh" style:country-asian="CN" style:language-complex="hi" style:country-complex="IN"/>
    </style:style>
    <style:style style:name="P33" style:parent-style-name="Normal" style:family="paragraph">
      <style:paragraph-properties fo:text-align="justify"/>
      <style:text-properties style:font-name-asian="Calibri" style:font-name-complex="Arial" style:letter-kerning="true" style:font-size-complex="12pt" style:language-asian="zh" style:country-asian="CN" style:language-complex="hi" style:country-complex="IN" fo:hyphenate="false"/>
    </style:style>
    <style:style style:name="P34" style:parent-style-name="Normal" style:family="paragraph">
      <style:paragraph-properties fo:text-align="center"/>
      <style:text-properties fo:hyphenate="false"/>
    </style:style>
    <style:style style:name="T35" style:parent-style-name="DefaultParagraphFont" style:family="text">
      <style:text-properties style:font-name-asian="Calibri" style:font-name-complex="Arial" fo:font-weight="bold" style:font-weight-asian="bold" style:letter-kerning="true" style:font-size-complex="12pt" style:language-asian="zh" style:country-asian="CN" style:language-complex="hi" style:country-complex="IN"/>
    </style:style>
    <style:style style:name="T36" style:parent-style-name="DefaultParagraphFont" style:family="text">
      <style:text-properties style:font-name-asian="Calibri" style:font-name-complex="Arial" fo:font-weight="bold" style:font-weight-asian="bold" style:letter-kerning="true" style:font-size-complex="12pt" style:language-asian="zh" style:country-asian="CN" style:language-complex="hi" style:country-complex="IN"/>
    </style:style>
    <style:style style:name="P37" style:parent-style-name="Normal" style:family="paragraph">
      <style:paragraph-properties fo:text-align="center"/>
      <style:text-properties fo:hyphenate="false"/>
    </style:style>
    <style:style style:name="T38" style:parent-style-name="DefaultParagraphFont" style:family="text">
      <style:text-properties style:font-name-asian="Calibri" style:font-name-complex="Arial" fo:font-weight="bold" style:font-weight-asian="bold" style:letter-kerning="true" style:font-size-complex="12pt" style:language-asian="zh" style:country-asian="CN" style:language-complex="hi" style:country-complex="IN"/>
    </style:style>
    <style:style style:name="P39" style:parent-style-name="Normal" style:family="paragraph">
      <style:paragraph-properties fo:text-align="justify"/>
      <style:text-properties style:font-name-asian="Calibri" style:font-name-complex="Arial" style:letter-kerning="true" style:font-size-complex="12pt" style:language-asian="zh" style:country-asian="CN" style:language-complex="hi" style:country-complex="IN" fo:hyphenate="false"/>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name-asian="Calibri" style:font-name-complex="Arial" fo:font-weight="bold" style:font-weight-asian="bold" style:letter-kerning="true" style:font-size-complex="12pt" style:language-asian="zh" style:country-asian="CN" style:language-complex="hi" style:country-complex="IN"/>
    </style:style>
    <style:style style:name="T42" style:parent-style-name="DefaultParagraphFont" style:family="text">
      <style:text-properties style:font-name-asian="Calibri" style:font-name-complex="Arial" fo:font-weight="bold" style:font-weight-asian="bold" style:letter-kerning="true" style:font-size-complex="12pt" style:language-asian="zh" style:country-asian="CN" style:language-complex="hi" style:country-complex="IN"/>
    </style:style>
    <style:style style:name="T43" style:parent-style-name="DefaultParagraphFont" style:family="text">
      <style:text-properties style:font-name-asian="Calibri" style:font-name-complex="Arial" fo:font-weight="bold" style:font-weight-asian="bold" style:letter-kerning="true" style:font-size-complex="12pt" style:language-asian="zh" style:country-asian="CN" style:language-complex="hi" style:country-complex="IN"/>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46"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47"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48"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T49"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52"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55"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58"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59"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62"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T65"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T66"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P67" style:parent-style-name="Normal" style:family="paragraph">
      <style:paragraph-properties fo:text-align="justify" fo:text-indent="0.3937in"/>
      <style:text-properties fo:hyphenate="false"/>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name-asian="Calibri" style:font-name-complex="Arial" fo:font-weight="bold" style:font-weight-asian="bold" style:letter-kerning="true" style:font-size-complex="12pt" style:language-asian="zh" style:country-asian="CN" style:language-complex="hi" style:country-complex="IN"/>
    </style:style>
    <style:style style:name="T70" style:parent-style-name="DefaultParagraphFont" style:family="text">
      <style:text-properties style:font-name-asian="Calibri" style:font-name-complex="Arial" fo:font-weight="bold" style:font-weight-asian="bold" style:letter-kerning="true" style:font-size-complex="12pt" style:language-asian="zh" style:country-asian="CN" style:language-complex="hi" style:country-complex="IN"/>
    </style:style>
    <style:style style:name="T71" style:parent-style-name="DefaultParagraphFont" style:family="text">
      <style:text-properties style:font-name-asian="Calibri" style:font-name-complex="Arial" fo:font-weight="bold" style:font-weight-asian="bold" style:letter-kerning="true" style:font-size-complex="12pt" style:language-asian="zh" style:country-asian="CN" style:language-complex="hi" style:country-complex="IN"/>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74"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75" style:parent-style-name="DefaultParagraphFont" style:family="text">
      <style:text-properties style:font-name-asian="Calibri" style:font-name-complex="Arial" fo:font-weight="bold" style:font-weight-asian="bold" style:letter-kerning="true" style:font-size-complex="12pt" style:language-asian="lt" style:country-asian="LT" style:language-complex="hi" style:country-complex="IN"/>
    </style:style>
    <style:style style:name="T76"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79"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80" style:parent-style-name="DefaultParagraphFont" style:family="text">
      <style:text-properties style:font-name-asian="Calibri" style:font-name-complex="Arial" fo:font-weight="bold" style:font-weight-asian="bold" style:letter-kerning="true" style:font-size-complex="12pt" style:language-asian="zh" style:country-asian="CN" style:language-complex="hi" style:country-complex="IN"/>
    </style:style>
    <style:style style:name="T81" style:parent-style-name="DefaultParagraphFont" style:family="text">
      <style:text-properties style:font-name-asian="Calibri" style:font-name-complex="Arial" fo:font-weight="bold" style:font-weight-asian="bold" style:letter-kerning="true" style:font-size-complex="12pt" style:language-asian="zh" style:country-asian="CN" style:language-complex="hi" style:country-complex="IN"/>
    </style:style>
    <style:style style:name="T82"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83" style:parent-style-name="DefaultParagraphFont" style:family="text">
      <style:text-properties style:font-name-asian="Calibri" style:font-name-complex="Arial" fo:font-weight="bold" style:font-weight-asian="bold" style:letter-kerning="true" style:font-size-complex="12pt" style:language-asian="zh" style:country-asian="CN" style:language-complex="hi" style:country-complex="IN"/>
    </style:style>
    <style:style style:name="T84"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85"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88"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89" style:parent-style-name="DefaultParagraphFont" style:family="text">
      <style:text-properties style:font-name-asian="Calibri" style:font-name-complex="Arial" fo:font-weight="bold" style:font-weight-asian="bold" style:letter-kerning="true" style:font-size-complex="12pt" style:language-asian="lt" style:country-asian="LT" style:language-complex="hi" style:country-complex="IN"/>
    </style:style>
    <style:style style:name="T90"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91"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94"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95" style:parent-style-name="DefaultParagraphFont" style:family="text">
      <style:text-properties style:font-name-asian="Calibri" style:font-name-complex="Arial" fo:font-weight="bold" style:font-weight-asian="bold" style:letter-kerning="true" style:font-size-complex="12pt" style:language-asian="lt" style:country-asian="LT" style:language-complex="hi" style:country-complex="IN"/>
    </style:style>
    <style:style style:name="T96"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99"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100" style:parent-style-name="DefaultParagraphFont" style:family="text">
      <style:text-properties style:font-name-asian="Calibri" style:font-name-complex="Arial" fo:font-weight="bold" style:font-weight-asian="bold" style:letter-kerning="true" style:font-size-complex="12pt" style:language-asian="lt" style:country-asian="LT" style:language-complex="hi" style:country-complex="IN"/>
    </style:style>
    <style:style style:name="T101"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104"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105" style:parent-style-name="DefaultParagraphFont" style:family="text">
      <style:text-properties style:font-name-asian="Calibri" style:font-name-complex="Arial" fo:font-weight="bold" style:font-weight-asian="bold" fo:color="#000000" style:letter-kerning="true" style:font-size-complex="12pt" style:language-asian="lt" style:country-asian="LT" style:language-complex="hi" style:country-complex="IN"/>
    </style:style>
    <style:style style:name="T106"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107"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108"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P109" style:parent-style-name="Normal" style:master-page-name="MP1" style:family="paragraph">
      <style:paragraph-properties fo:break-before="page" fo:text-align="justify" fo:text-indent="0.3937in"/>
      <style:text-properties fo:hyphenate="false"/>
    </style:style>
    <style:style style:name="T110"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11"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12" style:parent-style-name="DefaultParagraphFont" style:family="text">
      <style:text-properties style:font-name-asian="Calibri" style:font-name-complex="Arial" fo:font-weight="bold" style:font-weight-asian="bold" fo:color="#000000" style:letter-kerning="true" style:font-size-complex="12pt" style:language-asian="zh" style:country-asian="CN" style:language-complex="hi" style:country-complex="IN"/>
    </style:style>
    <style:style style:name="T113"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116"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117" style:parent-style-name="DefaultParagraphFont" style:family="text">
      <style:text-properties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T118" style:parent-style-name="DefaultParagraphFont" style:family="text">
      <style:text-properties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T119"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120"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23"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24" style:parent-style-name="DefaultParagraphFont" style:family="text">
      <style:text-properties style:font-name-asian="Calibri" style:font-name-complex="Arial" fo:font-weight="bold" style:font-weight-asian="bold" fo:color="#000000" style:letter-kerning="true" style:font-size-complex="12pt" style:language-asian="zh" style:country-asian="CN" style:language-complex="hi" style:country-complex="IN"/>
    </style:style>
    <style:style style:name="T125"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26" style:parent-style-name="DefaultParagraphFont" style:family="text">
      <style:text-properties style:font-name-asian="SimSun" style:font-name-complex="Arial" style:font-style-complex="italic" style:letter-kerning="true" style:font-size-complex="12pt" style:language-asian="zh" style:country-asian="CN" style:language-complex="hi" style:country-complex="IN"/>
    </style:style>
    <style:style style:name="T127"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128"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31"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32" style:parent-style-name="DefaultParagraphFont" style:family="text">
      <style:text-properties style:font-name-asian="Calibri" style:font-name-complex="Arial" fo:font-weight="bold" style:font-weight-asian="bold" fo:color="#000000" style:letter-kerning="true" style:font-size-complex="12pt" style:language-asian="lt" style:country-asian="LT" style:language-complex="hi" style:country-complex="IN"/>
    </style:style>
    <style:style style:name="T133"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134"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135"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136"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139"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140" style:parent-style-name="DefaultParagraphFont" style:family="text">
      <style:text-properties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T141"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142" style:parent-style-name="DefaultParagraphFont" style:family="text">
      <style:text-properties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T143"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144"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47"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48" style:parent-style-name="DefaultParagraphFont" style:family="text">
      <style:text-properties style:font-name-asian="Calibri" style:font-name-complex="Arial" fo:font-weight="bold" style:font-weight-asian="bold" fo:color="#000000" style:letter-kerning="true" style:font-size-complex="12pt" style:language-asian="zh" style:country-asian="CN" style:language-complex="hi" style:country-complex="IN"/>
    </style:style>
    <style:style style:name="T149"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50" style:parent-style-name="DefaultParagraphFont" style:family="text">
      <style:text-properties style:font-name="Arial" style:font-name-asian="SimSun" style:font-name-complex="Arial" fo:font-weight="bold" style:font-weight-asian="bold" style:font-weight-complex="bold" fo:color="#545454" style:letter-kerning="true" style:font-size-complex="12pt" style:language-asian="zh" style:country-asian="CN" style:language-complex="hi" style:country-complex="IN"/>
    </style:style>
    <style:style style:name="T151" style:parent-style-name="DefaultParagraphFont" style:family="text">
      <style:text-properties style:font-name-asian="SimSun" style:font-name-complex="Arial" fo:color="#000000" style:letter-kerning="true" style:font-size-complex="12pt" style:language-asian="lt" style:country-asian="LT" style:language-complex="hi" style:country-complex="IN"/>
    </style:style>
    <style:style style:name="T152"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T153"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56"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57" style:parent-style-name="DefaultParagraphFont" style:family="text">
      <style:text-properties style:font-name-asian="Calibri" style:font-name-complex="Arial" fo:font-weight="bold" style:font-weight-asian="bold" style:letter-kerning="true" style:font-size-complex="12pt" style:language-asian="zh" style:country-asian="CN" style:language-complex="hi" style:country-complex="IN"/>
    </style:style>
    <style:style style:name="T158"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61"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62" style:parent-style-name="DefaultParagraphFont" style:family="text">
      <style:text-properties style:font-name-asian="Calibri" style:font-name-complex="Arial" fo:font-weight="bold" style:font-weight-asian="bold" style:letter-kerning="true" style:font-size-complex="12pt" style:language-asian="zh" style:country-asian="CN" style:language-complex="hi" style:country-complex="IN"/>
    </style:style>
    <style:style style:name="T163"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64"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165"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68"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69" style:parent-style-name="DefaultParagraphFont" style:family="text">
      <style:text-properties style:font-name-asian="Calibri" style:font-name-complex="Arial" fo:font-weight="bold" style:font-weight-asian="bold" style:letter-kerning="true" style:font-size-complex="12pt" style:language-asian="zh" style:country-asian="CN" style:language-complex="hi" style:country-complex="IN"/>
    </style:style>
    <style:style style:name="T170"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71"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74"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75" style:parent-style-name="DefaultParagraphFont" style:family="text">
      <style:text-properties style:font-name-asian="Calibri" style:font-name-complex="Arial" fo:font-weight="bold" style:font-weight-asian="bold" style:letter-kerning="true" style:font-size-complex="12pt" style:language-asian="zh" style:country-asian="CN" style:language-complex="hi" style:country-complex="IN"/>
    </style:style>
    <style:style style:name="T176"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77"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80"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81" style:parent-style-name="DefaultParagraphFont" style:family="text">
      <style:text-properties style:font-name-asian="Calibri" style:font-name-complex="Arial" fo:font-weight="bold" style:font-weight-asian="bold" style:letter-kerning="true" style:font-size-complex="12pt" style:language-asian="zh" style:country-asian="CN" style:language-complex="hi" style:country-complex="IN"/>
    </style:style>
    <style:style style:name="T182"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83"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T186"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T187" style:parent-style-name="DefaultParagraphFont" style:family="text">
      <style:text-properties style:font-name-asian="SimSun" style:font-name-complex="Arial" fo:font-weight="bold" style:font-weight-asian="bold" style:letter-kerning="true" style:font-size-complex="12pt" style:language-asian="lt" style:country-asian="LT" style:language-complex="hi" style:country-complex="IN"/>
    </style:style>
    <style:style style:name="T188" style:parent-style-name="DefaultParagraphFont" style:family="text">
      <style:text-properties style:font-name-asian="SimSun" style:font-name-complex="Arial" fo:font-weight="bold" style:font-weight-asian="bold" style:font-weight-complex="bold" style:letter-kerning="true" style:font-size-complex="12pt" style:language-asian="lt" style:country-asian="LT" style:language-complex="hi" style:country-complex="IN"/>
    </style:style>
    <style:style style:name="T189" style:parent-style-name="DefaultParagraphFont" style:family="text">
      <style:text-properties style:font-name-asian="SimSun" style:font-name-complex="Arial" fo:font-weight="bold" style:font-weight-asian="bold" style:letter-kerning="true" style:font-size-complex="12pt" style:language-asian="lt" style:country-asian="LT" style:language-complex="hi" style:country-complex="IN"/>
    </style:style>
    <style:style style:name="T190" style:parent-style-name="DefaultParagraphFont" style:family="text">
      <style:text-properties style:font-name-asian="SimSun" style:font-name-complex="Arial" fo:color="#000000" style:letter-kerning="true" style:font-size-complex="12pt" style:language-asian="lt" style:country-asian="LT" style:language-complex="hi" style:country-complex="IN"/>
    </style:style>
    <style:style style:name="T191"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T192"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name-asian="SimSun" style:font-name-complex="Arial" style:font-weight-complex="bold" style:letter-kerning="true" style:font-size-complex="12pt" style:language-asian="zh" style:country-asian="CN" style:language-complex="hi" style:country-complex="IN"/>
    </style:style>
    <style:style style:name="T195" style:parent-style-name="DefaultParagraphFont" style:family="text">
      <style:text-properties style:font-name-asian="SimSun" style:font-name-complex="Arial" style:font-weight-complex="bold" style:letter-kerning="true" style:font-size-complex="12pt" style:language-asian="zh" style:country-asian="CN" style:language-complex="hi" style:country-complex="IN"/>
    </style:style>
    <style:style style:name="T196" style:parent-style-name="DefaultParagraphFont" style:family="text">
      <style:text-properties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T197"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198"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name-asian="SimSun" style:font-name-complex="Arial" style:font-weight-complex="bold" style:letter-kerning="true" style:font-size-complex="12pt" style:language-asian="zh" style:country-asian="CN" style:language-complex="hi" style:country-complex="IN"/>
    </style:style>
    <style:style style:name="T201" style:parent-style-name="DefaultParagraphFont" style:family="text">
      <style:text-properties style:font-name-asian="SimSun" style:font-name-complex="Arial" style:font-weight-complex="bold" style:letter-kerning="true" style:font-size-complex="12pt" style:language-asian="zh" style:country-asian="CN" style:language-complex="hi" style:country-complex="IN"/>
    </style:style>
    <style:style style:name="T202" style:parent-style-name="DefaultParagraphFont" style:family="text">
      <style:text-properties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T203"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204"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205"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name-asian="SimSun" style:font-name-complex="Arial" style:font-weight-complex="bold" style:letter-kerning="true" style:font-size-complex="12pt" style:language-asian="zh" style:country-asian="CN" style:language-complex="hi" style:country-complex="IN"/>
    </style:style>
    <style:style style:name="T208" style:parent-style-name="DefaultParagraphFont" style:family="text">
      <style:text-properties style:font-name-asian="SimSun" style:font-name-complex="Arial" style:font-weight-complex="bold" style:letter-kerning="true" style:font-size-complex="12pt" style:language-asian="zh" style:country-asian="CN" style:language-complex="hi" style:country-complex="IN"/>
    </style:style>
    <style:style style:name="T209" style:parent-style-name="DefaultParagraphFont" style:family="text">
      <style:text-properties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T210"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211" style:parent-style-name="DefaultParagraphFont" style:family="text">
      <style:text-properties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T212"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213" style:parent-style-name="DefaultParagraphFont" style:family="text">
      <style:text-properties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T214"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215"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216" style:parent-style-name="DefaultParagraphFont" style:family="text">
      <style:text-properties style:font-name-asian="SimSun" style:font-name-complex="Arial" fo:font-weight="bold" style:font-weight-asian="bold" style:letter-kerning="true" style:font-size-complex="12pt" style:language-asian="zh" style:country-asian="CN" style:language-complex="hi" style:country-complex="IN"/>
    </style:style>
    <style:style style:name="T217"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name-asian="SimSun" style:font-name-complex="Arial" style:font-weight-complex="bold" style:letter-kerning="true" style:font-size-complex="12pt" style:language-asian="zh" style:country-asian="CN" style:language-complex="hi" style:country-complex="IN"/>
    </style:style>
    <style:style style:name="T220" style:parent-style-name="DefaultParagraphFont" style:family="text">
      <style:text-properties style:font-name-asian="SimSun" style:font-name-complex="Arial" style:font-weight-complex="bold" style:letter-kerning="true" style:font-size-complex="12pt" style:language-asian="zh" style:country-asian="CN" style:language-complex="hi" style:country-complex="IN"/>
    </style:style>
    <style:style style:name="T221" style:parent-style-name="DefaultParagraphFont" style:family="text">
      <style:text-properties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T222"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223"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224" style:parent-style-name="DefaultParagraphFont" style:family="text">
      <style:text-properties style:font-name-asian="SimSun" style:font-name-complex="Arial" fo:font-weight="bold" style:font-weight-asian="bold" style:letter-kerning="true" style:font-size-complex="12pt" style:language-asian="zh" style:country-asian="CN" style:language-complex="hi" style:country-complex="IN"/>
    </style:style>
    <style:style style:name="T225"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226" style:parent-style-name="DefaultParagraphFont" style:family="text">
      <style:text-properties style:font-name-asian="SimSun" style:font-name-complex="Arial"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227"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228" style:parent-style-name="DefaultParagraphFont" style:family="text">
      <style:text-properties style:font-name-asian="SimSun" style:font-name-complex="Arial" fo:font-weight="bold" style:font-weight-asian="bold" style:letter-kerning="true" style:font-size-complex="12pt" style:language-asian="zh" style:country-asian="CN" style:language-complex="hi" style:country-complex="IN"/>
    </style:style>
    <style:style style:name="T229"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232"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233" style:parent-style-name="DefaultParagraphFont" style:family="text">
      <style:text-properties style:font-name-asian="Calibri" style:font-name-complex="Arial" fo:font-weight="bold" style:font-weight-asian="bold" style:letter-kerning="true" style:font-size-complex="12pt" style:language-asian="lt" style:country-asian="LT" style:language-complex="hi" style:country-complex="IN"/>
    </style:style>
    <style:style style:name="T234"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237"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238" style:parent-style-name="DefaultParagraphFont" style:family="text">
      <style:text-properties style:font-name-asian="Calibri" style:font-name-complex="Arial" fo:font-weight="bold" style:font-weight-asian="bold" style:letter-kerning="true" style:font-size-complex="12pt" style:language-asian="zh" style:country-asian="CN" style:language-complex="hi" style:country-complex="IN"/>
    </style:style>
    <style:style style:name="T239"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242"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243" style:parent-style-name="DefaultParagraphFont" style:family="text">
      <style:text-properties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T244" style:parent-style-name="DefaultParagraphFont" style:family="text">
      <style:text-properties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T245"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248"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249"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250"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251"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252"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253"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T254"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255"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256"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P257" style:parent-style-name="Normal" style:family="paragraph">
      <style:paragraph-properties fo:text-align="justify"/>
      <style:text-properties fo:hyphenate="false"/>
    </style:style>
    <style:style style:name="P258" style:parent-style-name="Normal" style:family="paragraph">
      <style:paragraph-properties fo:text-align="center"/>
      <style:text-properties fo:hyphenate="false"/>
    </style:style>
    <style:style style:name="T259" style:parent-style-name="DefaultParagraphFont" style:family="text">
      <style:text-properties style:font-name-asian="Calibri" style:font-name-complex="Arial" fo:font-weight="bold" style:font-weight-asian="bold" style:letter-kerning="true" style:font-size-complex="12pt" style:language-asian="zh" style:country-asian="CN" style:language-complex="hi" style:country-complex="IN"/>
    </style:style>
    <style:style style:name="T260" style:parent-style-name="DefaultParagraphFont" style:family="text">
      <style:text-properties style:font-name-asian="Calibri" style:font-name-complex="Arial" fo:font-weight="bold" style:font-weight-asian="bold" style:letter-kerning="true" style:font-size-complex="12pt" style:language-asian="zh" style:country-asian="CN" style:language-complex="hi" style:country-complex="IN"/>
    </style:style>
    <style:style style:name="P261" style:parent-style-name="Normal" style:family="paragraph">
      <style:paragraph-properties fo:text-align="center"/>
      <style:text-properties fo:hyphenate="false"/>
    </style:style>
    <style:style style:name="T262" style:parent-style-name="DefaultParagraphFont" style:family="text">
      <style:text-properties style:font-name-asian="Calibri" style:font-name-complex="Arial" fo:font-weight="bold" style:font-weight-asian="bold" style:letter-kerning="true" style:font-size-complex="12pt" style:language-asian="zh" style:country-asian="CN" style:language-complex="hi" style:country-complex="IN"/>
    </style:style>
    <style:style style:name="P263" style:parent-style-name="Normal" style:family="paragraph">
      <style:paragraph-properties fo:text-align="justify"/>
      <style:text-properties style:font-name-asian="Calibri" style:font-name-complex="Arial" style:letter-kerning="true" style:font-size-complex="12pt" style:language-asian="zh" style:country-asian="CN" style:language-complex="hi" style:country-complex="IN" fo:hyphenate="false"/>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name-asian="Calibri" style:font-name-complex="Arial" fo:font-weight="bold" style:font-weight-asian="bold" style:letter-kerning="true" style:font-size-complex="12pt" style:language-asian="zh" style:country-asian="CN" style:language-complex="hi" style:country-complex="IN"/>
    </style:style>
    <style:style style:name="T266" style:parent-style-name="DefaultParagraphFont" style:family="text">
      <style:text-properties style:font-name-asian="Calibri" style:font-name-complex="Arial" fo:font-weight="bold" style:font-weight-asian="bold" style:letter-kerning="true" style:font-size-complex="12pt" style:language-asian="zh" style:country-asian="CN" style:language-complex="hi" style:country-complex="IN"/>
    </style:style>
    <style:style style:name="T267" style:parent-style-name="DefaultParagraphFont" style:family="text">
      <style:text-properties style:font-name-asian="Calibri" style:font-name-complex="Arial" fo:font-weight="bold" style:font-weight-asian="bold" style:letter-kerning="true" style:font-size-complex="12pt" style:language-asian="zh" style:country-asian="CN" style:language-complex="hi" style:country-complex="IN"/>
    </style:style>
    <style:style style:name="T268" style:parent-style-name="DefaultParagraphFont" style:family="text">
      <style:text-properties style:font-name-asian="Calibri" style:font-name-complex="Arial" fo:font-weight="bold" style:font-weight-asian="bold" style:letter-kerning="true" style:font-size-complex="12pt" style:language-asian="zh" style:country-asian="CN" style:language-complex="hi" style:country-complex="IN"/>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271"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274"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275"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276"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277"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280"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281"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284"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285"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288"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289"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290"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291" style:parent-style-name="DefaultParagraphFont" style:family="text">
      <style:text-properties style:font-name-asian="SimSun" style:font-name-complex="Arial" fo:font-weight="bold" style:font-weight-asian="bold" style:letter-kerning="true" style:font-size-complex="12pt" style:language-asian="zh" style:country-asian="CN" style:language-complex="hi" style:country-complex="IN"/>
    </style:style>
    <style:style style:name="T292"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293"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294"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295" style:parent-style-name="Normal" style:family="paragraph">
      <style:paragraph-properties fo:text-align="justify" fo:text-indent="0.3937in"/>
      <style:text-properties fo:hyphenate="false"/>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name-asian="Calibri" style:font-name-complex="Arial" fo:font-weight="bold" style:font-weight-asian="bold" style:letter-kerning="true" style:font-size-complex="12pt" style:language-asian="lt" style:country-asian="LT" style:language-complex="hi" style:country-complex="IN"/>
    </style:style>
    <style:style style:name="T298" style:parent-style-name="DefaultParagraphFont" style:family="text">
      <style:text-properties style:font-name-asian="Calibri" style:font-name-complex="Arial" fo:font-weight="bold" style:font-weight-asian="bold" style:letter-kerning="true" style:font-size-complex="12pt" style:language-asian="lt" style:country-asian="LT" style:language-complex="hi" style:country-complex="IN"/>
    </style:style>
    <style:style style:name="T299" style:parent-style-name="DefaultParagraphFont" style:family="text">
      <style:text-properties style:font-name-asian="Calibri" style:font-name-complex="Arial" fo:font-weight="bold" style:font-weight-asian="bold" style:letter-kerning="true" style:font-size-complex="12pt" style:language-asian="lt" style:country-asian="LT" style:language-complex="hi" style:country-complex="IN"/>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302"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303"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306"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307"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308"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311"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312"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313" style:parent-style-name="DefaultParagraphFont" style:family="text">
      <style:text-properties style:font-name-asian="Calibri" style:font-name-complex="Arial" fo:font-weight="bold" style:font-weight-asian="bold" style:letter-kerning="true" style:font-size-complex="12pt" style:language-asian="lt" style:country-asian="LT" style:language-complex="hi" style:country-complex="IN"/>
    </style:style>
    <style:style style:name="T314"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315"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318"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319" style:parent-style-name="DefaultParagraphFont" style:family="text">
      <style:text-properties style:font-name-asian="Calibri" style:font-name-complex="Arial" fo:font-weight="bold" style:font-weight-asian="bold" style:letter-kerning="true" style:font-size-complex="12pt" style:language-asian="lt" style:country-asian="LT" style:language-complex="hi" style:country-complex="IN"/>
    </style:style>
    <style:style style:name="T320"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321"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322"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323"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326"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327"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328"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329"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P330" style:parent-style-name="Normal" style:family="paragraph">
      <style:paragraph-properties fo:text-align="justify" fo:text-indent="0.3937in"/>
      <style:text-properties fo:hyphenate="false"/>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name-asian="Calibri" style:font-name-complex="Arial" fo:font-weight="bold" style:font-weight-asian="bold" style:letter-kerning="true" style:font-size-complex="12pt" style:language-asian="zh" style:country-asian="CN" style:language-complex="hi" style:country-complex="IN"/>
    </style:style>
    <style:style style:name="T333" style:parent-style-name="DefaultParagraphFont" style:family="text">
      <style:text-properties style:font-name-asian="Calibri" style:font-name-complex="Arial" fo:font-weight="bold" style:font-weight-asian="bold" style:letter-kerning="true" style:font-size-complex="12pt" style:language-asian="zh" style:country-asian="CN" style:language-complex="hi" style:country-complex="IN"/>
    </style:style>
    <style:style style:name="T334" style:parent-style-name="DefaultParagraphFont" style:family="text">
      <style:text-properties style:font-name-asian="Calibri" style:font-name-complex="Arial" fo:font-weight="bold" style:font-weight-asian="bold" style:letter-kerning="true" style:font-size-complex="12pt" style:language-asian="zh" style:country-asian="CN" style:language-complex="hi" style:country-complex="IN"/>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337"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338"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339"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340"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341"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342"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343"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346"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347"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348"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351"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352"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353"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354"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355"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356"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357"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358"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359"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360"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361"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362"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363"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364"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365"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366" style:parent-style-name="DefaultParagraphFont" style:family="text">
      <style:text-properties style:font-name-asian="SimSun" style:font-name-complex="Arial" fo:font-weight="bold" style:font-weight-asian="bold" style:letter-kerning="true" style:font-size-complex="12pt" style:language-asian="zh" style:country-asian="CN" style:language-complex="hi" style:country-complex="IN"/>
    </style:style>
    <style:style style:name="T367"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368"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369"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370"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371"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372"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373"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374"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377"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378"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379"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380" style:parent-style-name="DefaultParagraphFont" style:family="text">
      <style:text-properties style:font-name-asian="Calibri" style:font-name-complex="Arial" fo:font-weight="bold" style:font-weight-asian="bold" style:letter-kerning="true" style:font-size-complex="12pt" style:language-asian="lt" style:country-asian="LT" style:language-complex="hi" style:country-complex="IN"/>
    </style:style>
    <style:style style:name="T381"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382" style:parent-style-name="DefaultParagraphFont" style:family="text">
      <style:text-properties style:font-name-asian="Calibri" style:font-name-complex="Arial" fo:font-weight="bold" style:font-weight-asian="bold" style:letter-kerning="true" style:font-size-complex="12pt" style:language-asian="lt" style:country-asian="LT" style:language-complex="hi" style:country-complex="IN"/>
    </style:style>
    <style:style style:name="T383"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384"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385"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386"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387"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388"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389"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390"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391"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392"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393"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394"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395"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T396"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397"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398"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T399"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400" style:parent-style-name="DefaultParagraphFont" style:family="text">
      <style:text-properties style:font-name-asian="Calibri" style:font-name-complex="Arial" style:font-weight-complex="bold" fo:color="#000000" style:letter-kerning="true" style:font-size-complex="12pt" style:language-asian="zh" style:country-asian="CN" style:language-complex="hi" style:country-complex="IN"/>
    </style:style>
    <style:style style:name="T401"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402"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403"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406"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407"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408" style:parent-style-name="DefaultParagraphFont" style:family="text">
      <style:text-properties style:font-name-asian="Calibri" style:font-name-complex="Arial" fo:font-weight="bold" style:font-weight-asian="bold" style:letter-kerning="true" style:font-size-complex="12pt" style:language-asian="lt" style:country-asian="LT" style:language-complex="hi" style:country-complex="IN"/>
    </style:style>
    <style:style style:name="T409"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412"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413"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T416"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T417"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418"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419"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T420" style:parent-style-name="DefaultParagraphFont" style:family="text">
      <style:text-properties style:font-name-asian="SimSun" style:font-name-complex="Arial" fo:color="#000000" style:letter-kerning="true" style:font-size-complex="12pt" style:language-asian="lt" style:country-asian="LT" style:language-complex="hi" style:country-complex="IN"/>
    </style:style>
    <style:style style:name="T421"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T424"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T425"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426"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T429"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T430"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431"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T432"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435"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436"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439"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442"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443"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T446"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T447"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448"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449"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T452"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T453"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454"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455"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T456"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459"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460"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461"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464"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465"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466"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467"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468"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469"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470"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473"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474"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475"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476"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477"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478"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479"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480"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481"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482"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483"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484"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485"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486"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487"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490"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493"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494"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497"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498"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499"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500"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501"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504"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505"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506"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507"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508"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511"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512"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515"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516"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517" style:parent-style-name="Normal" style:family="paragraph">
      <style:paragraph-properties fo:text-align="justify" fo:text-indent="0.3937in"/>
      <style:text-properties fo:hyphenate="false"/>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T520" style:parent-style-name="DefaultParagraphFont" style:family="text">
      <style:text-properties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T521" style:parent-style-name="DefaultParagraphFont" style:family="text">
      <style:text-properties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524"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525"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528"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529"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530"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531"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532"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533"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534"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535"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538"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539"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542"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543"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544"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545"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546"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547" style:parent-style-name="Normal" style:family="paragraph">
      <style:paragraph-properties fo:text-align="justify" fo:text-indent="0.3937in"/>
      <style:text-properties fo:hyphenate="false"/>
    </style:style>
    <style:style style:name="P548" style:parent-style-name="Normal" style:family="paragraph">
      <style:paragraph-properties fo:text-indent="0.4923in"/>
      <style:text-properties fo:hyphenate="false"/>
    </style:style>
    <style:style style:name="T549" style:parent-style-name="DefaultParagraphFont" style:family="text">
      <style:text-properties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T550" style:parent-style-name="DefaultParagraphFont" style:family="text">
      <style:text-properties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T551" style:parent-style-name="DefaultParagraphFont" style:family="text">
      <style:text-properties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T552" style:parent-style-name="DefaultParagraphFont" style:family="text">
      <style:text-properties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555"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556"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557"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558"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559"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560" style:parent-style-name="Normal" style:family="paragraph">
      <style:paragraph-properties fo:text-align="justify" fo:text-indent="0.5in"/>
      <style:text-properties fo:hyphenate="false"/>
    </style:style>
    <style:style style:name="T561"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562"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563"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564" style:parent-style-name="Normal" style:family="paragraph">
      <style:paragraph-properties fo:text-align="justify" fo:text-indent="0.5in"/>
      <style:text-properties fo:hyphenate="false"/>
    </style:style>
    <style:style style:name="T565"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566"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567"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568" style:parent-style-name="Normal" style:family="paragraph">
      <style:paragraph-properties fo:text-align="justify" fo:text-indent="0.5in"/>
      <style:text-properties fo:hyphenate="false"/>
    </style:style>
    <style:style style:name="T569"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570"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571"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572"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573"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574" style:parent-style-name="Normal" style:family="paragraph">
      <style:paragraph-properties fo:text-align="justify" fo:text-indent="0.5in"/>
      <style:text-properties fo:hyphenate="false"/>
    </style:style>
    <style:style style:name="T575"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576"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577"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578"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579" style:parent-style-name="DefaultParagraphFont" style:family="text">
      <style:text-properties style:font-name-asian="SimSun" style:font-name-complex="Arial" style:font-weight-complex="bold" style:letter-kerning="true" style:font-size-complex="12pt" style:language-asian="zh" style:country-asian="CN" style:language-complex="hi" style:country-complex="IN"/>
    </style:style>
    <style:style style:name="T580"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581" style:parent-style-name="DefaultParagraphFont" style:family="text">
      <style:text-properties style:font-name-asian="SimSun" style:font-name-complex="Arial" fo:color="#000000" style:letter-kerning="true" style:font-size-complex="12pt" fo:background-color="#FFFFFF" style:language-asian="zh" style:country-asian="CN" style:language-complex="hi" style:country-complex="IN"/>
    </style:style>
    <style:style style:name="T582" style:parent-style-name="DefaultParagraphFont" style:family="text">
      <style:text-properties style:font-name-asian="SimSun" style:font-name-complex="Arial" fo:color="#000000" style:letter-kerning="true" style:font-size-complex="12pt" fo:background-color="#FFFFFF" style:language-asian="zh" style:country-asian="CN" style:language-complex="hi" style:country-complex="IN"/>
    </style:style>
    <style:style style:name="T583"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584" style:parent-style-name="DefaultParagraphFont" style:family="text">
      <style:text-properties style:font-name-asian="SimSun" style:font-name-complex="Arial" fo:color="#000000" style:letter-kerning="true" style:font-size-complex="12pt" fo:background-color="#FFFFFF" style:language-asian="zh" style:country-asian="CN" style:language-complex="hi" style:country-complex="IN"/>
    </style:style>
    <style:style style:name="T585" style:parent-style-name="DefaultParagraphFont" style:family="text">
      <style:text-properties style:font-name-asian="SimSun" style:font-name-complex="Arial" fo:font-weight="bold" style:font-weight-asian="bold" fo:color="#000000" style:letter-kerning="true" style:font-size-complex="12pt" fo:background-color="#FFFFFF" style:language-asian="zh" style:country-asian="CN" style:language-complex="hi" style:country-complex="IN"/>
    </style:style>
    <style:style style:name="T586" style:parent-style-name="DefaultParagraphFont" style:family="text">
      <style:text-properties style:font-name-asian="SimSun" style:font-name-complex="Arial" fo:color="#000000" style:letter-kerning="true" style:font-size-complex="12pt" fo:background-color="#FFFFFF" style:language-asian="zh" style:country-asian="CN" style:language-complex="hi" style:country-complex="IN"/>
    </style:style>
    <style:style style:name="T587"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588" style:parent-style-name="Normal" style:family="paragraph">
      <style:paragraph-properties fo:text-align="justify" fo:text-indent="0.5in"/>
      <style:text-properties fo:hyphenate="false"/>
    </style:style>
    <style:style style:name="T589"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590"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591"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592"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593"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594" style:parent-style-name="DefaultParagraphFont" style:family="text">
      <style:text-properties style:font-name-asian="SimSun" style:font-name-complex="Arial" style:font-weight-complex="bold" style:letter-kerning="true" style:font-size-complex="12pt" style:language-asian="zh" style:country-asian="CN" style:language-complex="hi" style:country-complex="IN"/>
    </style:style>
    <style:style style:name="T595" style:parent-style-name="DefaultParagraphFont" style:family="text">
      <style:text-properties style:font-name-asian="SimSun" style:font-name-complex="Arial" style:font-weight-complex="bold" style:letter-kerning="true" style:font-size-complex="12pt" style:language-asian="zh" style:country-asian="CN" style:language-complex="hi" style:country-complex="IN"/>
    </style:style>
    <style:style style:name="T596"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597" style:parent-style-name="DefaultParagraphFont" style:family="text">
      <style:text-properties style:font-name-asian="SimSun" style:font-name-complex="Arial" style:font-weight-complex="bold" style:letter-kerning="true" style:font-size-complex="12pt" style:language-asian="zh" style:country-asian="CN" style:language-complex="hi" style:country-complex="IN"/>
    </style:style>
    <style:style style:name="P598" style:parent-style-name="Normal" style:family="paragraph">
      <style:paragraph-properties fo:text-align="justify" fo:text-indent="0.5in"/>
      <style:text-properties fo:hyphenate="false"/>
    </style:style>
    <style:style style:name="P599" style:parent-style-name="Normal" style:family="paragraph">
      <style:paragraph-properties fo:text-align="justify" fo:text-indent="0.4916in"/>
      <style:text-properties fo:hyphenate="false"/>
    </style:style>
    <style:style style:name="T600" style:parent-style-name="DefaultParagraphFont" style:family="text">
      <style:text-properties style:font-name-asia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T601"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602" style:parent-style-name="DefaultParagraphFont" style:family="text">
      <style:text-properties style:font-name-asia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T603" style:parent-style-name="DefaultParagraphFont" style:family="text">
      <style:text-properties style:font-name-asia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606"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607"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608" style:parent-style-name="Normal" style:family="paragraph">
      <style:paragraph-properties fo:text-align="justify" fo:text-indent="0.5in"/>
      <style:text-properties fo:hyphenate="false"/>
    </style:style>
    <style:style style:name="T609"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610"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611"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612"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613"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614"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615" style:parent-style-name="Normal" style:family="paragraph">
      <style:paragraph-properties fo:text-align="justify" fo:text-indent="0.5in"/>
      <style:text-properties fo:hyphenate="false"/>
    </style:style>
    <style:style style:name="T616"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617"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618"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619"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620"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621"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622"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623"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624"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625"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626"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627"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628"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629"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630"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631"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T632"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633"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634" style:parent-style-name="Normal" style:family="paragraph">
      <style:paragraph-properties fo:text-align="justify" fo:text-indent="0.5in"/>
      <style:text-properties fo:hyphenate="false"/>
    </style:style>
    <style:style style:name="T635"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636"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637"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638"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639"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640"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643"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644"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645"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646"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647"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648"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649"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650"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651"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652"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653" style:parent-style-name="Normal" style:family="paragraph">
      <style:paragraph-properties fo:text-align="justify" fo:text-indent="0.5in"/>
      <style:text-properties fo:hyphenate="false"/>
    </style:style>
    <style:style style:name="T654"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655"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656"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657"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658"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659"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660" style:parent-style-name="Normal" style:family="paragraph">
      <style:paragraph-properties fo:text-align="justify" fo:text-indent="0.4916in"/>
      <style:text-properties fo:hyphenate="false"/>
    </style:style>
    <style:style style:name="T661"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662"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P663" style:parent-style-name="Normal" style:family="paragraph">
      <style:paragraph-properties fo:text-align="justify" fo:text-indent="0.5in"/>
      <style:text-properties fo:hyphenate="false"/>
    </style:style>
    <style:style style:name="T664"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665"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666"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667"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668"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669"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670"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671"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672" style:parent-style-name="DefaultParagraphFont" style:family="text">
      <style:text-properties style:font-name-asian="SimSun" style:font-name-complex="Arial" fo:color="#000000" style:letter-kerning="true" style:font-size-complex="12pt" fo:background-color="#FFFFFF" style:language-asian="zh" style:country-asian="CN" style:language-complex="hi" style:country-complex="IN"/>
    </style:style>
    <style:style style:name="T673"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674"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675"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676"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677" style:parent-style-name="Normal" style:family="paragraph">
      <style:paragraph-properties fo:text-align="justify" fo:text-indent="0.5in"/>
      <style:text-properties fo:hyphenate="false"/>
    </style:style>
    <style:style style:name="T678"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679"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680" style:parent-style-name="Normal" style:family="paragraph">
      <style:paragraph-properties fo:text-align="justify" fo:text-indent="0.4916in"/>
      <style:text-properties fo:hyphenate="false"/>
    </style:style>
    <style:style style:name="T681"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682"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683"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684"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685" style:parent-style-name="Normal" style:family="paragraph">
      <style:paragraph-properties fo:text-align="justify" fo:text-indent="0.4916in"/>
      <style:text-properties fo:hyphenate="false"/>
    </style:style>
    <style:style style:name="T686"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687"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690"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691"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694"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695"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P696" style:parent-style-name="Normal" style:family="paragraph">
      <style:paragraph-properties fo:text-align="justify" fo:text-indent="0.4916in"/>
      <style:text-properties fo:hyphenate="false"/>
    </style:style>
    <style:style style:name="T697"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698"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699" style:parent-style-name="DefaultParagraphFont" style:family="text">
      <style:text-properties style:font-name-asian="SimSun" style:font-name-complex="Arial" fo:color="#000000" style:letter-kerning="true" style:font-size-complex="12pt" fo:background-color="#FFFFFF" style:language-asian="zh" style:country-asian="CN" style:language-complex="hi" style:country-complex="IN"/>
    </style:style>
    <style:style style:name="T700" style:parent-style-name="DefaultParagraphFont" style:family="text">
      <style:text-properties style:font-name-asian="SimSun" style:font-name-complex="Arial" fo:color="#000000" style:letter-kerning="true" style:font-size-complex="12pt" fo:background-color="#FFFFFF" style:language-asian="zh" style:country-asian="CN" style:language-complex="hi" style:country-complex="IN"/>
    </style:style>
    <style:style style:name="T701"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P702" style:parent-style-name="Normal" style:family="paragraph">
      <style:paragraph-properties fo:text-align="justify" fo:text-indent="0.5in"/>
      <style:text-properties fo:hyphenate="false"/>
    </style:style>
    <style:style style:name="T703"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704"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705"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706" style:parent-style-name="Normal" style:family="paragraph">
      <style:paragraph-properties fo:text-align="justify" fo:text-indent="0.4916in"/>
      <style:text-properties fo:hyphenate="false"/>
    </style:style>
    <style:style style:name="T707"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708"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709"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710"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711"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P712" style:parent-style-name="Normal" style:family="paragraph">
      <style:paragraph-properties fo:text-align="justify" fo:text-indent="0.4916in"/>
      <style:text-properties fo:hyphenate="false"/>
    </style:style>
    <style:style style:name="T713"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714"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715"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P716" style:parent-style-name="Normal" style:family="paragraph">
      <style:paragraph-properties fo:text-align="justify" fo:text-indent="0.4916in"/>
      <style:text-properties fo:hyphenate="false"/>
    </style:style>
    <style:style style:name="T717"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718"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719"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720"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721"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722"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723"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P724" style:parent-style-name="Normal" style:family="paragraph">
      <style:paragraph-properties fo:text-align="justify" fo:text-indent="0.4916in"/>
      <style:text-properties fo:hyphenate="false"/>
    </style:style>
    <style:style style:name="T725"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726"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727"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728"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729"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730"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731"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732"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733"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734"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735"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736"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737"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738"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739"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740"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741"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742"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P743" style:parent-style-name="Normal" style:family="paragraph">
      <style:paragraph-properties fo:text-align="justify" style:vertical-align="middle" fo:text-indent="0.4368in"/>
      <style:text-properties fo:hyphenate="false"/>
    </style:style>
    <style:style style:name="T744" style:parent-style-name="DefaultParagraphFont" style:family="text">
      <style:text-properties style:font-name-asian="SimSun" style:font-name-complex="Arial" fo:color="#000000" style:letter-kerning="true" style:font-size-complex="12pt" style:language-asian="lt" style:country-asian="LT" style:language-complex="hi" style:country-complex="IN"/>
    </style:style>
    <style:style style:name="T745"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746" style:parent-style-name="DefaultParagraphFont" style:family="text">
      <style:text-properties style:font-name-asian="Calibri" style:font-name-complex="Arial" style:font-weight-complex="bold" fo:color="#000000" style:letter-kerning="true" style:font-size-complex="12pt" style:language-asian="zh" style:country-asian="CN" style:language-complex="hi" style:country-complex="IN"/>
    </style:style>
    <style:style style:name="T747" style:parent-style-name="DefaultParagraphFont" style:family="text">
      <style:text-properties style:font-name-asian="Calibri" style:font-name-complex="Arial" style:font-weight-complex="bold" fo:color="#000000" style:letter-kerning="true" style:font-size-complex="12pt" style:language-asian="zh" style:country-asian="CN" style:language-complex="hi" style:country-complex="IN"/>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750"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751"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752"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753"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754"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style:font-name-asian="SimSun" style:font-name-complex="Arial" style:font-weight-complex="bold" style:letter-kerning="true" style:font-size-complex="12pt" style:language-asian="zh" style:country-asian="CN" style:language-complex="hi" style:country-complex="IN"/>
    </style:style>
    <style:style style:name="T757" style:parent-style-name="DefaultParagraphFont" style:family="text">
      <style:text-properties style:font-name-asian="SimSun" style:font-name-complex="Arial" style:font-weight-complex="bold" style:letter-kerning="true" style:font-size-complex="12pt" style:language-asian="zh" style:country-asian="CN" style:language-complex="hi" style:country-complex="IN"/>
    </style:style>
    <style:style style:name="T758"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759"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762"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763"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766"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769"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770"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773"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774"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777"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780"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781"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784"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785"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786"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789"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790"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791"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792"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795"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796"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797"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798"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799"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800"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T801"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802"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803"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804"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805"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806"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807"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808"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809"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810" style:parent-style-name="Normal" style:family="paragraph">
      <style:paragraph-properties fo:text-align="justify" fo:text-indent="0.3937in"/>
      <style:text-properties fo:hyphenate="false"/>
    </style:style>
    <style:style style:name="P811" style:parent-style-name="Normal" style:family="paragraph">
      <style:paragraph-properties fo:text-align="justify" fo:text-indent="0.4916in"/>
      <style:text-properties fo:hyphenate="false"/>
    </style:style>
    <style:style style:name="T812" style:parent-style-name="DefaultParagraphFont" style:family="text">
      <style:text-properties style:font-name-asia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T813" style:parent-style-name="DefaultParagraphFont" style:family="text">
      <style:text-properties style:font-name-asia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T814" style:parent-style-name="DefaultParagraphFont" style:family="text">
      <style:text-properties style:font-name-asia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815" style:parent-style-name="Normal" style:family="paragraph">
      <style:paragraph-properties fo:text-align="justify" fo:text-indent="0.4916in"/>
      <style:text-properties fo:hyphenate="false"/>
    </style:style>
    <style:style style:name="T816"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817"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818"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819"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P820" style:parent-style-name="Normal" style:family="paragraph">
      <style:paragraph-properties fo:text-align="justify" fo:text-indent="0.4916in"/>
      <style:text-properties fo:hyphenate="false"/>
    </style:style>
    <style:style style:name="T821"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822"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823"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824"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P825" style:parent-style-name="Normal" style:family="paragraph">
      <style:paragraph-properties fo:text-align="justify" fo:text-indent="0.5in"/>
      <style:text-properties fo:hyphenate="false"/>
    </style:style>
    <style:style style:name="T826"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827"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828"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829"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830"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831"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832"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833" style:parent-style-name="Normal" style:family="paragraph">
      <style:paragraph-properties fo:text-align="justify" fo:text-indent="0.5in"/>
      <style:text-properties fo:hyphenate="false"/>
    </style:style>
    <style:style style:name="T834"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835"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836"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837"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838"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839" style:parent-style-name="Normal" style:family="paragraph">
      <style:paragraph-properties fo:text-align="justify" fo:text-indent="0.4368in"/>
      <style:text-properties fo:hyphenate="false"/>
    </style:style>
    <style:style style:name="T840"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841"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842"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843"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844"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845"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846"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847"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848"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849"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850"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851"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852"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853"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854"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855"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P856" style:parent-style-name="Normal" style:family="paragraph">
      <style:paragraph-properties fo:text-align="justify" fo:text-indent="0.4916in"/>
      <style:text-properties fo:hyphenate="false"/>
    </style:style>
    <style:style style:name="T857"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858"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859"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860"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861"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862"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863"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P864" style:parent-style-name="Normal" style:family="paragraph">
      <style:paragraph-properties fo:text-align="justify" fo:text-indent="0.4923in"/>
      <style:text-properties fo:hyphenate="false"/>
    </style:style>
    <style:style style:name="T865"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866"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867"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868"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869"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870"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871"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872"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P873" style:parent-style-name="Normal" style:family="paragraph">
      <style:paragraph-properties fo:text-align="justify" fo:text-indent="0.4916in"/>
      <style:text-properties fo:hyphenate="false"/>
    </style:style>
    <style:style style:name="T874"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875"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876"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877"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P878" style:parent-style-name="Normal" style:family="paragraph">
      <style:paragraph-properties fo:text-align="justify" fo:text-indent="0.5in"/>
      <style:text-properties fo:hyphenate="false"/>
    </style:style>
    <style:style style:name="T879"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880"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881"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882" style:parent-style-name="Normal" style:family="paragraph">
      <style:paragraph-properties fo:text-align="justify" fo:text-indent="0.4916in"/>
      <style:text-properties fo:hyphenate="false"/>
    </style:style>
    <style:style style:name="T883"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884"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885"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P886" style:parent-style-name="Normal" style:family="paragraph">
      <style:paragraph-properties fo:text-align="justify" fo:text-indent="0.4923in"/>
      <style:text-properties fo:hyphenate="false"/>
    </style:style>
    <style:style style:name="T887"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888"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889"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890"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891"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892"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893"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894"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895"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896"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897"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898" style:parent-style-name="Normal" style:family="paragraph">
      <style:paragraph-properties fo:text-align="justify" fo:text-indent="0.4923in"/>
      <style:text-properties fo:hyphenate="false"/>
    </style:style>
    <style:style style:name="T899"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900"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901"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902"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903"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904" style:parent-style-name="Normal" style:family="paragraph">
      <style:paragraph-properties fo:text-align="justify" fo:text-indent="0.4916in"/>
      <style:text-properties fo:hyphenate="false"/>
    </style:style>
    <style:style style:name="T905"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906"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P907" style:parent-style-name="Normal" style:family="paragraph">
      <style:paragraph-properties fo:text-align="justify" fo:text-indent="0.4916in"/>
      <style:text-properties fo:hyphenate="false"/>
    </style:style>
    <style:style style:name="T908"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909"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910"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911"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912"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913"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914" style:parent-style-name="Normal" style:family="paragraph">
      <style:paragraph-properties fo:text-align="justify" fo:text-indent="0.4916in"/>
      <style:text-properties fo:hyphenate="false"/>
    </style:style>
    <style:style style:name="T915"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916"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917"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T918"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919"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920"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921"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922" style:parent-style-name="Normal" style:family="paragraph">
      <style:paragraph-properties fo:text-align="justify" fo:text-indent="0.4916in"/>
      <style:text-properties fo:hyphenate="false"/>
    </style:style>
    <style:style style:name="P923" style:parent-style-name="Normal" style:family="paragraph">
      <style:paragraph-properties fo:text-align="justify" fo:text-indent="0.4916in"/>
      <style:text-properties fo:hyphenate="false"/>
    </style:style>
    <style:style style:name="T924" style:parent-style-name="DefaultParagraphFont" style:family="text">
      <style:text-properties style:font-name-asian="SimSun" style:font-name-complex="Arial" fo:font-weight="bold" style:font-weight-asian="bold" style:letter-kerning="true" style:font-size-complex="12pt" style:language-asian="zh" style:country-asian="CN" style:language-complex="hi" style:country-complex="IN"/>
    </style:style>
    <style:style style:name="T925" style:parent-style-name="DefaultParagraphFont" style:family="text">
      <style:text-properties style:font-name-asian="SimSun" style:font-name-complex="Arial" fo:font-weight="bold" style:font-weight-asian="bold" style:letter-kerning="true" style:font-size-complex="12pt" style:language-asian="zh" style:country-asian="CN" style:language-complex="hi" style:country-complex="IN"/>
    </style:style>
    <style:style style:name="T926" style:parent-style-name="DefaultParagraphFont" style:family="text">
      <style:text-properties style:font-name-asian="SimSun" style:font-name-complex="Arial" fo:font-weight="bold" style:font-weight-asian="bold" fo:color="#000000" style:letter-kerning="true" style:font-size-complex="12pt" style:language-asian="zh" style:country-asian="CN" style:language-complex="hi" style:country-complex="IN"/>
    </style:style>
    <style:style style:name="P927" style:parent-style-name="Normal" style:family="paragraph">
      <style:paragraph-properties fo:text-align="justify" fo:text-indent="0.4923in"/>
      <style:text-properties fo:hyphenate="false"/>
    </style:style>
    <style:style style:name="T928"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929"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930"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931" style:parent-style-name="Normal" style:family="paragraph">
      <style:paragraph-properties fo:text-align="justify" fo:text-indent="0.4916in"/>
      <style:text-properties fo:hyphenate="false"/>
    </style:style>
    <style:style style:name="P932" style:parent-style-name="Normal" style:family="paragraph">
      <style:paragraph-properties fo:text-align="center"/>
      <style:text-properties fo:hyphenate="false"/>
    </style:style>
    <style:style style:name="T933" style:parent-style-name="DefaultParagraphFont" style:family="text">
      <style:text-properties style:font-name-asian="Calibri" style:font-name-complex="Arial" fo:font-weight="bold" style:font-weight-asian="bold" fo:color="#000000" style:letter-kerning="true" style:font-size-complex="12pt" style:language-asian="zh" style:country-asian="CN" style:language-complex="hi" style:country-complex="IN"/>
    </style:style>
    <style:style style:name="T934" style:parent-style-name="DefaultParagraphFont" style:family="text">
      <style:text-properties style:font-name-asian="Calibri" style:font-name-complex="Arial" fo:font-weight="bold" style:font-weight-asian="bold" fo:color="#000000" style:letter-kerning="true" style:font-size-complex="12pt" style:language-asian="zh" style:country-asian="CN" style:language-complex="hi" style:country-complex="IN"/>
    </style:style>
    <style:style style:name="P935" style:parent-style-name="Normal" style:family="paragraph">
      <style:paragraph-properties fo:text-align="center"/>
      <style:text-properties fo:hyphenate="false"/>
    </style:style>
    <style:style style:name="T936" style:parent-style-name="DefaultParagraphFont" style:family="text">
      <style:text-properties style:font-name-asian="Calibri" style:font-name-complex="Arial" fo:font-weight="bold" style:font-weight-asian="bold" fo:color="#000000" style:letter-kerning="true" style:font-size-complex="12pt" style:language-asian="zh" style:country-asian="CN" style:language-complex="hi" style:country-complex="IN"/>
    </style:style>
    <style:style style:name="T937" style:parent-style-name="DefaultParagraphFont" style:family="text">
      <style:text-properties style:font-name-asian="Calibri" style:font-name-complex="Arial" fo:font-weight="bold" style:font-weight-asian="bold" fo:color="#000000" style:letter-kerning="true" style:font-size-complex="12pt" style:language-asian="zh" style:country-asian="CN" style:language-complex="hi" style:country-complex="IN"/>
    </style:style>
    <style:style style:name="P938" style:parent-style-name="Normal" style:family="paragraph">
      <style:paragraph-properties fo:text-align="justify"/>
      <style:text-properties style:font-name-asian="Calibri" style:font-name-complex="Arial" fo:color="#000000" style:letter-kerning="true" style:font-size-complex="12pt" style:language-asian="zh" style:country-asian="CN" style:language-complex="hi" style:country-complex="IN" fo:hyphenate="false"/>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style:font-name-asian="Calibri" style:font-name-complex="Arial" fo:font-weight="bold" style:font-weight-asian="bold" fo:color="#000000" style:letter-kerning="true" style:font-size-complex="12pt" style:language-asian="zh" style:country-asian="CN" style:language-complex="hi" style:country-complex="IN"/>
    </style:style>
    <style:style style:name="T941" style:parent-style-name="DefaultParagraphFont" style:family="text">
      <style:text-properties style:font-name-asian="Calibri" style:font-name-complex="Arial" fo:font-weight="bold" style:font-weight-asian="bold" fo:color="#000000" style:letter-kerning="true" style:font-size-complex="12pt" style:language-asian="zh" style:country-asian="CN" style:language-complex="hi" style:country-complex="IN"/>
    </style:style>
    <style:style style:name="T942" style:parent-style-name="DefaultParagraphFont" style:family="text">
      <style:text-properties style:font-name-asian="Calibri" style:font-name-complex="Arial" fo:font-weight="bold" style:font-weight-asian="bold" fo:color="#000000" style:letter-kerning="true" style:font-size-complex="12pt" style:language-asian="zh" style:country-asian="CN" style:language-complex="hi" style:country-complex="IN"/>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945"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948"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949"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952"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955"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956"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957"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958"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961"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964"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965" style:parent-style-name="Normal" style:family="paragraph">
      <style:paragraph-properties fo:text-align="justify"/>
      <style:text-properties fo:hyphenate="false"/>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style:font-name-asia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T968" style:parent-style-name="DefaultParagraphFont" style:family="text">
      <style:text-properties style:font-name-asia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T969" style:parent-style-name="DefaultParagraphFont" style:family="text">
      <style:text-properties style:font-name-asian="Calibri" style:font-name-complex="Arial" fo:font-weight="bold" style:font-weight-asian="bold" fo:color="#000000" style:letter-kerning="true" style:font-size-complex="12pt" style:language-asian="zh" style:country-asian="CN" style:language-complex="hi" style:country-complex="IN"/>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972"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975"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978"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979"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982"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983"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984"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985"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988"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991"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P992" style:parent-style-name="Normal" style:family="paragraph">
      <style:paragraph-properties fo:text-indent="0.3937in"/>
      <style:text-properties fo:hyphenate="false"/>
    </style:style>
    <style:style style:name="T993"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994"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995"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998"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999"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1000"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1001"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1002"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1003"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1006"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1007"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1010"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1011"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1012"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1013"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1014"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1017"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1018"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1019"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1020"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1021"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1024"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1025"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026"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027"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1030"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1031"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T1032"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033" style:parent-style-name="DefaultParagraphFont" style:family="text">
      <style:text-properties style:font-name-asian="SimSun" style:font-name-complex="Arial" fo:color="#000000" style:letter-kerning="true" style:font-size-complex="12pt" style:language-asian="zh" style:country-asian="CN" style:language-complex="hi" style:country-complex="IN"/>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T1036"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T1037" style:parent-style-name="DefaultParagraphFont" style:family="text">
      <style:text-properties style:font-name-asian="SimSun" style:font-name-complex="Arial" fo:color="#000000" style:letter-kerning="true" style:font-size-complex="12pt" style:language-asian="lt" style:country-asian="LT" style:language-complex="hi" style:country-complex="IN"/>
    </style:style>
    <style:style style:name="T1038"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T1039"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P1040" style:parent-style-name="Normal" style:family="paragraph">
      <style:paragraph-properties fo:text-align="justify" fo:text-indent="0.3937in"/>
      <style:text-properties fo:hyphenate="false"/>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style:font-name-asian="SimSun" style:font-name-complex="Arial" fo:font-weight="bold" style:font-weight-asian="bold" style:font-weight-complex="bold" fo:color="#000000" style:letter-kerning="true" style:font-size-complex="12pt" style:language-asian="lt" style:country-asian="LT" style:language-complex="hi" style:country-complex="IN"/>
    </style:style>
    <style:style style:name="T1043" style:parent-style-name="DefaultParagraphFont" style:family="text">
      <style:text-properties style:font-name-asian="SimSun" style:font-name-complex="Arial" fo:font-weight="bold" style:font-weight-asian="bold" style:font-weight-complex="bold" fo:color="#000000" style:letter-kerning="true" style:font-size-complex="12pt" style:language-asian="lt" style:country-asian="LT" style:language-complex="hi" style:country-complex="IN"/>
    </style:style>
    <style:style style:name="T1044" style:parent-style-name="DefaultParagraphFont" style:family="text">
      <style:text-properties style:font-name-asian="Calibri" style:font-name-complex="Arial" fo:font-weight="bold" style:font-weight-asian="bold" fo:color="#000000" style:letter-kerning="true" style:font-size-complex="12pt" style:language-asian="zh" style:country-asian="CN" style:language-complex="hi" style:country-complex="IN"/>
    </style:style>
    <style:style style:name="T1045" style:parent-style-name="DefaultParagraphFont" style:family="text">
      <style:text-properties style:font-name-asian="SimSun" style:font-name-complex="Arial" fo:font-weight="bold" style:font-weight-asian="bold" style:font-weight-complex="bold" fo:color="#000000" style:letter-kerning="true" style:font-size-complex="12pt" style:language-asian="lt" style:country-asian="LT" style:language-complex="hi" style:country-complex="IN"/>
    </style:style>
    <style:style style:name="T1046" style:parent-style-name="DefaultParagraphFont" style:family="text">
      <style:text-properties style:font-name-asian="SimSun" style:font-name-complex="Arial" fo:font-weight="bold" style:font-weight-asian="bold" style:font-weight-complex="bold" fo:color="#000000" style:letter-kerning="true" style:font-size-complex="12pt" style:language-asian="lt" style:country-asian="LT" style:language-complex="hi" style:country-complex="IN"/>
    </style:style>
    <style:style style:name="P104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48"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1049"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1050"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1051" style:parent-style-name="DefaultParagraphFont" style:family="text">
      <style:text-properties style:font-name-asian="SimSun" style:font-name-complex="Arial" fo:color="#000000" style:letter-kerning="true" style:font-size-complex="12pt" style:language-asian="lt" style:country-asian="LT" style:language-complex="hi" style:country-complex="IN"/>
    </style:style>
    <style:style style:name="T1052"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T1053" style:parent-style-name="DefaultParagraphFont" style:family="text">
      <style:text-properties style:font-name-asian="SimSun" style:font-name-complex="Arial" fo:color="#000000" style:letter-kerning="true" style:font-size-complex="12pt" style:language-asian="lt" style:country-asian="LT" style:language-complex="hi" style:country-complex="IN"/>
    </style:style>
    <style:style style:name="T1054"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T1055" style:parent-style-name="DefaultParagraphFont" style:family="text">
      <style:text-properties style:font-name-asian="SimSun" style:font-name-complex="Arial" fo:color="#000000" style:letter-kerning="true" style:font-size-complex="12pt" style:language-asian="lt" style:country-asian="LT" style:language-complex="hi" style:country-complex="IN"/>
    </style:style>
    <style:style style:name="T1056"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T1057" style:parent-style-name="DefaultParagraphFont" style:family="text">
      <style:text-properties style:font-name-asian="SimSun" style:font-name-complex="Arial" fo:color="#000000" style:letter-kerning="true" style:font-size-complex="12pt" style:language-asian="lt" style:country-asian="LT" style:language-complex="hi" style:country-complex="IN"/>
    </style:style>
    <style:style style:name="T1058"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T1059" style:parent-style-name="DefaultParagraphFont" style:family="text">
      <style:text-properties style:font-name-asian="SimSun" style:font-name-complex="Arial" fo:color="#000000" style:letter-kerning="true" style:font-size-complex="12pt" style:language-asian="lt" style:country-asian="LT" style:language-complex="hi" style:country-complex="IN"/>
    </style:style>
    <style:style style:name="T1060" style:parent-style-name="DefaultParagraphFont" style:family="text">
      <style:text-properties style:font-name-asian="SimSun" style:font-name-complex="Arial" fo:color="#000000" style:letter-kerning="true" style:font-size-complex="12pt" style:language-asian="lt" style:country-asian="LT" style:language-complex="hi" style:country-complex="IN"/>
    </style:style>
    <style:style style:name="T1061" style:parent-style-name="DefaultParagraphFont" style:family="text">
      <style:text-properties style:font-name-asian="SimSun" style:font-name-complex="Arial" fo:color="#000000" style:letter-kerning="true" style:font-size-complex="12pt" style:language-asian="lt" style:country-asian="LT" style:language-complex="hi" style:country-complex="IN"/>
    </style:style>
    <style:style style:name="T1062" style:parent-style-name="DefaultParagraphFont" style:family="text">
      <style:text-properties style:font-name-asian="SimSun" style:font-name-complex="Arial" style:text-line-through-style="solid" style:text-line-through-width="auto" style:text-line-through-color="font-color" style:text-line-through-mode="continuous" style:text-line-through-type="single" fo:color="#000000" style:letter-kerning="true" style:font-size-complex="12pt" style:language-asian="lt" style:country-asian="LT" style:language-complex="hi" style:country-complex="IN"/>
    </style:style>
    <style:style style:name="T1063"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T1064" style:parent-style-name="DefaultParagraphFont" style:family="text">
      <style:text-properties style:font-name-asian="SimSun" style:font-name-complex="Arial" fo:color="#000000" style:letter-kerning="true" style:font-size-complex="12pt" style:language-asian="lt" style:country-asian="LT" style:language-complex="hi" style:country-complex="IN"/>
    </style:style>
    <style:style style:name="T1065" style:parent-style-name="DefaultParagraphFont" style:family="text">
      <style:text-properties style:font-name-asian="SimSun" style:font-name-complex="Arial" fo:color="#000000" style:letter-kerning="true" style:font-size-complex="12pt" style:language-asian="lt" style:country-asian="LT" style:language-complex="hi" style:country-complex="IN"/>
    </style:style>
    <style:style style:name="P1066" style:parent-style-name="Normal" style:family="paragraph">
      <style:paragraph-properties fo:text-align="justify" fo:text-indent="0.4923in"/>
      <style:text-properties fo:hyphenate="false"/>
    </style:style>
    <style:style style:name="T1067"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1068"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1069"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1070" style:parent-style-name="DefaultParagraphFont" style:family="text">
      <style:text-properties style:font-name-asian="SimSun" style:font-name-complex="Arial" fo:color="#000000" style:letter-kerning="true" style:font-size-complex="12pt" style:language-asian="lt" style:country-asian="LT" style:language-complex="hi" style:country-complex="IN"/>
    </style:style>
    <style:style style:name="T1071" style:parent-style-name="DefaultParagraphFont" style:family="text">
      <style:text-properties style:font-name-asian="SimSun" style:font-name-complex="Arial" fo:color="#000000" style:letter-kerning="true" style:font-size-complex="12pt" style:language-asian="lt" style:country-asian="LT" style:language-complex="hi" style:country-complex="IN"/>
    </style:style>
    <style:style style:name="P1072" style:parent-style-name="Normal" style:family="paragraph">
      <style:paragraph-properties fo:text-align="justify" fo:text-indent="0.5166in"/>
      <style:text-properties fo:hyphenate="false"/>
    </style:style>
    <style:style style:name="T1073" style:parent-style-name="DefaultParagraphFont" style:family="text">
      <style:text-properties style:font-name-asian="SimSun" style:font-name-complex="Arial" fo:color="#000000" style:letter-kerning="true" style:font-size-complex="12pt" style:language-asian="lt" style:country-asian="LT" style:language-complex="hi" style:country-complex="IN"/>
    </style:style>
    <style:style style:name="T1074" style:parent-style-name="DefaultParagraphFont" style:family="text">
      <style:text-properties style:font-name-asian="SimSun" style:font-name-complex="Arial" fo:color="#000000" style:letter-kerning="true" style:font-size-complex="12pt" style:language-asian="lt" style:country-asian="LT" style:language-complex="hi" style:country-complex="IN"/>
    </style:style>
    <style:style style:name="T1075" style:parent-style-name="DefaultParagraphFont" style:family="text">
      <style:text-properties style:font-name-asian="SimSun" style:font-name-complex="Arial" fo:color="#000000" style:letter-kerning="true" style:font-size-complex="12pt" style:language-asian="lt" style:country-asian="LT" style:language-complex="hi" style:country-complex="IN"/>
    </style:style>
    <style:style style:name="P1076" style:parent-style-name="Normal" style:family="paragraph">
      <style:paragraph-properties fo:text-align="justify" fo:text-indent="0.5166in"/>
      <style:text-properties fo:hyphenate="false"/>
    </style:style>
    <style:style style:name="T1077" style:parent-style-name="DefaultParagraphFont" style:family="text">
      <style:text-properties style:font-name-asian="SimSun" style:font-name-complex="Arial" fo:color="#000000" style:letter-kerning="true" style:font-size-complex="12pt" style:language-asian="lt" style:country-asian="LT" style:language-complex="hi" style:country-complex="IN"/>
    </style:style>
    <style:style style:name="T1078" style:parent-style-name="DefaultParagraphFont" style:family="text">
      <style:text-properties style:font-name-asian="SimSun" style:font-name-complex="Arial" fo:color="#000000" style:letter-kerning="true" style:font-size-complex="12pt" style:language-asian="lt" style:country-asian="LT" style:language-complex="hi" style:country-complex="IN"/>
    </style:style>
    <style:style style:name="P1079" style:parent-style-name="Normal" style:family="paragraph">
      <style:paragraph-properties fo:text-align="justify" fo:text-indent="0.5166in"/>
      <style:text-properties fo:hyphenate="false"/>
    </style:style>
    <style:style style:name="T1080" style:parent-style-name="DefaultParagraphFont" style:family="text">
      <style:text-properties style:font-name-asian="SimSun" style:font-name-complex="Arial" fo:color="#000000" style:letter-kerning="true" style:font-size-complex="12pt" style:language-asian="lt" style:country-asian="LT" style:language-complex="hi" style:country-complex="IN"/>
    </style:style>
    <style:style style:name="T1081" style:parent-style-name="DefaultParagraphFont" style:family="text">
      <style:text-properties style:font-name-asian="SimSun" style:font-name-complex="Arial" fo:color="#000000" style:letter-kerning="true" style:font-size-complex="12pt" style:language-asian="lt" style:country-asian="LT" style:language-complex="hi" style:country-complex="IN"/>
    </style:style>
    <style:style style:name="P1082" style:parent-style-name="Normal" style:family="paragraph">
      <style:paragraph-properties fo:text-align="justify" fo:text-indent="0.4923in"/>
      <style:text-properties fo:hyphenate="false"/>
    </style:style>
    <style:style style:name="T1083" style:parent-style-name="DefaultParagraphFont" style:family="text">
      <style:text-properties style:font-name-asian="SimSun" style:font-name-complex="Arial" fo:color="#000000" style:letter-kerning="true" style:font-size-complex="12pt" style:language-asian="lt" style:country-asian="LT" style:language-complex="hi" style:country-complex="IN"/>
    </style:style>
    <style:style style:name="T1084" style:parent-style-name="DefaultParagraphFont" style:family="text">
      <style:text-properties style:font-name-asian="SimSun" style:font-name-complex="Arial" fo:color="#000000" style:letter-kerning="true" style:font-size-complex="12pt" style:language-asian="lt" style:country-asian="LT" style:language-complex="hi" style:country-complex="IN"/>
    </style:style>
    <style:style style:name="T1085" style:parent-style-name="DefaultParagraphFont" style:family="text">
      <style:text-properties style:font-name-asian="SimSun" style:font-name-complex="Arial" fo:color="#000000" style:letter-kerning="true" style:font-size-complex="12pt" style:language-asian="lt" style:country-asian="LT" style:language-complex="hi" style:country-complex="IN"/>
    </style:style>
    <style:style style:name="P1086" style:parent-style-name="Normal" style:family="paragraph">
      <style:paragraph-properties fo:text-align="justify" fo:text-indent="0.4923in"/>
      <style:text-properties fo:hyphenate="false"/>
    </style:style>
    <style:style style:name="P1087" style:parent-style-name="Normal" style:family="paragraph">
      <style:paragraph-properties fo:text-align="center"/>
      <style:text-properties fo:hyphenate="false"/>
    </style:style>
    <style:style style:name="T1088" style:parent-style-name="DefaultParagraphFont" style:family="text">
      <style:text-properties style:font-name-asian="Calibri" style:font-name-complex="Arial" fo:font-weight="bold" style:font-weight-asian="bold" fo:color="#000000" style:letter-kerning="true" style:font-size-complex="12pt" style:language-asian="zh" style:country-asian="CN" style:language-complex="hi" style:country-complex="IN"/>
    </style:style>
    <style:style style:name="T1089" style:parent-style-name="DefaultParagraphFont" style:family="text">
      <style:text-properties style:font-name-asian="Calibri" style:font-name-complex="Arial" fo:font-weight="bold" style:font-weight-asian="bold" fo:color="#000000" style:letter-kerning="true" style:font-size-complex="12pt" style:language-asian="zh" style:country-asian="CN" style:language-complex="hi" style:country-complex="IN"/>
    </style:style>
    <style:style style:name="P1090" style:parent-style-name="Normal" style:family="paragraph">
      <style:paragraph-properties fo:text-align="center"/>
      <style:text-properties fo:hyphenate="false"/>
    </style:style>
    <style:style style:name="T1091" style:parent-style-name="DefaultParagraphFont" style:family="text">
      <style:text-properties style:font-name-asian="Calibri" style:font-name-complex="Arial" fo:font-weight="bold" style:font-weight-asian="bold" fo:color="#000000" style:letter-kerning="true" style:font-size-complex="12pt" style:language-asian="zh" style:country-asian="CN" style:language-complex="hi" style:country-complex="IN"/>
    </style:style>
    <style:style style:name="T1092" style:parent-style-name="DefaultParagraphFont" style:family="text">
      <style:text-properties style:font-name-asian="Calibri" style:font-name-complex="Arial" fo:font-weight="bold" style:font-weight-asian="bold" fo:color="#000000" style:letter-kerning="true" style:font-size-complex="12pt" style:language-asian="zh" style:country-asian="CN" style:language-complex="hi" style:country-complex="IN"/>
    </style:style>
    <style:style style:name="P1093" style:parent-style-name="Normal" style:family="paragraph">
      <style:paragraph-properties fo:text-align="center"/>
      <style:text-properties fo:hyphenate="false"/>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style:font-name-asian="Calibri" style:font-name-complex="Arial" fo:font-weight="bold" style:font-weight-asian="bold" fo:color="#000000" style:letter-kerning="true" style:font-size-complex="12pt" style:language-asian="zh" style:country-asian="CN" style:language-complex="hi" style:country-complex="IN"/>
    </style:style>
    <style:style style:name="T1096" style:parent-style-name="DefaultParagraphFont" style:family="text">
      <style:text-properties style:font-name-asian="Calibri" style:font-name-complex="Arial" fo:font-weight="bold" style:font-weight-asian="bold" fo:color="#000000" style:letter-kerning="true" style:font-size-complex="12pt" style:language-asian="zh" style:country-asian="CN" style:language-complex="hi" style:country-complex="IN"/>
    </style:style>
    <style:style style:name="T1097" style:parent-style-name="DefaultParagraphFont" style:family="text">
      <style:text-properties style:font-name-asian="Calibri" style:font-name-complex="Arial" fo:font-weight="bold" style:font-weight-asian="bold" fo:color="#000000" style:letter-kerning="true" style:font-size-complex="12pt" style:language-asian="zh" style:country-asian="CN" style:language-complex="hi" style:country-complex="IN"/>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100"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101"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102"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103"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104"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105"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106"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109"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112"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113"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114"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117"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118"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121"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122"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1123" style:parent-style-name="Normal" style:family="paragraph">
      <style:paragraph-properties fo:text-align="justify" fo:text-indent="0.3937in"/>
      <style:text-properties fo:hyphenate="false"/>
    </style:style>
    <style:style style:name="T1124"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125"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126"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127"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128"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131"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132"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135"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136"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137"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138"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139"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142"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143"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144"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145"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146"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149"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150"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151"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152"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153"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154"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155"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156"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157"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P1158" style:parent-style-name="Normal" style:family="paragraph">
      <style:paragraph-properties fo:text-align="justify" fo:text-indent="0.3937in"/>
      <style:text-properties fo:hyphenate="false"/>
    </style:style>
    <style:style style:name="T1159"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160"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161"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162"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165"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1166" style:parent-style-name="Normal" style:family="paragraph">
      <style:paragraph-properties fo:text-align="justify" fo:text-indent="0.3937in"/>
      <style:text-properties fo:hyphenate="false"/>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style:font-name-asian="Calibri" style:font-name-complex="Arial" fo:font-weight="bold" style:font-weight-asian="bold" fo:color="#000000" style:letter-kerning="true" style:font-size-complex="12pt" style:language-asian="zh" style:country-asian="CN" style:language-complex="hi" style:country-complex="IN"/>
    </style:style>
    <style:style style:name="T1169" style:parent-style-name="DefaultParagraphFont" style:family="text">
      <style:text-properties style:font-name-asian="Calibri" style:font-name-complex="Arial" fo:font-weight="bold" style:font-weight-asian="bold" fo:color="#000000" style:letter-kerning="true" style:font-size-complex="12pt" style:language-asian="zh" style:country-asian="CN" style:language-complex="hi" style:country-complex="IN"/>
    </style:style>
    <style:style style:name="T1170" style:parent-style-name="DefaultParagraphFont" style:family="text">
      <style:text-properties style:font-name-asian="Calibri" style:font-name-complex="Arial" fo:font-weight="bold" style:font-weight-asian="bold" fo:color="#000000" style:letter-kerning="true" style:font-size-complex="12pt" style:language-asian="zh" style:country-asian="CN" style:language-complex="hi" style:country-complex="IN"/>
    </style:style>
    <style:style style:name="T1171" style:parent-style-name="DefaultParagraphFont" style:family="text">
      <style:text-properties style:font-name-asian="Calibri" style:font-name-complex="Arial" fo:font-weight="bold" style:font-weight-asian="bold" fo:color="#000000" style:letter-kerning="true" style:font-size-complex="12pt" style:language-asian="zh" style:country-asian="CN" style:language-complex="hi" style:country-complex="IN"/>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174"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1175" style:parent-style-name="Normal" style:family="paragraph">
      <style:paragraph-properties fo:text-align="justify" fo:text-indent="0.3937in"/>
      <style:text-properties fo:hyphenate="false"/>
    </style:style>
    <style:style style:name="T1176"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177"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180"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181"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1182"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183"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184"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1185"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1186" style:parent-style-name="Normal" style:family="paragraph">
      <style:paragraph-properties fo:text-align="justify" fo:text-indent="0.3937in"/>
      <style:text-properties fo:hyphenate="false"/>
    </style:style>
    <style:style style:name="T1187"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188"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189"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190"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191"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1192"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193"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1194"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195"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1196"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1197"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1198" style:parent-style-name="Normal" style:family="paragraph">
      <style:paragraph-properties fo:text-align="justify" fo:text-indent="0.3937in"/>
      <style:text-properties fo:hyphenate="false"/>
    </style:style>
    <style:style style:name="T1199"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200"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201"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1202" style:parent-style-name="Normal" style:family="paragraph">
      <style:paragraph-properties fo:text-align="justify" fo:text-indent="0.3937in"/>
      <style:text-properties fo:hyphenate="false"/>
    </style:style>
    <style:style style:name="T1203"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204"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205"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206"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1207"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208"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1209"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1210" style:parent-style-name="Normal" style:family="paragraph">
      <style:paragraph-properties fo:text-align="justify" fo:text-indent="0.3937in"/>
      <style:text-properties fo:hyphenate="false"/>
    </style:style>
    <style:style style:name="T1211"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212"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213"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214"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215"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216"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217"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1218"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219"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1220"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221"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1222"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223"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1224"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1225"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228"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229"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230"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231"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232"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233"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234"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235"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236"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237"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238"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239"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240"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241"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242"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243"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244"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1245"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1246"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247"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1248"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249"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250" style:parent-style-name="DefaultParagraphFont" style:family="text">
      <style:text-properties style:font-name="Calibri" style:font-name-asian="Calibri" style:font-name-complex="Calibri" style:letter-kerning="true" fo:font-size="11pt" style:font-size-asian="11pt" style:font-size-complex="11pt" style:language-asian="zh" style:country-asian="CN" style:language-complex="hi" style:country-complex="IN"/>
    </style:style>
    <style:style style:name="P1251" style:parent-style-name="Normal" style:family="paragraph">
      <style:paragraph-properties fo:text-align="justify" fo:text-indent="0.3937in"/>
      <style:text-properties fo:hyphenate="false"/>
    </style:style>
    <style:style style:name="T1252"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253"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254"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1255" style:parent-style-name="Normal" style:family="paragraph">
      <style:paragraph-properties fo:text-align="justify" fo:text-indent="0.3937in"/>
      <style:text-properties fo:hyphenate="false"/>
    </style:style>
    <style:style style:name="T1256"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257"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258"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1259" style:parent-style-name="Normal" style:family="paragraph">
      <style:paragraph-properties fo:text-align="justify" fo:text-indent="0.3937in"/>
      <style:text-properties fo:hyphenate="false"/>
    </style:style>
    <style:style style:name="T1260"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261"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262"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1263" style:parent-style-name="Normal" style:family="paragraph">
      <style:paragraph-properties fo:text-align="justify" fo:text-indent="0.3937in"/>
      <style:text-properties fo:hyphenate="false"/>
    </style:style>
    <style:style style:name="T1264"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265"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266"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1267" style:parent-style-name="Normal" style:family="paragraph">
      <style:paragraph-properties fo:text-align="justify" fo:text-indent="0.3937in"/>
      <style:text-properties fo:hyphenate="false"/>
    </style:style>
    <style:style style:name="T1268"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1269"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1270"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271"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1272"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1273"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1274" style:parent-style-name="Normal" style:family="paragraph">
      <style:paragraph-properties fo:text-align="justify" fo:text-indent="0.3937in"/>
      <style:text-properties fo:hyphenate="false"/>
    </style:style>
    <style:style style:name="P1275" style:parent-style-name="Normal" style:family="paragraph">
      <style:paragraph-properties fo:text-align="justify" fo:text-indent="0.3937in"/>
      <style:text-properties fo:hyphenate="false"/>
    </style:style>
    <style:style style:name="T1276" style:parent-style-name="DefaultParagraphFont" style:family="text">
      <style:text-properties style:font-name-asian="Calibri" style:font-name-complex="Arial" fo:font-weight="bold" style:font-weight-asian="bold" fo:color="#000000" style:letter-kerning="true" style:font-size-complex="12pt" style:language-asian="zh" style:country-asian="CN" style:language-complex="hi" style:country-complex="IN"/>
    </style:style>
    <style:style style:name="T1277" style:parent-style-name="DefaultParagraphFont" style:family="text">
      <style:text-properties style:font-name-asian="Calibri" style:font-name-complex="Arial" fo:font-weight="bold" style:font-weight-asian="bold" fo:color="#000000" style:letter-kerning="true" style:font-size-complex="12pt" style:language-asian="zh" style:country-asian="CN" style:language-complex="hi" style:country-complex="IN"/>
    </style:style>
    <style:style style:name="T1278" style:parent-style-name="DefaultParagraphFont" style:family="text">
      <style:text-properties style:font-name-asian="Calibri" style:font-name-complex="Arial" fo:font-weight="bold" style:font-weight-asian="bold" fo:color="#000000" style:letter-kerning="true" style:font-size-complex="12pt" style:language-asian="zh" style:country-asian="CN" style:language-complex="hi" style:country-complex="IN"/>
    </style:style>
    <style:style style:name="T1279" style:parent-style-name="DefaultParagraphFont" style:family="text">
      <style:text-properties style:font-name-asian="Calibri" style:font-name-complex="Arial" fo:font-weight="bold" style:font-weight-asian="bold" fo:color="#000000" style:letter-kerning="true" style:font-size-complex="12pt" style:language-asian="zh" style:country-asian="CN" style:language-complex="hi" style:country-complex="IN"/>
    </style:style>
    <style:style style:name="P1280" style:parent-style-name="Normal" style:family="paragraph">
      <style:paragraph-properties fo:text-align="justify" fo:text-indent="0.3937in"/>
      <style:text-properties fo:hyphenate="false"/>
    </style:style>
    <style:style style:name="T1281"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282"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1283" style:parent-style-name="Normal" style:family="paragraph">
      <style:paragraph-properties fo:text-align="justify" fo:text-indent="0.3937in"/>
      <style:text-properties fo:hyphenate="false"/>
    </style:style>
    <style:style style:name="T1284"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285"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1286" style:parent-style-name="Normal" style:family="paragraph">
      <style:paragraph-properties fo:text-align="justify" fo:text-indent="0.3937in"/>
      <style:text-properties fo:hyphenate="false"/>
    </style:style>
    <style:style style:name="T1287"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288"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1289" style:parent-style-name="Normal" style:family="paragraph">
      <style:paragraph-properties fo:text-align="justify" fo:text-indent="0.3937in"/>
      <style:text-properties fo:hyphenate="false"/>
    </style:style>
    <style:style style:name="T1290"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291"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292"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1293" style:parent-style-name="Normal" style:family="paragraph">
      <style:paragraph-properties fo:text-align="justify" fo:text-indent="0.3937in"/>
      <style:text-properties fo:hyphenate="false"/>
    </style:style>
    <style:style style:name="T1294"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295"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1296" style:parent-style-name="Normal" style:family="paragraph">
      <style:paragraph-properties fo:text-align="justify" fo:text-indent="0.3937in"/>
      <style:text-properties fo:hyphenate="false"/>
    </style:style>
    <style:style style:name="T1297"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298"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299"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300" style:parent-style-name="DefaultParagraphFont" style:family="text">
      <style:text-properties style:font-name="Calibri" style:font-name-asian="Calibri" style:font-name-complex="Calibri" style:letter-kerning="true" fo:font-size="11pt" style:font-size-asian="11pt" style:font-size-complex="11pt" style:language-asian="zh" style:country-asian="CN" style:language-complex="hi" style:country-complex="IN"/>
    </style:style>
    <style:style style:name="T1301"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1302" style:parent-style-name="Normal" style:family="paragraph">
      <style:paragraph-properties fo:text-align="justify" fo:text-indent="0.3937in"/>
      <style:text-properties fo:hyphenate="false"/>
    </style:style>
    <style:style style:name="T1303"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304"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305"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306"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307"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P1308" style:parent-style-name="Normal" style:family="paragraph">
      <style:paragraph-properties fo:text-align="justify" fo:text-indent="0.3937in"/>
      <style:text-properties fo:hyphenate="false"/>
    </style:style>
    <style:style style:name="T1309"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310"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311"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312"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313"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314"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315"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316"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1317" style:parent-style-name="Normal" style:family="paragraph">
      <style:paragraph-properties fo:text-align="justify" fo:text-indent="0.3937in"/>
      <style:text-properties fo:hyphenate="false"/>
    </style:style>
    <style:style style:name="T1318"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319"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320"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321"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322"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323"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1324" style:parent-style-name="Normal" style:family="paragraph">
      <style:paragraph-properties fo:text-align="justify" fo:text-indent="0.3937in"/>
      <style:text-properties fo:hyphenate="false"/>
    </style:style>
    <style:style style:name="P1325" style:parent-style-name="Normal" style:family="paragraph">
      <style:paragraph-properties fo:text-align="justify" fo:text-indent="0.3937in"/>
      <style:text-properties fo:hyphenate="false"/>
    </style:style>
    <style:style style:name="T1326" style:parent-style-name="DefaultParagraphFont" style:family="text">
      <style:text-properties style:font-name-asian="Calibri" style:font-name-complex="Arial" fo:font-weight="bold" style:font-weight-asian="bold" fo:color="#000000" style:letter-kerning="true" style:font-size-complex="12pt" style:language-asian="zh" style:country-asian="CN" style:language-complex="hi" style:country-complex="IN"/>
    </style:style>
    <style:style style:name="T1327" style:parent-style-name="DefaultParagraphFont" style:family="text">
      <style:text-properties style:font-name-asian="Calibri" style:font-name-complex="Arial" fo:font-weight="bold" style:font-weight-asian="bold" fo:color="#000000" style:letter-kerning="true" style:font-size-complex="12pt" style:language-asian="zh" style:country-asian="CN" style:language-complex="hi" style:country-complex="IN"/>
    </style:style>
    <style:style style:name="T1328" style:parent-style-name="DefaultParagraphFont" style:family="text">
      <style:text-properties style:font-name-asian="Calibri" style:font-name-complex="Arial" fo:font-weight="bold" style:font-weight-asian="bold" fo:color="#000000" style:letter-kerning="true" style:font-size-complex="12pt" style:language-asian="zh" style:country-asian="CN" style:language-complex="hi" style:country-complex="IN"/>
    </style:style>
    <style:style style:name="P1329" style:parent-style-name="Normal" style:family="paragraph">
      <style:paragraph-properties fo:text-align="justify" fo:text-indent="0.3937in"/>
      <style:text-properties fo:hyphenate="false"/>
    </style:style>
    <style:style style:name="T1330"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331"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332" style:parent-style-name="DefaultParagraphFont" style:family="text">
      <style:text-properties style:font-name="Calibri" style:font-name-asian="Calibri" style:font-name-complex="Calibri" style:letter-kerning="true" fo:font-size="11pt" style:font-size-asian="11pt" style:font-size-complex="11pt" style:language-asian="zh" style:country-asian="CN" style:language-complex="hi" style:country-complex="IN"/>
    </style:style>
    <style:style style:name="T1333"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1334" style:parent-style-name="Normal" style:family="paragraph">
      <style:paragraph-properties fo:text-align="justify" fo:text-indent="0.3937in"/>
      <style:text-properties fo:hyphenate="false"/>
    </style:style>
    <style:style style:name="T1335"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336"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337"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1338" style:parent-style-name="Normal" style:family="paragraph">
      <style:paragraph-properties fo:text-align="justify" fo:text-indent="0.3937in"/>
      <style:text-properties fo:hyphenate="false"/>
    </style:style>
    <style:style style:name="T1339"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340"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341"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342"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343"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344"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1345" style:parent-style-name="Normal" style:family="paragraph">
      <style:paragraph-properties fo:text-align="justify" fo:text-indent="0.3937in"/>
      <style:text-properties fo:hyphenate="false"/>
    </style:style>
    <style:style style:name="T1346"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347"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1348" style:parent-style-name="Normal" style:family="paragraph">
      <style:paragraph-properties fo:text-align="justify" fo:text-indent="0.3937in"/>
      <style:text-properties fo:hyphenate="false"/>
    </style:style>
    <style:style style:name="T1349"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350"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351"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352"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1353" style:parent-style-name="Normal" style:family="paragraph">
      <style:paragraph-properties fo:text-align="justify" fo:text-indent="0.3937in"/>
      <style:text-properties fo:hyphenate="false"/>
    </style:style>
    <style:style style:name="T1354"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355"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1356" style:parent-style-name="Normal" style:family="paragraph">
      <style:paragraph-properties fo:text-align="justify" fo:text-indent="0.3937in"/>
      <style:text-properties fo:hyphenate="false"/>
    </style:style>
    <style:style style:name="T1357"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358"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359"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360"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361"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1362" style:parent-style-name="Normal" style:family="paragraph">
      <style:paragraph-properties fo:text-align="justify" fo:text-indent="0.3937in"/>
      <style:text-properties fo:hyphenate="false"/>
    </style:style>
    <style:style style:name="T1363"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364"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365"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366"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367"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368"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1369" style:parent-style-name="Normal" style:family="paragraph">
      <style:paragraph-properties fo:text-align="justify" fo:text-indent="0.3937in"/>
      <style:text-properties fo:hyphenate="false"/>
    </style:style>
    <style:style style:name="P1370" style:parent-style-name="Normal" style:family="paragraph">
      <style:paragraph-properties fo:text-align="justify" fo:text-indent="0.3937in"/>
      <style:text-properties fo:hyphenate="false"/>
    </style:style>
    <style:style style:name="T1371" style:parent-style-name="DefaultParagraphFont" style:family="text">
      <style:text-properties style:font-name-asian="Calibri" style:font-name-complex="Arial" fo:font-weight="bold" style:font-weight-asian="bold" style:letter-kerning="true" style:font-size-complex="12pt" style:language-asian="zh" style:country-asian="CN" style:language-complex="hi" style:country-complex="IN"/>
    </style:style>
    <style:style style:name="T1372" style:parent-style-name="DefaultParagraphFont" style:family="text">
      <style:text-properties style:font-name-asian="Calibri" style:font-name-complex="Arial" fo:font-weight="bold" style:font-weight-asian="bold" style:letter-kerning="true" style:font-size-complex="12pt" style:language-asian="zh" style:country-asian="CN" style:language-complex="hi" style:country-complex="IN"/>
    </style:style>
    <style:style style:name="T1373" style:parent-style-name="DefaultParagraphFont" style:family="text">
      <style:text-properties style:font-name-asian="Calibri" style:font-name-complex="Arial" fo:font-weight="bold" style:font-weight-asian="bold" style:letter-kerning="true" style:font-size-complex="12pt" style:language-asian="zh" style:country-asian="CN" style:language-complex="hi" style:country-complex="IN"/>
    </style:style>
    <style:style style:name="P1374" style:parent-style-name="Normal" style:family="paragraph">
      <style:paragraph-properties fo:text-align="justify" fo:text-indent="0.3937in"/>
      <style:text-properties fo:hyphenate="false"/>
    </style:style>
    <style:style style:name="T1375"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P1376" style:parent-style-name="Normal" style:family="paragraph">
      <style:paragraph-properties fo:text-align="justify"/>
      <style:text-properties fo:hyphenate="false"/>
    </style:style>
    <style:style style:name="P1377" style:parent-style-name="Normal" style:family="paragraph">
      <style:paragraph-properties fo:text-align="justify" fo:text-indent="0.3937in"/>
      <style:text-properties fo:hyphenate="false"/>
    </style:style>
    <style:style style:name="T1378" style:parent-style-name="DefaultParagraphFont" style:family="text">
      <style:text-properties style:font-name-asian="SimSun" style:font-name-complex="Arial" fo:font-weight="bold" style:font-weight-asian="bold" style:letter-kerning="true" style:font-size-complex="12pt" style:language-asian="zh" style:country-asian="CN" style:language-complex="hi" style:country-complex="IN"/>
    </style:style>
    <style:style style:name="T1379" style:parent-style-name="DefaultParagraphFont" style:family="text">
      <style:text-properties style:font-name-asian="SimSun" style:font-name-complex="Arial" fo:font-weight="bold" style:font-weight-asian="bold" style:letter-kerning="true" style:font-size-complex="12pt" style:language-asian="zh" style:country-asian="CN" style:language-complex="hi" style:country-complex="IN"/>
    </style:style>
    <style:style style:name="T1380" style:parent-style-name="DefaultParagraphFont" style:family="text">
      <style:text-properties style:font-name-asian="SimSun" style:font-name-complex="Arial" fo:font-weight="bold" style:font-weight-asian="bold" style:letter-kerning="true" style:font-size-complex="12pt" style:language-asian="zh" style:country-asian="CN" style:language-complex="hi" style:country-complex="IN"/>
    </style:style>
    <style:style style:name="T1381" style:parent-style-name="DefaultParagraphFont" style:family="text">
      <style:text-properties style:font-name-asian="SimSun" style:font-name-complex="Arial" fo:font-weight="bold" style:font-weight-asian="bold" style:font-weight-complex="bold" style:letter-kerning="true" style:font-size-complex="12pt" style:language-asian="lt" style:country-asian="LT" style:language-complex="hi" style:country-complex="IN"/>
    </style:style>
    <style:style style:name="T1382" style:parent-style-name="DefaultParagraphFont" style:family="text">
      <style:text-properties style:font-name-asian="SimSun" style:font-name-complex="Arial" fo:font-weight="bold" style:font-weight-asian="bold" style:letter-kerning="true" style:font-size-complex="12pt" style:language-asian="zh" style:country-asian="CN" style:language-complex="hi" style:country-complex="IN"/>
    </style:style>
    <style:style style:name="P1383" style:parent-style-name="Normal" style:family="paragraph">
      <style:paragraph-properties fo:text-align="justify" fo:text-indent="0.3937in"/>
      <style:text-properties fo:hyphenate="false"/>
    </style:style>
    <style:style style:name="T1384"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1385"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1386" style:parent-style-name="DefaultParagraphFont" style:family="text">
      <style:text-properties style:font-name-asian="SimSun" style:font-name-complex="Arial" fo:font-weight="bold" style:font-weight-asian="bold" style:letter-kerning="true" style:font-size-complex="12pt" style:language-asian="zh" style:country-asian="CN" style:language-complex="hi" style:country-complex="IN"/>
    </style:style>
    <style:style style:name="T1387"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1388"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T1389" style:parent-style-name="DefaultParagraphFont" style:family="text">
      <style:text-properties style:font-name-asian="SimSun" style:font-name-complex="Arial" fo:font-weight="bold" style:font-weight-asian="bold" style:letter-kerning="true" style:font-size-complex="12pt" style:language-asian="lt" style:country-asian="LT" style:language-complex="hi" style:country-complex="IN"/>
    </style:style>
    <style:style style:name="T1390"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T1391"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1392" style:parent-style-name="Normal" style:family="paragraph">
      <style:paragraph-properties fo:text-align="justify" fo:text-indent="0.3937in"/>
      <style:text-properties fo:hyphenate="false"/>
    </style:style>
    <style:style style:name="P1393" style:parent-style-name="Normal" style:family="paragraph">
      <style:paragraph-properties fo:text-align="justify" fo:text-indent="0.3937in"/>
      <style:text-properties fo:hyphenate="false"/>
    </style:style>
    <style:style style:name="T1394"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T1395"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T1396"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T1397" style:parent-style-name="DefaultParagraphFont" style:family="text">
      <style:text-properties style:font-name-asian="SimSun" style:font-name-complex="Arial" fo:color="#000000" style:letter-kerning="true" style:font-size-complex="12pt" style:language-asian="lt" style:country-asian="LT" style:language-complex="hi" style:country-complex="IN"/>
    </style:style>
    <style:style style:name="T1398"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T1399"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P1400" style:parent-style-name="Normal" style:family="paragraph">
      <style:paragraph-properties fo:text-align="justify" fo:text-indent="0.3937in"/>
      <style:text-properties fo:hyphenate="false"/>
    </style:style>
    <style:style style:name="P1401" style:parent-style-name="Normal" style:family="paragraph">
      <style:paragraph-properties fo:text-align="justify" fo:text-indent="0.3937in"/>
      <style:text-properties fo:hyphenate="false"/>
    </style:style>
    <style:style style:name="T1402"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T1403"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T1404"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P1405" style:parent-style-name="Normal" style:family="paragraph">
      <style:paragraph-properties fo:text-align="justify" fo:text-indent="0.3937in"/>
      <style:text-properties fo:hyphenate="false"/>
    </style:style>
    <style:style style:name="P1406" style:parent-style-name="Normal" style:family="paragraph">
      <style:paragraph-properties fo:text-align="justify" fo:text-indent="0.3937in"/>
      <style:text-properties fo:hyphenate="false"/>
    </style:style>
    <style:style style:name="T1407"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T1408"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T1409"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T1410"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P1411" style:parent-style-name="Normal" style:family="paragraph">
      <style:paragraph-properties fo:text-align="justify"/>
      <style:text-properties fo:hyphenate="false"/>
    </style:style>
    <style:style style:name="P1412" style:parent-style-name="Normal" style:family="paragraph">
      <style:paragraph-properties fo:text-align="justify"/>
      <style:text-properties fo:hyphenate="false"/>
    </style:style>
    <style:style style:name="T1413" style:parent-style-name="DefaultParagraphFont" style:family="text">
      <style:text-properties style:font-name-asian="Calibri" style:font-name-complex="Arial" fo:font-style="italic" style:font-style-asian="italic" style:letter-kerning="true" style:font-size-complex="12pt" style:language-asian="zh" style:country-asian="CN" style:language-complex="hi" style:country-complex="IN"/>
    </style:style>
    <style:style style:name="P1414" style:parent-style-name="Normal" style:family="paragraph">
      <style:paragraph-properties fo:text-align="justify"/>
      <style:text-properties style:font-name-asian="Calibri" style:font-name-complex="Arial" fo:font-style="italic" style:font-style-asian="italic" style:letter-kerning="true" style:font-size-complex="12pt" style:language-asian="zh" style:country-asian="CN" style:language-complex="hi" style:country-complex="IN" fo:hyphenate="false"/>
    </style:style>
    <style:style style:name="P1415" style:parent-style-name="Normal" style:family="paragraph">
      <style:paragraph-properties fo:text-align="justify"/>
      <style:text-properties fo:hyphenate="false"/>
    </style:style>
    <style:style style:name="T1416"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P1417" style:parent-style-name="Normal" style:family="paragraph">
      <style:paragraph-properties fo:text-align="justify"/>
      <style:text-properties style:font-name-asian="Calibri" style:font-name-complex="Arial" style:letter-kerning="true" style:font-size-complex="12pt" style:language-asian="zh" style:country-asian="CN" style:language-complex="hi" style:country-complex="IN" fo:hyphenate="false"/>
    </style:style>
    <style:style style:name="P1418" style:parent-style-name="Normal" style:family="paragraph">
      <style:paragraph-properties fo:text-align="justify"/>
      <style:text-properties fo:hyphenate="false"/>
    </style:style>
    <style:style style:name="T1419"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420"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1421"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ableColumn1423" style:family="table-column">
      <style:table-column-properties style:column-width="1.1819in" style:use-optimal-column-width="false"/>
    </style:style>
    <style:style style:name="TableColumn1424" style:family="table-column">
      <style:table-column-properties style:column-width="2.0076in" style:use-optimal-column-width="false"/>
    </style:style>
    <style:style style:name="TableColumn1425" style:family="table-column">
      <style:table-column-properties style:column-width="3.5034in" style:use-optimal-column-width="false"/>
    </style:style>
    <style:style style:name="Table1422" style:family="table">
      <style:table-properties style:width="6.693in" fo:margin-left="0in" table:align="left"/>
    </style:style>
    <style:style style:name="TableRow1426" style:family="table-row">
      <style:table-row-properties style:use-optimal-row-height="false"/>
    </style:style>
    <style:style style:name="TableCell1427" style:family="table-cell">
      <style:table-cell-properties fo:border="none" fo:padding-top="0.0381in" fo:padding-left="0.0381in" fo:padding-bottom="0.0381in" fo:padding-right="0.0381in"/>
    </style:style>
    <style:style style:name="P1428" style:parent-style-name="Normal" style:family="paragraph">
      <style:paragraph-properties text:number-lines="false" style:snap-to-layout-grid="false" fo:text-align="justify"/>
      <style:text-properties style:font-name-asian="SimSun" style:font-name-complex="Arial" style:letter-kerning="true" style:font-size-complex="12pt" style:language-asian="zh" style:country-asian="CN" style:language-complex="hi" style:country-complex="IN" fo:hyphenate="false"/>
    </style:style>
    <style:style style:name="TableCell1429" style:family="table-cell">
      <style:table-cell-properties fo:border="none" fo:padding-top="0.0381in" fo:padding-left="0.0381in" fo:padding-bottom="0.0381in" fo:padding-right="0.0381in"/>
    </style:style>
    <style:style style:name="P1430" style:parent-style-name="Normal" style:family="paragraph">
      <style:paragraph-properties text:number-lines="false" style:snap-to-layout-grid="false" fo:text-align="justify"/>
      <style:text-properties style:font-name-asian="SimSun" style:font-name-complex="Arial" style:letter-kerning="true" style:font-size-complex="12pt" style:language-asian="zh" style:country-asian="CN" style:language-complex="hi" style:country-complex="IN" fo:hyphenate="false"/>
    </style:style>
    <style:style style:name="TableCell1431" style:family="table-cell">
      <style:table-cell-properties fo:border="none" fo:padding-top="0.0381in" fo:padding-left="0.0381in" fo:padding-bottom="0.0381in" fo:padding-right="0.0381in"/>
    </style:style>
    <style:style style:name="P1432" style:parent-style-name="Normal" style:family="paragraph">
      <style:paragraph-properties text:number-lines="false" style:snap-to-layout-grid="false" fo:text-align="justify"/>
      <style:text-properties style:font-name-asian="SimSun" style:font-name-complex="Arial" style:letter-kerning="true" style:font-size-complex="12pt" style:language-asian="zh" style:country-asian="CN" style:language-complex="hi" style:country-complex="IN" fo:hyphenate="false"/>
    </style:style>
    <style:style style:name="TableRow1433" style:family="table-row">
      <style:table-row-properties style:use-optimal-row-height="false"/>
    </style:style>
    <style:style style:name="TableCell1434" style:family="table-cell">
      <style:table-cell-properties fo:border="none" fo:padding-top="0.0381in" fo:padding-left="0.0381in" fo:padding-bottom="0.0381in" fo:padding-right="0.0381in"/>
    </style:style>
    <style:style style:name="P1435" style:parent-style-name="Normal" style:family="paragraph">
      <style:paragraph-properties text:number-lines="false" style:snap-to-layout-grid="false" fo:text-align="justify"/>
      <style:text-properties style:font-name-asian="SimSun" style:font-name-complex="Arial" style:letter-kerning="true" style:font-size-complex="12pt" style:language-asian="zh" style:country-asian="CN" style:language-complex="hi" style:country-complex="IN" fo:hyphenate="false"/>
    </style:style>
    <style:style style:name="TableCell1436" style:family="table-cell">
      <style:table-cell-properties fo:border="none" fo:padding-top="0.0381in" fo:padding-left="0.0381in" fo:padding-bottom="0.0381in" fo:padding-right="0.0381in"/>
    </style:style>
    <style:style style:name="P1437" style:parent-style-name="Normal" style:family="paragraph">
      <style:paragraph-properties text:number-lines="false" style:snap-to-layout-grid="false" fo:text-align="justify"/>
      <style:text-properties style:font-name-asian="SimSun" style:font-name-complex="Arial" style:letter-kerning="true" style:font-size-complex="12pt" style:language-asian="zh" style:country-asian="CN" style:language-complex="hi" style:country-complex="IN" fo:hyphenate="false"/>
    </style:style>
    <style:style style:name="TableCell1438" style:family="table-cell">
      <style:table-cell-properties fo:border="none" fo:padding-top="0.0381in" fo:padding-left="0.0381in" fo:padding-bottom="0.0381in" fo:padding-right="0.0381in"/>
    </style:style>
    <style:style style:name="P1439" style:parent-style-name="Normal" style:family="paragraph">
      <style:paragraph-properties text:number-lines="false" style:snap-to-layout-grid="false" fo:text-align="justify"/>
      <style:text-properties style:font-name-asian="SimSun" style:font-name-complex="Arial" style:letter-kerning="true" style:font-size-complex="12pt" style:language-asian="zh" style:country-asian="CN" style:language-complex="hi" style:country-complex="IN" fo:hyphenate="false"/>
    </style:style>
    <style:style style:name="P1440" style:parent-style-name="Normal" style:family="paragraph">
      <style:paragraph-properties fo:text-align="justify"/>
      <style:text-properties fo:hyphenate="false"/>
    </style:style>
  </office:automatic-styles>
  <office:body>
    <office:text text:use-soft-page-breaks="true">
      <text:p text:style-name="P1"><text:span text:style-name="T4">Projektas</text:span></text:p>
      <text:p text:style-name="P5"/>
      <text:p text:style-name="P6"><text:span text:style-name="T7">LIETUVOS RESPUBLIKOS</text:span></text:p>
      <text:p text:style-name="P8"><text:span text:style-name="T9">ODONTOLOGIJOS PRAKTIKOS ĮSTATYMO NR. I-1246 PAKEITIMO</text:span></text:p>
      <text:p text:style-name="P10"><text:span text:style-name="T11">ĮSTATYMAS</text:span></text:p>
      <text:p text:style-name="P12"/>
      <text:p text:style-name="P13"><text:span text:style-name="T14">2019 m. <text:s text:c="18"/>d. Nr.</text:span></text:p>
      <text:p text:style-name="P15"><text:span text:style-name="T16">Vilnius</text:span></text:p>
      <text:p text:style-name="P17"/>
      <text:p text:style-name="P18"/>
      <text:p text:style-name="P19"><text:span text:style-name="T20">1</text:span><text:span text:style-name="T21"><text:s/>straipsnis.<text:s/></text:span><text:span text:style-name="T22">Lietuvos Respublikos odontologijos praktikos įstatymo Nr. I-1246 nauja redakcija</text:span></text:p>
      <text:p text:style-name="P23"><text:span text:style-name="T24">Pakeisti<text:s/></text:span><text:span text:style-name="T25">Lietuvos Respublikos odontologijos praktikos įstatymą Nr. I-1246 ir jį išdėstyti taip:</text:span></text:p>
      <text:p text:style-name="P26"/>
      <text:p text:style-name="P27"><text:span text:style-name="T28">„LIETUVOS RESPUBLIKOS</text:span></text:p>
      <text:p text:style-name="P29"><text:span text:style-name="T30">ODONTOLOGIJOS PRAKTIKOS IR BURNOS PRIEŽIŪROS PRAKTIKOS</text:span></text:p>
      <text:p text:style-name="P31"><text:span text:style-name="T32">ĮSTATYMAS</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paskirtis<text:s/></text:span></text:p>
      <text:p text:style-name="P44"><text:span text:style-name="T45">1</text:span><text:span text:style-name="T46">. Š</text:span><text:span text:style-name="T47">io įstatymo paskirtis – reglamentuoti odontologo ir burnos priežiūros specialisto vertimosi odontologijos ar burnos priežiūros praktika<text:s/></text:span><text:span text:style-name="T48">bei odontologinės priežiūros (pagalbos) įstaigų veiklos</text:span><text:span text:style-name="T49"><text:s/>Lietuvos Respublikoje sąlygas.</text:span></text:p>
      <text:p text:style-name="P50"><text:span text:style-name="T51">2</text:span><text:span text:style-name="T52">. Šis įstatymas nustato:</text:span></text:p>
      <text:p text:style-name="P53"><text:span text:style-name="T54">1</text:span><text:span text:style-name="T55">) odontologo ir burnos priežiūros specialisto kvalifikacinio laipsnio ir profesinės kvalifikacijos įgijimo sąlygas;</text:span></text:p>
      <text:p text:style-name="P56"><text:span text:style-name="T57">2</text:span><text:span text:style-name="T58">) odontologo ir burnos priežiūros specialisto teisės verstis odontologijos ar burnos priežiūros praktika įgijimo, įgyvendinimo ir panai</text:span><text:span text:style-name="T59">kinimo sąlygas;</text:span></text:p>
      <text:p text:style-name="P60"><text:span text:style-name="T61">3</text:span><text:span text:style-name="T62">) odontologo ir burnos priežiūros specialisto profesines teises ir pareigas;</text:span></text:p>
      <text:p text:style-name="P63"><text:span text:style-name="T64">4</text:span><text:span text:style-name="T65">) odontologinės priežiūros (pagalbos) įstaigos teisės teikti odontologinės priežiūros (pagalbos) ir (ar) burnos priežiūros paslaugas įgijimo,<text:s/></text:span><text:span text:style-name="T66">įgyvendinimo ir panaikinimo sąlygas.</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text:span><text:span text:style-name="T75">Burnos higienistas</text:span><text:span text:style-name="T76"><text:s/>– asmuo, įgijęs sveikatos mokslų profesinio bakalauro kvalifikacinį laipsnį ir burnos higienisto profesinę kvalifikaciją.</text:span></text:p>
      <text:p text:style-name="P77"><text:span text:style-name="T78">2</text:span><text:span text:style-name="T79">. </text:span><text:span text:style-name="T80">Burnos p</text:span><text:span text:style-name="T81">riežiūros praktika</text:span><text:span text:style-name="T82"><text:s/>– burnos priežiūros</text:span><text:span text:style-name="T83"><text:s/></text:span><text:span text:style-name="T84">specialisto pagal įgytą profesinę kvalifikaciją ir nustatytą kompetenciją teikiamos asmens sveikatos priežiūros paslaugos, apimančios burnos ligų profilaktiką bei medicinos priemonių (prietaisų) (dantų ir veido žandik</text:span><text:span text:style-name="T85">aulių protezų, ortodontinių įtaisų ir įtvarų) gamybą.</text:span></text:p>
      <text:p text:style-name="P86"><text:span text:style-name="T87">3</text:span><text:span text:style-name="T88">.<text:s/></text:span><text:span text:style-name="T89">Burnos priežiūros praktikos klaida<text:s/></text:span><text:span text:style-name="T90">– burnos priežiūros burnos priežiūros specialisto veika, dėl jo paties kaltės sukėlusi pavojų ar padariusi žalą paciento sveikatai, bet nesukėlusi paciento neįg</text:span><text:span text:style-name="T91">alumo arba mirties.<text:s/></text:span></text:p>
      <text:p text:style-name="P92"><text:span text:style-name="T93">4</text:span><text:span text:style-name="T94">.<text:s/></text:span><text:span text:style-name="T95">Burnos priežiūros praktikos licencija<text:s/></text:span><text:span text:style-name="T96">– įrašymas į Sveikatos priežiūros ir farmacijos specialistų praktikos licencijų registrą, kuriuo įgyjama burnos priežiūros specialisto teisė verstis atitinkama burnos priežiūros praktika.</text:span></text:p>
      <text:p text:style-name="P97"><text:span text:style-name="T98">5</text:span><text:span text:style-name="T99">.<text:s/></text:span><text:span text:style-name="T100">Burnos priežiūros specialistas</text:span><text:span text:style-name="T101"><text:s/>– dantų technikas, burnos higienistas ar gydytojo odontologo padėjėjas.</text:span></text:p>
      <text:p text:style-name="P102"><text:span text:style-name="T103">6</text:span><text:span text:style-name="T104">.<text:s/></text:span><text:span text:style-name="T105">Dantų technikas</text:span><text:span text:style-name="T106"><text:s/>– asmuo, įgijęs<text:s/></text:span><text:span text:style-name="T107">sveikatos mokslų profesinio bakalauro kvalifikacinį laipsnį ir<text:s/></text:span><text:span text:style-name="T108">dantų techniko profesinę kvalifikaciją.<text:s/></text:span></text:p>
      <text:p text:style-name="P109"><text:span text:style-name="T110">7</text:span><text:span text:style-name="T111">.</text:span><text:span text:style-name="T112"><text:s/>Gydytojas odontologas</text:span><text:span text:style-name="T113"><text:s/>– asmuo, įgijęs sveikatos mokslų magistro kvalifikacinį laipsnį ir gydytojo odontologo profesinę kvalifikaciją.</text:span></text:p>
      <text:p text:style-name="P114"><text:span text:style-name="T115">8</text:span><text:span text:style-name="T116">.<text:s/></text:span><text:span text:style-name="T117">Gydy</text:span><text:span text:style-name="T118">tojas odontologas rezidentas<text:s/></text:span><text:span text:style-name="T119">– asmuo, kuris studijuoja odontologijos rezidentūroje ir prižiūrimas gydytojo odontologo rezidento vadovo dirba gydytoju odontologu rezidentu ir savarankiškai verčiasi odontologijos praktika pagal odontologijos rezidentūroje<text:s/></text:span><text:span text:style-name="T120">įgytas kompetencijas, kurias patvirtina jam išduotas pakopinių kompetencijų patvirtinimo pažymėjimas.</text:span></text:p>
      <text:p text:style-name="P121"><text:span text:style-name="T122">9</text:span><text:span text:style-name="T123">.<text:s/></text:span><text:span text:style-name="T124">Gydytojas odontologas specialistas</text:span><text:span text:style-name="T125"><text:s/>– gydytojas odontologas, baigęs<text:s/></text:span><text:span text:style-name="T126">odontologijos</text:span><text:span text:style-name="T127"><text:s/></text:span><text:span text:style-name="T128">rezidentūrą.</text:span></text:p>
      <text:p text:style-name="P129"><text:span text:style-name="T130">10</text:span><text:span text:style-name="T131">.<text:s/></text:span><text:span text:style-name="T132">Gydytojo odontologo padėjėjas</text:span><text:span text:style-name="T133"><text:s/>– asmuo, įgijęs</text:span><text:span text:style-name="T134"><text:s/></text:span><text:span text:style-name="T135">sveikatos mokslų profesinio bakalauro kvalifikacinį laipsnį ir<text:s/></text:span><text:span text:style-name="T136">gydytojo odontologo padėjėjo profesinę kvalifikaciją.</text:span></text:p>
      <text:p text:style-name="P137"><text:span text:style-name="T138">11</text:span><text:span text:style-name="T139">.<text:s/></text:span><text:span text:style-name="T140">Jaunesnysis gydytojas odontologas rezidentas<text:s/></text:span><text:span text:style-name="T141">–</text:span><text:span text:style-name="T142"><text:s/></text:span><text:span text:style-name="T143">gydytojas odontologas rezidentas, studijuojantis pirmame odontologijos rezidentūros</text:span><text:span text:style-name="T144"><text:s/>kurse.</text:span></text:p>
      <text:p text:style-name="P145"><text:span text:style-name="T146">12</text:span><text:span text:style-name="T147">.</text:span><text:span text:style-name="T148"><text:s/>Licencijas išduodanti institucija</text:span><text:span text:style-name="T149"><text:s/>–</text:span><text:span text:style-name="T150"><text:s/></text:span><text:span text:style-name="T151">Lietuvos<text:s/></text:span><text:span text:style-name="T152">Respublikos odontologų rūmai</text:span><text:span text:style-name="T153">.</text:span></text:p>
      <text:p text:style-name="P154"><text:span text:style-name="T155">13</text:span><text:span text:style-name="T156">.<text:s/></text:span><text:span text:style-name="T157">Odontologas</text:span><text:span text:style-name="T158"><text:s/>– gydytojas odontologas ar gydytojas odontologas specialistas.<text:s/></text:span></text:p>
      <text:p text:style-name="P159"><text:span text:style-name="T160">14</text:span><text:span text:style-name="T161">.<text:s/></text:span><text:span text:style-name="T162">Odontologinės priežiūros (pagalbos) paslaugos</text:span><text:span text:style-name="T163"><text:s/>– įstaigoje, turinčioje licenciją<text:s/></text:span><text:span text:style-name="T164">teikti odontologinės priežiūros (pagalbos)</text:span><text:span text:style-name="T165"><text:s/>paslaugas, pagal odontologo ir (ar) burnos priežiūros specialisto profesinę kvalifikaciją teikiamos asmens sveikatos priežiūros paslaugos.</text:span></text:p>
      <text:p text:style-name="P166"><text:span text:style-name="T167">15</text:span><text:span text:style-name="T168">.<text:s/></text:span><text:span text:style-name="T169">Odontologijos praktika</text:span><text:span text:style-name="T170"><text:s/>– odonto</text:span><text:span text:style-name="T171">logo pagal įgytą profesinę kvalifikaciją ir nustatytą kompetenciją teikiamos asmens sveikatos priežiūros paslaugos, apimančios burnos ligų profilaktiką, diagnostiką ir gydymą.</text:span></text:p>
      <text:p text:style-name="P172"><text:span text:style-name="T173">16</text:span><text:span text:style-name="T174">.<text:s/></text:span><text:span text:style-name="T175">Odontologijos praktikos klaida</text:span><text:span text:style-name="T176"><text:s/>– odontologo veika, dėl jo paties kaltės<text:s/></text:span><text:span text:style-name="T177">sukėlusi pavojų ar padariusi žalą paciento sveikatai, bet nesukėlusi paciento neįgalumo arba mirties.<text:s/></text:span></text:p>
      <text:p text:style-name="P178"><text:span text:style-name="T179">17</text:span><text:span text:style-name="T180">.<text:s/></text:span><text:span text:style-name="T181">Odontologijos praktikos licencija</text:span><text:span text:style-name="T182"><text:s/>– įrašymas į Sveikatos priežiūros ir farmacijos specialistų praktikos licencijų registrą, kuriuo įgyjama odonto</text:span><text:span text:style-name="T183">logo teisė verstis atitinkama odontologijos praktika.</text:span></text:p>
      <text:p text:style-name="P184"><text:span text:style-name="T185">18</text:span><text:span text:style-name="T186">.</text:span><text:span text:style-name="T187"><text:s/></text:span><text:span text:style-name="T188">Odontologinės priežiūros (pagalbos) įstaiga</text:span><text:span text:style-name="T189"><text:s/>–<text:s/></text:span><text:span text:style-name="T190">Lietuvos Respublikoje įregistruotas juridinis asmuo<text:s/></text:span><text:span text:style-name="T191">ar užsienio valstybėje įsteigto juridinio asmens ar kitos organizacijos filialas, įsteigtas<text:s/></text:span><text:span text:style-name="T192">Lietuvos Respublikoje, turintis odontologinės priežiūros (pagalbos) įstaigos licenciją, suteikiančią teisę teikti odontologijos ir (ar) burnos priežiūros paslaugas.</text:span></text:p>
      <text:p text:style-name="P193"><text:span text:style-name="T194">19</text:span><text:span text:style-name="T195">.</text:span><text:span text:style-name="T196"> Odontologijos rezidentūra</text:span><text:span text:style-name="T197"><text:s/>– universitetinės odontologijos krypties studijos, skirto</text:span><text:span text:style-name="T198">s asmenims, baigusiems odontologijos studijas ir norintiems teisės aktų nustatyta tvarka įgyti odontologijos praktikos specializaciją.</text:span></text:p>
      <text:p text:style-name="P199"><text:span text:style-name="T200">20</text:span><text:span text:style-name="T201">.</text:span><text:span text:style-name="T202"><text:s/>Odontologijos studijos</text:span><text:span text:style-name="T203"><text:s/>– ne trumpesnės kaip 5 metų trukmės universitetinės odontologijos krypties studijos, kuria</text:span><text:span text:style-name="T204">s baigus išduodamas aukštojo mokslo diplomas, kuriuo patvirtinama, kad baigtos odontologijos krypties vientisosios studijos, įgytas sveikatos mokslų magistro kvalifikacinis laipsnis ir suteikta gydytojo odontologo profesinė kvalifikacija arba odontologijos</text:span><text:span text:style-name="T205"><text:s/>studijų krypties lygiavertė aukštojo mokslo kvalifikacija.</text:span></text:p>
      <text:p text:style-name="P206"><text:span text:style-name="T207">21</text:span><text:span text:style-name="T208">.</text:span><text:span text:style-name="T209"><text:s/>Pakopinių kompetencijų patvirtinimo pažymėjimas<text:s/></text:span><text:span text:style-name="T210">–</text:span><text:span text:style-name="T211"><text:s/></text:span><text:span text:style-name="T212">universiteto nustatyta tvarka odontologijos rezidentūros metu universiteto išduodamas pažymėjimas, kuriuo</text:span><text:span text:style-name="T213"><text:s/></text:span><text:span text:style-name="T214">patvirtinama gydytojo odontologo</text:span><text:span text:style-name="T215"><text:s/>rezidento<text:s/></text:span><text:span text:style-name="T216">Lietuvos Respublikos</text:span><text:span text:style-name="T217"><text:s/>sveikatos apsaugos ministro nustatyta kompetencija šio Įstatymo nustatyta tvarka savarankiškai be gydytojo vadovo priežiūros verstis odontologijos praktika.</text:span></text:p>
      <text:p text:style-name="P218"><text:span text:style-name="T219">22</text:span><text:span text:style-name="T220">.</text:span><text:span text:style-name="T221"><text:s/>Rezidentūros bazė</text:span><text:span text:style-name="T222"><text:s/>– universiteto ligoninė ar kita sveikatos</text:span><text:span text:style-name="T223"><text:s/>priežiūros įstaiga, sveikatos apsaugos ministro ir<text:s/></text:span><text:span text:style-name="T224">Lietuvos Respublikos</text:span><text:span text:style-name="T225"><text:s/>švietimo<text:s/></text:span><text:span text:style-name="T226">ir</text:span><text:span text:style-name="T227">, mokslo<text:s/></text:span><text:span text:style-name="T228">ir sporto</text:span><text:span text:style-name="T229"><text:s/>ministro nustatyta tvarka įgijusi teisę vykdyti odontologijos rezidentūrą.</text:span></text:p>
      <text:p text:style-name="P230"><text:span text:style-name="T231">23</text:span><text:span text:style-name="T232">.<text:s/></text:span><text:span text:style-name="T233">Šiurkšti burnos priežiūros praktikos klaida</text:span><text:span text:style-name="T234"><text:s/>– burnos priežiūros specialisto veika, dėl jo paties kaltės sukėlusi paciento neįgalumą arba mirtį.<text:s/></text:span></text:p>
      <text:p text:style-name="P235"><text:span text:style-name="T236">24</text:span><text:span text:style-name="T237">.<text:s/></text:span><text:span text:style-name="T238">Šiurkšti odontologijos praktikos klaida</text:span><text:span text:style-name="T239"><text:s/>– odontologo veika, dėl jo paties kaltės sukėlusi paciento neįgalumą arba mirtį.<text:s/></text:span></text:p>
      <text:p text:style-name="P240"><text:span text:style-name="T241">25</text:span><text:span text:style-name="T242">.<text:s/></text:span><text:span text:style-name="T243">Vyresnysis gydyt</text:span><text:span text:style-name="T244">ojas odontologas rezidentas –<text:s/></text:span><text:span text:style-name="T245">gydytojas odontologas rezidentas, studijuojantis antrame ar trečiame odontologijos rezidentūros kurse.</text:span></text:p>
      <text:p text:style-name="P246"><text:span text:style-name="T247">26</text:span><text:span text:style-name="T248">. Kitos sąvokos suprantamos taip, kaip jos apibrėžtos<text:s/></text:span><text:span text:style-name="T249">2016 m. balandžio 27 d. Europos Parlamento ir Tarybos reglament</text:span><text:span text:style-name="T250">e (ES) 2016/679 dėl fizinių asmenų apsaugos tvarkant asmens duomenis ir dėl laisvo tokių duomenų judėjimo ir kuriuo panaikinama Direktyva 95/46/EB <text:s/>(OL 2016 L 119, p. 1) (toliau – Reglamentas (ES) 2016/679), Lietuvos Respublikos sveikatos priežiūros įstaig</text:span><text:span text:style-name="T251">ų įstatyme, Lietuvos Respublikos sveikatos sistemos įstatyme, <text:s/></text:span><text:span text:style-name="T252">Lietuvos Respublikos medicinos praktikos įstatyme, Lietuvos Respublikos mokslo ir studijų įstatyme,<text:s/></text:span><text:span text:style-name="T253">Lietuvos Respublikos odontologų rūmų įstatyme,<text:s/></text:span><text:span text:style-name="T254">Lietuvos Respublikos gyventojų pajamų mokesčio</text:span><text:span text:style-name="T255"><text:s/>įstatyme</text:span><text:span text:style-name="T256"><text:s/>ir Lietuvos Respublikos reglamentuojamų profesinių kvalifikacijų pripažinimo įstatyme.</text:span></text:p>
      <text:p text:style-name="P257"/>
      <text:p text:style-name="P258"><text:span text:style-name="T259">II</text:span><text:span text:style-name="T260"><text:s/>SKYRIUS</text:span></text:p>
      <text:p text:style-name="P261"><text:span text:style-name="T262">ODONTOLOGIJOS PRAKTIKA IR BURNOS PRIEŽIŪROS PRAKTIKA</text:span></text:p>
      <text:p text:style-name="P263"/>
      <text:p text:style-name="P264"><text:span text:style-name="T265">3</text:span><text:span text:style-name="T266"><text:s/>straipsnis.<text:s/></text:span><text:span text:style-name="T267">Odontologo profesinės kvalifikacijos įgijimas ir gydytojo<text:s/></text:span><text:span text:style-name="T268">odontologo rezidento bazinis darbo užmokestis (mėnesinė alga)</text:span></text:p>
      <text:p text:style-name="P269"><text:span text:style-name="T270">1</text:span><text:span text:style-name="T271">. Odontologų rengimo ir profesinės kvalifikacijos įgijimo tvarką nustato šis įstatymas, Mokslo ir studijų įstatymas, Reglamentuojamų profesinių kvalifikacijų pripažinimo įstatymas.</text:span></text:p>
      <text:p text:style-name="P272"><text:span text:style-name="T273">2</text:span><text:span text:style-name="T274">. S</text:span><text:span text:style-name="T275">veikatos mokslų<text:s/></text:span><text:span text:style-name="T276">magistro kvalifikacinis laipsnis ir<text:s/></text:span><text:span text:style-name="T277">gydytojo odontologo profesinė kvalifikacija įgyjama baigus odontologijos studijų krypties studijas.</text:span></text:p>
      <text:p text:style-name="P278"><text:span text:style-name="T279">3</text:span><text:span text:style-name="T280">. Gydytojo odontologo specialisto profesinė kvalifikacija įgyjama gydytojui odontologui baigus odon</text:span><text:span text:style-name="T281">tologijos rezidentūrą.</text:span></text:p>
      <text:p text:style-name="P282"><text:span text:style-name="T283">4</text:span><text:span text:style-name="T284">. Užsienyje įgyta gydytojo odontologo profesinė kvalifikacija pripažįstama Reglamentuojamų profesinių kvalifikacijų pripažinimo įstatymo nustatyta tvarka ir Lietuvos Respublikos Vyriausybės trečiųjų šalių piliečių reglamentuojam</text:span><text:span text:style-name="T285">ų profesinių kvalifikacijų pripažinimo nustatyta tvarka.</text:span></text:p>
      <text:p text:style-name="P286"><text:span text:style-name="T287">5</text:span><text:span text:style-name="T288">.  Gydytojui odontologui rezidentui mokama pareiginė alga, kuri apskaičiuojama atitinkamą pareiginės algos koeficientą dauginant iš pareiginės algos bazinio dydžio, nustatyto Lietuvos Respubliko</text:span><text:span text:style-name="T289">s valstybės ir savivaldybių įstaigų darbuotojų darbo apmokėjimo įstatyme nustatyta tvarka. Jaunesniajam gydytojui odontologui rezidentui taikomas pareiginės algos koeficientas – 7,6, vyresniajam gydytojui odontologui rezidentui – 8,1. Gydytojo odontologo r</text:span><text:span text:style-name="T290">ezidento pareiginė alga mokama iš Lietuvos</text:span><text:span text:style-name="T291"><text:s/></text:span><text:span text:style-name="T292">Respublikos sveikatos apsaugos ministerijai patvirtintų valstybės biudžeto asignavimų. Odontologijos rezidentūros vietų, į kurias priimtiems asmenims pareiginė alga mokama iš Sveikatos apsaugos ministerijai patvir</text:span><text:span text:style-name="T293">tintų valstybės biudžeto asignavimų, skaičius neturi viršyti tais metais vientisąsias odontologijos studijas turinčių baigti asmenų skaičiaus. Lėšos odontologijos rezidentūros bazėms paskirstomos sveikatos apsaugos ministro nustatyta tvarka. Odontologijos<text:s/></text:span><text:span text:style-name="T294">rezidentūros studijų programų vykdymo reikalavimus ir jų priežiūros tvarką nustato Vyriausybė.</text:span></text:p>
      <text:p text:style-name="P295"/>
      <text:p text:style-name="P296"><text:span text:style-name="T297">4</text:span><text:span text:style-name="T298"><text:s/>straipsnis.<text:s/></text:span><text:span text:style-name="T299">Burnos priežiūros specialisto profesinės kvalifikacijos įgijimas</text:span></text:p>
      <text:p text:style-name="P300"><text:span text:style-name="T301">1</text:span><text:span text:style-name="T302">. Burnos priežiūros specialistų rengimo ir profesinės kvalifikacijos<text:s/></text:span><text:span text:style-name="T303">įgijimo tvarką nustato šis įstatymas bei Mokslo ir studijų įstatymas.</text:span></text:p>
      <text:p text:style-name="P304"><text:span text:style-name="T305">2</text:span><text:span text:style-name="T306">. Burnos higienisto profesinę kvalifikaciją įgyja asmuo, baigęs universitetines ar kolegines ne trumpesnės kaip 3 metų trukmės burnos priežiūros krypties studijas, kurių sudėtinė<text:s/></text:span><text:span text:style-name="T307">dalis yra sveikatos mokslų profesinės veiklos praktika, ir išlaikęs kvalifikacinį egzaminą. Asmenims, baigusiems burnos higienos studijas, atlikusiems profesinę veiklos praktiką ir išlaikiusiems kvalifikacinį egzaminą, išduodamas aukštojo mokslo diplomas,<text:s/></text:span><text:span text:style-name="T308">patvirtinantis suteiktą sveikatos mokslų profesinio bakalauro kvalifikacinį laipsnį ir burnos higienisto profesinę kvalifikaciją.</text:span></text:p>
      <text:p text:style-name="P309"><text:span text:style-name="T310">3</text:span><text:span text:style-name="T311">. Dantų techniko profesinę kvalifikaciją įgyja asmuo, baigęs kolegines ne trumpesnės kaip 3 metų trukmės burnos priežiūro</text:span><text:span text:style-name="T312">s krypties</text:span><text:span text:style-name="T313"><text:s/></text:span><text:span text:style-name="T314">studijas, kurių sudėtinė dalis yra dantų techniko profesinės veiklos praktika, ir išlaikęs kvalifikacinį egzaminą. Asmenims, baigusiems dantų technologijų studijas, atlikusiems profesinę veiklos praktiką ir išlaikiusiems kvalifikacinį egzaminą,<text:s/></text:span><text:span text:style-name="T315">išduodamas aukštojo mokslo diplomas, patvirtinantis suteiktą sveikatos mokslų profesinio bakalauro kvalifikacinį laipsnį ir dantų techniko profesinę kvalifikaciją.<text:s/></text:span></text:p>
      <text:p text:style-name="P316"><text:span text:style-name="T317">4</text:span><text:span text:style-name="T318">. Burnos priežiūros krypties</text:span><text:span text:style-name="T319"><text:s/></text:span><text:span text:style-name="T320">profesinę kvalifikaciją įgyja asmuo, baigęs universitetin</text:span><text:span text:style-name="T321">es ar kolegines ne trumpesnės kaip 3 metų trukmės gydytojo odontologo padėjėjo studijas, kurių sudėtinė dalis yra gydytojo odontologo padėjėjo profesinės veiklos praktika, ir išlaikęs kvalifikacinį egzaminą. Asmenims, baigusiems odontologinės priežiūros st</text:span><text:span text:style-name="T322">udijas, atlikusiems gydytojo odontologo padėjėjo profesinės veiklos praktiką ir išlaikiusiems kvalifikacinį egzaminą, išduodamas aukštojo mokslo diplomas, patvirtinantis suteiktą sveikatos mokslų profesinio bakalauro kvalifikacinį laipsnį ir gydytojo odont</text:span><text:span text:style-name="T323">ologo padėjėjo profesinę kvalifikaciją.</text:span></text:p>
      <text:p text:style-name="P324"><text:span text:style-name="T325">5</text:span><text:span text:style-name="T326">. Užsienyje įgyta burnos priežiūros specialisto profesinė kvalifikacija pripažįstama Reglamentuojamų profesinių kvalifikacijų pripažinimo įstatymo nustatyta tvarka<text:s/></text:span><text:span text:style-name="T327">ir Lietuvos Respublikos Vyriausybės trečiųjų ša</text:span><text:span text:style-name="T328">lių piliečių reglamentuojamų profesinių kvalifikacijų pripažinimo nustatyta tvarka</text:span><text:span text:style-name="T329">.</text:span></text:p>
      <text:p text:style-name="P330"/>
      <text:p text:style-name="P331"><text:span text:style-name="T332">5</text:span><text:span text:style-name="T333"><text:s/>straipsnis.<text:s/></text:span><text:span text:style-name="T334">Teisės verstis odontologijos ir burnos priežiūros praktika įgijimas ir įgyvendinimas</text:span></text:p>
      <text:p text:style-name="P335"><text:span text:style-name="T336">1</text:span><text:span text:style-name="T337">.<text:s/></text:span><text:span text:style-name="T338">Verstis odontologijos praktika Lietuvos Respublikoje turi t</text:span><text:span text:style-name="T339">eisę odontologas, turintis šio Įstatymo nustatyta tvarka išduotą galiojančią odontologijos praktikos licenciją. Verstis odontologijos praktika odontologas gali tik asmens sveikatos priežiūros įstaigoje, kuri turi licenciją teikti odontologinės priežiūros (</text:span><text:span text:style-name="T340">pagalbos) paslaugas. Gydytojas odontologas rezidentas verstis odontologijos praktika pagal rezidentūros studijų programą gali tik įstaigoje, turinčioje licenciją teikti odontologinės priežiūros (pagalbos) paslaugas, kurioje atlieka rezidentūrą. Verstis odo</text:span><text:span text:style-name="T341">ntologijos praktika pagal odontologijos rezidentūros studijų programą gydytojas odontologas rezidentas gali tik prižiūrimas gydytojo odontologo rezidento vadovo, išskyrus gydytoją odontologą rezidentą, kuriam išduotas pakopinių kompetencijų patvirtinimo pa</text:span><text:span text:style-name="T342">žymėjimas. Gydytojui odontologui rezidentui, kuris turi pakopinių kompetencijų patvirtinimo pažymėjimą ir savarankiškai be gydytojo odontologo rezidento vadovo priežiūros verčiasi odontologijos praktika, odontologijos rezidentūros bazė privalo užtikrinti g</text:span><text:span text:style-name="T343">alimybę konsultuotis su odontologijos rezidentūros bazėje dirbančiais gydytojais odontologais.</text:span></text:p>
      <text:p text:style-name="P344"><text:span text:style-name="T345">2</text:span><text:span text:style-name="T346">.<text:s/></text:span><text:span text:style-name="T347">Verstis burnos priežiūros praktika Lietuvos Respublikoje turi teisę burnos priežiūros specialistas, turintis šio Įstatymo nustatyta tvarka išduotą<text:s/></text:span><text:span text:style-name="T348">galiojančią burnos priežiūros praktikos licenciją. Verstis burnos priežiūros praktika burnos priežiūros specialistas gali tik asmens sveikatos priežiūros įstaigoje, kuri turi licenciją teikti burnos priežiūros paslaugas.</text:span></text:p>
      <text:p text:style-name="P349"><text:span text:style-name="T350">3</text:span><text:span text:style-name="T351">. Odontologas ar burnos prieži</text:span><text:span text:style-name="T352">ūros specialistas, profesinę kvalifikaciją įgijęs kitoje Europos Sąjungos valstybėje narėje, Šveicarijoje ar valstybėje, pasirašiusioje Europos ekonominės erdvės susitarimą (toliau – valstybė narė), Lietuvos Respublikoje, iš anksto informavęs licenciją išd</text:span><text:span text:style-name="T353">uodančią instituciją, turi teisę laikinai verstis odontologijos praktika ar burnos priežiūros praktika Reglamentuojamų profesinių kvalifikacijų pripažinimo įstatymo nustatyta tvarka ir neturėdamas Lietuvos Respublikoje išduotos odontologijos praktikos ar b</text:span><text:span text:style-name="T354">urnos priežiūros praktikos licencijos<text:s/></text:span><text:span text:style-name="T355">(toliau – licencija)</text:span><text:span text:style-name="T356">.<text:s/></text:span><text:span text:style-name="T357">Odontologas ir burnos priežiūros specialistas, laikinai besiverčiantis odontologijos<text:s/></text:span><text:span text:style-name="T358">ar burnos priežiūros<text:s/></text:span><text:span text:style-name="T359">praktika, turi šio Įstatymo 11 straipsnyje nustatytas profesines teises ir šio Įstatymo 12</text:span><text:span text:style-name="T360"><text:s/>straipsnyje nustatytas profesines pareigas, išskyrus šio Įstatymo 12 straipsnio 2, 3 ir 13 punktuose nustatytas pareigas. Jeigu odontologas ir burnos priežiūros specialistas, laikinai besiverčiantis odontologijos<text:s/></text:span><text:span text:style-name="T361">ar burnos priežiūros<text:s/></text:span><text:span text:style-name="T362">praktika, nevykdo šio</text:span><text:span text:style-name="T363">je dalyje nurodytų pareigų ir (ar) licencijas išduodanti institucija sužino faktų, kad odontologas ar burnos priežiūros specialistas laikinai verčiasi odontologijos<text:s/></text:span><text:span text:style-name="T364">ar burnos priežiūros<text:s/></text:span><text:span text:style-name="T365">praktika nesilaikydamas Reglamentuojamų</text:span><text:span text:style-name="T366"><text:s/></text:span><text:span text:style-name="T367">p</text:span><text:span text:style-name="T368">rofesinių kvalifikacijų pripa</text:span><text:span text:style-name="T369">žinimo įstatymo nustatytos tvarkos</text:span><text:span text:style-name="T370">, licencijas išduodanti institucija nedelsdama informuoja apie tai odontologo ar burnos priežiūros specialisto, laikinai besiverčiančio odontologijos<text:s/></text:span><text:span text:style-name="T371">ar burnos priežiūros<text:s/></text:span><text:span text:style-name="T372">praktika, kilmės valstybės narės arba tos valstybės</text:span><text:span text:style-name="T373"><text:s/>narės, iš<text:s/></text:span><text:span text:style-name="T374">kurios jis yra atvykęs, atsakingą instituciją.</text:span></text:p>
      <text:p text:style-name="P375"><text:span text:style-name="T376">4</text:span><text:span text:style-name="T377">.<text:s/></text:span><text:span text:style-name="T378">L</text:span><text:span text:style-name="T379">icenciją</text:span><text:span text:style-name="T380"><text:s/></text:span><text:span text:style-name="T381">odontologui ar burnos priežiūros specialistui</text:span><text:span text:style-name="T382"><text:s/></text:span><text:span text:style-name="T383">išduoda, atsisako ją išduoti, tikslina licencijos duomenis, vykdo jos sąlygų laikymosi priežiūrą<text:s/></text:span><text:span text:style-name="T384">–</text:span><text:span text:style-name="T385"><text:s/>tikrina, ar nėra šio įstatymo 8 stra</text:span><text:span text:style-name="T386">ipsnio 1 dalyje ir 9 straipsnio 1 dalyje nurodytų aplinkybių, sustabdo licencijos galiojimą, panaikina jos galiojimo sustabdymą, atsisako panaikinti licencijos galiojimo sustabdymą, licencijos galiojimą<text:s/></text:span><text:soft-page-break/><text:span text:style-name="T387">panaikina <text:s/></text:span><text:span text:style-name="T388">–<text:s/></text:span><text:span text:style-name="T389">licencijas išduodanti institucija, vadov</text:span><text:span text:style-name="T390">audamasi šiuo įstatymu ir sveikatos apsaugos ministro patvirtintomis</text:span><text:span text:style-name="T391"><text:s/>Odontologijos praktikos ir burnos priežiūros praktikos licencijavimo taisyklėmis (toliau – licencijavimo taisyklės)</text:span><text:span text:style-name="T392">. Licencijas išduodanti institucija, siekdama patikrinti, ar yra įvykdyt</text:span><text:span text:style-name="T393">os licencijos išdavimo sąlygos, ar licencijos turėtojas laikosi šio Įstatymo 12 straipsnyje nurodytų pareigų, ar yra pagrindas sustabdyti licencijos galiojimą, panaikini licencijos galiojimą, panaikinti licencijos galiojimo sustabdymą, patikslinti licencij</text:span><text:span text:style-name="T394">os duomenis, turi teisę neatlygintinai (jeigu kitaip nenustatyta teisės aktais) gauti duomenis apie odontologo ar burnos priežiūros specialisto<text:s/></text:span><text:span text:style-name="T395">atitiktį šio straipsnio 6 dalyje nurodytoms licencijos išdavimo sąlygoms,<text:s/></text:span><text:span text:style-name="T396">šio Įstatymo 12 straipsnyje nurodytų p</text:span><text:span text:style-name="T397">areigų</text:span><text:span text:style-name="T398"><text:s/>vykdymą, juridinių faktų, nurodytų<text:s/></text:span><text:span text:style-name="T399">šio įstatymo 8 straipsnio 1 dalyje ir 9 straipsnių 1 dalyje, buvimą,<text:s/></text:span><text:span text:style-name="T400">papildomą profesinės kvalifikacijos tobulinimą šio įstatymo 8 straipsnio 5 dalyje nurodytu atveju</text:span><text:span text:style-name="T401">. Valstybės ir savivaldybių institucijos ir<text:s/></text:span><text:span text:style-name="T402">įstaigos, kiti juridiniai ir fiziniai asmenys, kurių veikla susijusi su šiuo įstatymu reglamentuojama odontologijos ir burnos priežiūros praktikos veikla, tvarkantys šioje dalyje nurodytus duomenis, privalo pateikti juos licencijas išduodančiai institucija</text:span><text:span text:style-name="T403">i.</text:span></text:p>
      <text:p text:style-name="P404"><text:span text:style-name="T405">5</text:span><text:span text:style-name="T406">. L</text:span><text:span text:style-name="T407">icencija</text:span><text:span text:style-name="T408"><text:s/></text:span><text:span text:style-name="T409">išduodama pagal įgytą odontologo ar burnos priežiūros specialisto profesinę kvalifikaciją.<text:s/></text:span></text:p>
      <text:p text:style-name="P410"><text:span text:style-name="T411">6</text:span><text:span text:style-name="T412">. Licencija<text:s/></text:span><text:span text:style-name="T413">išduodama neterminuotam laikui, jeigu yra įvykdytos licencijos išdavimo sąlygos:</text:span></text:p>
      <text:p text:style-name="P414"><text:span text:style-name="T415">1</text:span><text:span text:style-name="T416">)<text:s/></text:span><text:span text:style-name="T417">odontologas ar burnos priežiūros speciali</text:span><text:span text:style-name="T418">stas<text:s/></text:span><text:span text:style-name="T419">turi<text:s/></text:span><text:span text:style-name="T420">teisę</text:span><text:span text:style-name="T421"><text:s/>dirbti Lietuvos Respublikoje;</text:span></text:p>
      <text:p text:style-name="P422"><text:span text:style-name="T423">2</text:span><text:span text:style-name="T424">)<text:s/></text:span><text:span text:style-name="T425">odontologo ar burnos priežiūros specialisto<text:s/></text:span><text:span text:style-name="T426">valstybinės kalbos mokėjimo lygis atitinka Vyriausybės nustatytus reikalavimus;</text:span></text:p>
      <text:p text:style-name="P427"><text:span text:style-name="T428">3</text:span><text:span text:style-name="T429">)<text:s/></text:span><text:span text:style-name="T430">odontologas ar burnos priežiūros specialistas<text:s/></text:span><text:span text:style-name="T431">yra įgijęs kvalifikacinį l</text:span><text:span text:style-name="T432">aipsnį ir profesinę kvalifikaciją šio įstatymo 3 ar 4 straipsnyje nustatyta tvarka;</text:span></text:p>
      <text:p text:style-name="P433"><text:span text:style-name="T434">4</text:span><text:span text:style-name="T435">) odontologas ar burnos priežiūros specialistas neserga trukdančiomis verstis odontologijos ar burnos priežiūros praktika ligomis, kurių sąrašą nustato Sveikatos apsau</text:span><text:span text:style-name="T436">gos ministras (toliau – ligų sąrašas);</text:span></text:p>
      <text:p text:style-name="P437"><text:span text:style-name="T438">5</text:span><text:span text:style-name="T439">) odontologui ar burnos priežiūros specialistui įsiteisėjusiu teismo nuosprendžiu nėra atimta teisė verstis odontologijos ar burnos priežiūros praktika;</text:span></text:p>
      <text:p text:style-name="P440"><text:span text:style-name="T441">6</text:span><text:span text:style-name="T442">)</text:span><text:span text:style-name="T443"><text:s/>teismas nėra pripažinęs odontologo ar burnos priežiūros specialisto neveiksniu <text:s/>asmens sveikatos priežiūros paslaugų teikimo srityje arba ribotai veiksniu asmens sveikatos priežiūros paslaugų teikimo srityje;</text:span></text:p>
      <text:p text:style-name="P444"><text:span text:style-name="T445">7</text:span><text:span text:style-name="T446">)<text:s/></text:span><text:span text:style-name="T447">odontologas ar burnos priežiūros specia</text:span><text:span text:style-name="T448">listas<text:s/></text:span><text:span text:style-name="T449">šio įstatymo bei Lietuvos Respublikos odontologų rūmų tarybos nustatyta tvarka tobulino savo profesinę kvalifikaciją, jeigu po kvalifikacinio laipsnio ir profesinės kvalifikacijos įgijimo praėjo daugiau kaip dveji metai;</text:span></text:p>
      <text:p text:style-name="P450"><text:span text:style-name="T451">8</text:span><text:span text:style-name="T452">)<text:s/></text:span><text:span text:style-name="T453">odontologas ar burnos</text:span><text:span text:style-name="T454"><text:s/>priežiūros specialistas<text:s/></text:span><text:span text:style-name="T455">įvykdė šio įstatymo 7 straipsnyje nustatytus reikalavimus, jeigu licencijos galiojimas jam buvo panaikintas</text:span><text:span text:style-name="T456">.</text:span></text:p>
      <text:p text:style-name="P457"><text:span text:style-name="T458">7</text:span><text:span text:style-name="T459">.<text:s/></text:span><text:span text:style-name="T460">Jei licencijai įgyti pateikiami užsienio valstybės dokumentai, pateikiamas ir jų vertimas į lietuvių kalbą, patvi</text:span><text:span text:style-name="T461">rtintas jį atlikusio vertėjo parašu.</text:span></text:p>
      <text:p text:style-name="P462"><text:span text:style-name="T463">8</text:span><text:span text:style-name="T464">. Odontologas ar burnos priežiūros specialistas, siekiantis gauti licenciją, licencijas išduodančiai institucijai pateikia deklaraciją apie ketinimą verstis odontologijos ar burnos priežiūros praktika (toliau – dek</text:span><text:span text:style-name="T465">laracija), jei jis kvalifikacinį laipsnį ir profesinę kvalifikaciją įgijo ne anksčiau kaip prieš dvejus metus iki deklaracijos pateikimo licencijas išduodančiai institucijai dienos ir jeigu odontologui ar burnos priežiūros specialistui netaikytina įgytos p</text:span><text:span text:style-name="T466">rofesinės kvalifikacijos pripažinimo procedūra. Šioje dalyje nurodytu atveju laikoma, kad licencija yra išduota kitą dieną nuo deklaracijos pateikimo licencijas išduodančiai institucijai dienos arba nuo deklaracijoje nurodytos dienos, jeigu ši diena yra vė</text:span><text:span text:style-name="T467">lesnė nei deklaracijos pateikimo licencijas išduodančiai institucijai diena. Pateikdamas deklaraciją, odontologas ar burnos priežiūros specialistas deklaruoja, kad odontologo ar burnos priežiūros specialisto profesinę kvalifikaciją įgijo ne anksčiau nei pr</text:span><text:span text:style-name="T468">ieš dvejus metus iki deklaracijos pateikimo dienos ir jam netaikytinas kitoje valstybėje narėje įgytos profesinės kvalifikacijos pripažinimo procesas, bei patvirtina, kad nėra šio Įstatymo 6 straipsnyje nustatytų pagrindų, dėl kurių atsisakoma išduoti lice</text:span><text:span text:style-name="T469">nciją, ir įsipareigoja per 30 dienų nuo deklaracijos pateikimo dienos pateikti licencijavimo taisyklėse nurodytus licencijai gauti<text:s/></text:span><text:soft-page-break/><text:span text:style-name="T470">reikalingus dokumentus (toliau – licencijai gauti reikalingi dokumentai), jei jų nepateikia kartu su deklaracija.</text:span></text:p>
      <text:p text:style-name="P471"><text:span text:style-name="T472">9</text:span><text:span text:style-name="T473">. O</text:span><text:span text:style-name="T474">don</text:span><text:span text:style-name="T475">tologas ar burnos priežiūros specialistas</text:span><text:span text:style-name="T476">, siekiantis gauti licenciją, licencijas išduodančiai institucijai pateikia paraišką išduoti licenciją (toliau – paraiška), jei jis<text:s/></text:span><text:span text:style-name="T477">profesinę kvalifikaciją įgijo anksčiau nei prieš dvejus metus iki<text:s/></text:span><text:span text:style-name="T478">paraiškos<text:s/></text:span><text:span text:style-name="T479">pateiki</text:span><text:span text:style-name="T480">mo<text:s/></text:span><text:span text:style-name="T481">licencijas išduodančiai institucijai</text:span><text:span text:style-name="T482"><text:s/>dienos arba ne anksčiau <text:s/>nei prieš dvejus metus, tačiau odontologui ar burnos priežiūros specialistui taikytinas kitoje valstybėje narėje įgytos profesinės kvalifikacijos pripažinimo procesas.<text:s/></text:span><text:span text:style-name="T483">Šioje dalyje nurodytu a</text:span><text:span text:style-name="T484">tveju licencijas išduodanti institucija nuo tos dienos, kai<text:s/></text:span><text:span text:style-name="T485">odontologas ar burnos priežiūros specialistas<text:s/></text:span><text:span text:style-name="T486">pateikė paraišką ir licencijai gauti reikalingus dokumentus, išduoda licenciją arba pateikia motyvuotą atsisakymą ją išduoti (apie atitinkamą sprendim</text:span><text:span text:style-name="T487">ą informuojant per 5 dienas po sprendimo priėmimo):</text:span></text:p>
      <text:p text:style-name="P488"><text:span text:style-name="T489">1</text:span><text:span text:style-name="T490">) ne vėliau kaip per 3 mėnesius, jeigu odontologui ar burnos priežiūros specialistui taikytina kitoje valstybėje narėje įgytos profesinės kvalifikacijos pripažinimo procedūra;</text:span></text:p>
      <text:p text:style-name="P491"><text:span text:style-name="T492">2</text:span><text:span text:style-name="T493">) ne vėliau kaip per</text:span><text:span text:style-name="T494"><text:s/>30 dienų, jeigu odontologui ar burnos priežiūros specialistui netaikytina įgytos profesinės kvalifikacijos pripažinimo procedūra.</text:span></text:p>
      <text:p text:style-name="P495"><text:span text:style-name="T496">10</text:span><text:span text:style-name="T497">. Pareiškėjų ir licencijų turėtojų asmens duomenys (įskaitant ir asmens kodą bei sveikatos duomenis) tvarkomi šio įstatymo ir licencijavimo taisyklių nustatyta tvarka vykdant odontologijos praktikos ar burnos priežiūros praktikos licencijavimą, įskaitant i</text:span><text:span text:style-name="T498">r licencijuojamos veiklos priežiūrą, siekiant užtikrinti odontologų ar burnos priežiūros specialistų teikiamų asmens sveikatos priežiūros paslaugų kokybę. Asmens duomenys tvarkomi laikantis Reglamento (ES) 2016/679, Lietuvos Respublikos asmens duomenų teis</text:span><text:span text:style-name="T499">inės apsaugos įstatymo ir kitų teisės aktų, reglamentuojančių asmens duomenų tvarkymą, ir saugomi Sveikatos priežiūros ir farmacijos specialistų praktikos licencijų registro nuostatuose,<text:s/></text:span><text:span text:style-name="T500">patvirtintuose Vyriausybės,</text:span><text:span text:style-name="T501"><text:s/>nustatytą terminą.</text:span></text:p>
      <text:p text:style-name="P502"><text:span text:style-name="T503">11</text:span><text:span text:style-name="T504">. Licencijas išd</text:span><text:span text:style-name="T505">uodanti institucija, siekdama užtikrinti pacientų teisę į tinkamas ir kokybiškas odontologinės priežiūros (pagalbos) bei burnos priežiūros paslaugas ir informuoti visuomenę bei odontologus ir burnos priežiūros specialistus apie išduotas, patikslintas, sust</text:span><text:span text:style-name="T506">abdytas ir panaikintas licencijas, licencijavimo taisyklėse nustatyta tvarka skelbia savo interneto svetainėje šiuos aktualius duomenis: licencijos numerį, licencijos turėtojo vardą, pavardę, spaudo numerį, licencijos turėtojo praktikos rūšį, licencijos iš</text:span><text:span text:style-name="T507">davimo datą, licencijos duomenų patikslinimo datą, patvirtinimo, kad laikytasi licencijuojamos veiklos sąlygų, datą, licencijos galiojimo sustabdymo, licencijos galiojimo sustabdymo panaikinimo <text:s/>ir licencijos galiojimo panaikinimo datą. Šioje dalyje nurody</text:span><text:span text:style-name="T508">ti duomenys <text:s/>skelbiami iki licencijos galiojimo panaikinimo dienos. Duomenys apie licencijos galiojimo panaikinimą skelbiami vienerius metus nuo jos galiojimo panaikinimo dienos.</text:span></text:p>
      <text:p text:style-name="P509"><text:span text:style-name="T510">12</text:span><text:span text:style-name="T511">. Laikas, duotas licencijai gauti reikalingų dokumentų trūkumams pašali</text:span><text:span text:style-name="T512">nti, į 3 mėnesių ar 30 kalendorinių dienų paraiškos nagrinėjimo laiką, nurodytus šio straipsnio 9 dalies 1 ir 2 punktuose, neįskaičiuojamas.</text:span></text:p>
      <text:p text:style-name="P513"><text:span text:style-name="T514">13</text:span><text:span text:style-name="T515">. Už odontologijos praktikos ir burnos priežiūros praktikos licencijos išdavimą, jos patikslinimą mokamas<text:s/></text:span><text:span text:style-name="T516">Odontologų rūmų nustatyto dydžio mokestis.</text:span></text:p>
      <text:p text:style-name="P517"/>
      <text:p text:style-name="P518"><text:span text:style-name="T519">6</text:span><text:span text:style-name="T520"><text:s/>straipsnis.<text:s/></text:span><text:span text:style-name="T521">Atsisakymas išduoti licenciją<text:s/></text:span></text:p>
      <text:p text:style-name="P522"><text:span text:style-name="T523">1</text:span><text:span text:style-name="T524">. Šio įstatymo 5 straipsnio 9 dalyje nurodytais atvejais paraišką ir licencijai gauti reikalingus dokumentus pateikusiam odontologui ar burnos priežiūros sp</text:span><text:span text:style-name="T525">ecialistui licenciją išduoti atsisakoma, kai:</text:span></text:p>
      <text:p text:style-name="P526"><text:span text:style-name="T527">1</text:span><text:span text:style-name="T528">) pateikti netinkamai įforminti ar ne visi licencijai gauti reikalingi dokumentai<text:s/></text:span><text:span text:style-name="T529">ir (ar) juose pateikta ne visa ir (ar) netiksli informacija,</text:span><text:span text:style-name="T530"><text:s/>ir odontologas ar burnos priežiūros specialistas per licencijas<text:s/></text:span><text:span text:style-name="T531">išduodančios institucijos nustatytą terminą, kuris negali būti ilgesnis nei 30 kalendorinių dienų, terminą<text:s/></text:span><text:span text:style-name="T532">neįvykdo<text:s/></text:span><text:span text:style-name="T533">licencijas išduodančios institucijos<text:s/></text:span><text:span text:style-name="T534">reikalavimo ištaisyti šiuos trūkumus</text:span><text:span text:style-name="T535">;</text:span></text:p>
      <text:p text:style-name="P536"><text:span text:style-name="T537">2</text:span><text:span text:style-name="T538">) odontologas ar burnos priežiūros specialistas neatitinka b</text:span><text:span text:style-name="T539">ent vienos šio įstatymo 5 straipsnio 6 dalyje nustatytos licencijos išdavimo sąlygos.</text:span></text:p>
      <text:p text:style-name="P540"><text:span text:style-name="T541">2</text:span><text:span text:style-name="T542">. Šio straipsnio 1 dalyje nurodytą motyvuotą sprendimą išsiunčia ir apie jo priėmimo<text:s/></text:span><text:span text:style-name="T543">priežastis bei sprendimo apskundimo tvarką</text:span><text:span text:style-name="T544"><text:s/>paraišką ir licencijai gauti reikal</text:span><text:span text:style-name="T545">ingus dokumentus<text:s/></text:span><text:soft-page-break/><text:span text:style-name="T546">pateikusiam odontologui ar burnos priežiūros specialistui pranešama raštu per 5 dienas po sprendimo priėmimo.</text:span></text:p>
      <text:p text:style-name="P547"/>
      <text:p text:style-name="P548"><text:span text:style-name="T549">7</text:span><text:span text:style-name="T550"><text:s/>straipsnis.<text:s/></text:span><text:span text:style-name="T551">Licencijos išdavimo sąlygos odontologui ar burnos priežiūros specialistui, kuriam anksčiau buvo panaikintas<text:s/></text:span><text:span text:style-name="T552">licencijos galiojimas</text:span></text:p>
      <text:p text:style-name="P553"><text:span text:style-name="T554">1</text:span><text:span text:style-name="T555">. O</text:span><text:span text:style-name="T556">dontologas ar burnos priežiūros specialistas,</text:span><text:span text:style-name="T557"><text:s/></text:span><text:span text:style-name="T558">kurio licencijos galiojimas buvo panaikintas, dėl naujos licencijos pagal bet kurią įgytą profesinę kvalifikaciją išdavimo gali kreiptis licencijavimo taisyklių nustatyta tvarka pa</text:span><text:span text:style-name="T559">teikdamas paraišką ir licencijai gauti reikalingus dokumentus, patvirtinančius atitiktį šio Įstatymo 5 straipsnio 6 dalyje nurodytoms licencijos išdavimo sąlygoms:</text:span></text:p>
      <text:p text:style-name="P560"><text:span text:style-name="T561">1</text:span><text:span text:style-name="T562">) praėjus šešiems mėnesiams nuo licencijos galiojimo panaikinimo dienos, jeigu licencijos</text:span><text:span text:style-name="T563"><text:s/>galiojimas buvo panaikintas vadovaujantis šio Įstatymo 9 straipsnio 1 dalies 1 ar 4 punktu;</text:span></text:p>
      <text:p text:style-name="P564"><text:span text:style-name="T565">2</text:span><text:span text:style-name="T566">) praėjus vieneriems metams nuo licencijos galiojimo panaikinimo dienos, jeigu licencijos galiojimas buvo panaikintas vadovaujantis šio Įstatymo 9 straipsnio<text:s/></text:span><text:span text:style-name="T567">1 dalies 3 ar 7 punktu.</text:span></text:p>
      <text:p text:style-name="P568"><text:span text:style-name="T569">2</text:span><text:span text:style-name="T570">.</text:span><text:span text:style-name="T571"><text:s/>Odontologas ar burnos priežiūros specialistas</text:span><text:span text:style-name="T572">, kurio licencijos galiojimas buvo panaikintas vadovaujantis šio Įstatymo 9 straipsnio 1 dalies 5 ar 6 punktu, <text:s/>licencijavimo taisyklių nustatyta tvarka <text:s/>dėl naujos licencijos pa</text:span><text:span text:style-name="T573">gal bet kurią įgytą profesinę kvalifikaciją išdavimo gali kreiptis pateikdamas paraišką ir licencijai gauti reikalingus dokumentus, kai išnyksta licencijos galiojimo panaikinimo pagrindas.</text:span></text:p>
      <text:p text:style-name="P574"><text:span text:style-name="T575">3</text:span><text:span text:style-name="T576">. Odontologas ar burnos priežiūros specialistas, kurio licenci</text:span><text:span text:style-name="T577">jos galiojimas buvo panaikintas vadovaujantis šio Įstatymo 9 straipsnio 1 dalies 2 ar 8 punktu, licencijavimo taisyklių nustatyta tvarka dėl naujos licencijos išdavimo gali kreiptis iš karto po licencijos galiojimo panaikinimo, pateikdamas paraišką ir lice</text:span><text:span text:style-name="T578">ncijai gauti reikalingus dokumentus bei dokumentus, patvirtinančius, kad papildomai tobulino profesinę kvalifikaciją licencijavimo taisyklių</text:span><text:span text:style-name="T579"><text:s/>nustatyta tvarka</text:span><text:span text:style-name="T580">, jei dėl šios sąlygos neįvykdymo jam<text:s/></text:span><text:span text:style-name="T581">nebuvo priimtas sprendimas dėl licencijos galiojimo sustabdym</text:span><text:span text:style-name="T582">o panaikinimo ir</text:span><text:span text:style-name="T583"><text:s/>buvo panaikintas licencijos galiojimas, ir<text:s/></text:span><text:span text:style-name="T584">kitus dokumentus, įrodančius, kad išnyko aplinkybės, kurių pagrindu nebuvo</text:span><text:span text:style-name="T585"><text:s/></text:span><text:span text:style-name="T586">panaikintas licencijos galiojimo sustabdymas ir buvo panaikintas licencijos galiojimas</text:span><text:span text:style-name="T587">.</text:span></text:p>
      <text:p text:style-name="P588"><text:span text:style-name="T589">4</text:span><text:span text:style-name="T590">.<text:s/></text:span><text:span text:style-name="T591">Odontologas ar burnos<text:s/></text:span><text:span text:style-name="T592">priežiūros specialistas</text:span><text:span text:style-name="T593">, kurio licencijos galiojimas buvo panaikintas vadovaujantis šio Įstatymo 9 straipsnio 1 dalies 3 ar 4 punktu, kartu su licencijai gauti reikalingais dokumentais licencijas išduodančiai institucijai<text:s/></text:span><text:span text:style-name="T594">turi pateikti dokumentus, patvirti</text:span><text:span text:style-name="T595">nančius, kad papildomai tobulino profesinę kvalifikaciją<text:s/></text:span><text:span text:style-name="T596">licencijavimo taisyklių</text:span><text:span text:style-name="T597"><text:s/>nustatyta tvarka.</text:span></text:p>
      <text:p text:style-name="P598"/>
      <text:p text:style-name="P599"><text:span text:style-name="T600">8</text:span><text:span text:style-name="T601"><text:s/></text:span><text:span text:style-name="T602">straipsnis.<text:s/></text:span><text:span text:style-name="T603">Licencijos galiojimo sustabdymas</text:span></text:p>
      <text:p text:style-name="P604"><text:span text:style-name="T605">1</text:span><text:span text:style-name="T606">. Licencijos galiojimas sustabdomas per 9 dienas nuo šių juridinių faktų atsiradimo ar paaiškėjimo</text:span><text:span text:style-name="T607"><text:s/>licencijas išduodančioje institucijoje dienos:</text:span></text:p>
      <text:p text:style-name="P608"><text:span text:style-name="T609">1</text:span><text:span text:style-name="T610">) deklaraciją pateikęs<text:s/></text:span><text:span text:style-name="T611">odontologas ar burnos priežiūros specialistas</text:span><text:span text:style-name="T612"><text:s/></text:span><text:span text:style-name="T613">per 30 dienų nuo deklaracijos pateikimo licencijas išduodančiai institucijai dienos nepateikė licencijai gauti reikalingų dokumentų, jei</text:span><text:span text:style-name="T614">gu jie nebuvo pateikti kartu su deklaracija;</text:span></text:p>
      <text:p text:style-name="P615"><text:span text:style-name="T616">2</text:span><text:span text:style-name="T617">) deklaraciją pateikęs<text:s/></text:span><text:span text:style-name="T618">odontologas ar burnos priežiūros specialistas</text:span><text:span text:style-name="T619"><text:s/></text:span><text:span text:style-name="T620">pateikė<text:s/></text:span><text:span text:style-name="T621">ne visus,<text:s/></text:span><text:span text:style-name="T622"><text:s text:c="2"/>netinkamai įformintus licencijai gauti reikalingus dokumentus<text:s/></text:span><text:span text:style-name="T623">ir (ar) juose pateikė ne visą ir (ar)<text:s/></text:span><text:span text:style-name="T624">netikslią</text:span><text:span text:style-name="T625"><text:s/>informa</text:span><text:span text:style-name="T626">ciją ar klaidingus duomenis, ir (ar)<text:s/></text:span><text:span text:style-name="T627">d</text:span><text:span text:style-name="T628">eklaracijoje pateikė<text:s/></text:span><text:span text:style-name="T629">ne visą ir (ar)<text:s/></text:span><text:span text:style-name="T630">netikslią</text:span><text:span text:style-name="T631"><text:s/>informaciją ar klaidingus duomenis<text:s/></text:span><text:span text:style-name="T632">ir, įspėtas apie galimą licencijos sustabdymą, jei per licencijavimo taisyklių nustatytą terminą nepašalins šio licencijas išduodančios<text:s/></text:span><text:span text:style-name="T633">institucijos nurodyto trūkumo, nepašalino šio trūkumo;</text:span></text:p>
      <text:p text:style-name="P634"><text:span text:style-name="T635">3</text:span><text:span text:style-name="T636">) profesinės kompetencijos vertinimo komisija nusprendžia, kad<text:s/></text:span><text:span text:style-name="T637">odontologo ar burnos priežiūros specialisto</text:span><text:span text:style-name="T638"><text:s/></text:span><text:span text:style-name="T639">profesinė kvalifikacija neatitinka licencijoje nurodytos profesinės kvalifikacijos reikal</text:span><text:span text:style-name="T640">avimų;<text:s/></text:span></text:p>
      <text:p text:style-name="P641"><text:span text:style-name="T642">4</text:span><text:span text:style-name="T643">)<text:s/></text:span><text:span text:style-name="T644">odontologas ar burnos priežiūros specialistas</text:span><text:span text:style-name="T645"><text:s/></text:span><text:span text:style-name="T646">neįvykdė bent vienos iš šio Įstatymo 12 straipsnio 2 ar 3 punkte nustatytų profesinių pareigų ir įspėtas apie galimą licencijos galiojimo<text:s/></text:span><text:soft-page-break/><text:span text:style-name="T647">sustabdymą, jei<text:s/></text:span><text:span text:style-name="T648">per licencijavimo taisyklių nustatytą ter</text:span><text:span text:style-name="T649">miną nepašalins šio<text:s/></text:span><text:span text:style-name="T650">licencijas išduodančios institucijos nurodyto<text:s/></text:span><text:span text:style-name="T651">trūkumo,</text:span><text:span text:style-name="T652"><text:s/>nepašalino šio trūkumo;</text:span></text:p>
      <text:p text:style-name="P653"><text:span text:style-name="T654">5</text:span><text:span text:style-name="T655">) profesinės kompetencijos vertinimo komisija nustatė, kad odontologas ar burnos priežiūros specialistas per vienerius metus nuo paskutinės odontologo a</text:span><text:span text:style-name="T656">r burnos priežiūros specialisto praktikos klaidos padarė o</text:span><text:span text:style-name="T657">dontologijos<text:s/></text:span><text:span text:style-name="T658">ir burnos priežiūros<text:s/></text:span><text:span text:style-name="T659">praktikos klaidą;</text:span></text:p>
      <text:p text:style-name="P660"><text:span text:style-name="T661">6</text:span><text:span text:style-name="T662">) nagrinėjant licencijos galiojimo panaikinimo klausimą;</text:span></text:p>
      <text:p text:style-name="P663"><text:span text:style-name="T664">7</text:span><text:span text:style-name="T665">) jeigu<text:s/></text:span><text:span text:style-name="T666">odontologas ar burnos priežiūros specialistas</text:span><text:span text:style-name="T667"><text:s/></text:span><text:span text:style-name="T668">per vienerius metus nuo p</text:span><text:span text:style-name="T669">askutinio bent vienos</text:span><text:span text:style-name="T670"><text:s/>iš šio Įstatymo 12 straipsnio 4–12 punktuose nustatytų profesinių pareigų pažeidimo<text:s/></text:span><text:span text:style-name="T671">dar kartą<text:s/></text:span><text:span text:style-name="T672">pažeidė bent vieną šio įstatymo 12 straipsnio 4–12 punktuose nustatytą profesinę pareigą</text:span><text:span text:style-name="T673">,<text:s/></text:span><text:span text:style-name="T674">išskyrus pažeidimus, nurodytus šio įstatymo 9<text:s/></text:span><text:span text:style-name="T675">straipsnio 1 dalies 4 punkte, už kuriuos licencijos galiojimas panaikinamas</text:span><text:span text:style-name="T676">;</text:span></text:p>
      <text:p text:style-name="P677"><text:span text:style-name="T678">8</text:span><text:span text:style-name="T679">) gautas <text:s/>odontologo ar burnos priežiūros specialisto prašymas sustabdyti licencijos galiojimą;</text:span></text:p>
      <text:p text:style-name="P680"><text:span text:style-name="T681">9</text:span><text:span text:style-name="T682">)<text:s/></text:span><text:span text:style-name="T683">odontologas ar burnos priežiūros specialistas netenka teisės dirbti<text:s/></text:span><text:span text:style-name="T684">Lietuvos Respublikoje;</text:span></text:p>
      <text:p text:style-name="P685"><text:span text:style-name="T686">10</text:span><text:span text:style-name="T687">) odontologas ar burnos priežiūros specialistas suserga trukdančia verstis odontologijos ar burnos priežiūros praktika liga, įrašyta į ligų sąrašą.</text:span></text:p>
      <text:p text:style-name="P688"><text:span text:style-name="T689">2</text:span><text:span text:style-name="T690">.<text:s/></text:span><text:span text:style-name="T691">Licencijos galiojimas sustabdomas:</text:span></text:p>
      <text:p text:style-name="P692"><text:span text:style-name="T693">1</text:span><text:span text:style-name="T694">) vieneriems metams, jei licenci</text:span><text:span text:style-name="T695">jos galiojimas buvo sustabdytas vadovaujantis šio straipsnio 1 dalies 1–5,7, 9 ar 10 punktu;</text:span></text:p>
      <text:p text:style-name="P696"><text:span text:style-name="T697">2</text:span><text:span text:style-name="T698">)<text:s/></text:span><text:span text:style-name="T699">licencijos galiojimo panaikinimo klausimo nagrinėjimo laikotarpiui, kuris negali būti ilgesnis kaip 90 kalendorinių dienų, <text:s/>jei licencijos galiojimas buvo s</text:span><text:span text:style-name="T700">ustabdytas vadovaujantis šio straipsnio 1 dalies 6 punktu</text:span><text:span text:style-name="T701">;</text:span></text:p>
      <text:p text:style-name="P702"><text:span text:style-name="T703">3</text:span><text:span text:style-name="T704">)<text:s/></text:span><text:span text:style-name="T705">odontologo ar burnos priežiūros specialisto prašyme sustabdyti licencijos galiojimą nurodytam laikotarpiui, kuris negali būti ilgesnis nei dveji metai.</text:span></text:p>
      <text:p text:style-name="P706"><text:span text:style-name="T707">3</text:span><text:span text:style-name="T708">. Sustabdžius licencijos galioj</text:span><text:span text:style-name="T709">imą, odontologui ar burnos priežiūros specialistui draudžiama verstis<text:s/></text:span><text:span text:style-name="T710">odontologijos praktika ar burnos priežiūros</text:span><text:span text:style-name="T711"><text:s/>praktika.</text:span></text:p>
      <text:p text:style-name="P712"><text:span text:style-name="T713">4</text:span><text:span text:style-name="T714">. Licencijas išduodanti institucija apie sprendimą sustabdyti licencijos galiojimą per 5 dienas nuo šio sprendimo priėmimo dien</text:span><text:span text:style-name="T715">os praneša:</text:span></text:p>
      <text:p text:style-name="P716"><text:span text:style-name="T717">1</text:span><text:span text:style-name="T718">) odontologui ar burnos priežiūros specialistui, kartu nurodydama<text:s/></text:span><text:span text:style-name="T719">sprendimo<text:s/></text:span><text:span text:style-name="T720">sustabdyti licencijos galiojimą</text:span><text:span text:style-name="T721"><text:s/>priėmimo priežastis, pagrindą bei sprendimo apskundimo tvarką ir</text:span><text:span text:style-name="T722">, jei licencijos galiojimas buvo sustabdytas vadovaujantis šio<text:s/></text:span><text:span text:style-name="T723">straipsnio 1 dalies 1–5, 7, 9 ar 10 punktu, kad per vienerius metus nuo sprendimo sustabdyti licencijos galiojimą priėmimo dienos, nepateikus šio straipsnio 7 dalies 1 ar 2 punkte nurodytų dokumentų licencijos galiojimas bus panaikintas;</text:span></text:p>
      <text:p text:style-name="P724"><text:span text:style-name="T725">2</text:span><text:span text:style-name="T726">) asmens svei</text:span><text:span text:style-name="T727">katos priežiūros įstaigos,<text:s/></text:span><text:span text:style-name="T728">kurioje</text:span><text:span text:style-name="T729"><text:s/>odontologas ar burnos priežiūros specialistas v</text:span><text:span text:style-name="T730">erčiasi odontologijos<text:s/></text:span><text:span text:style-name="T731">ar burnos priežiūros</text:span><text:span text:style-name="T732"><text:s/>praktika</text:span><text:span text:style-name="T733">, vadovui arba jo įgaliotam atstovui</text:span><text:span text:style-name="T734"><text:s/>(toliau –vadovas), nurodydama licencijos turėtojo vardą, pavardę, licencijos numerį be</text:span><text:span text:style-name="T735">i<text:s/></text:span><text:span text:style-name="T736">sprendimo<text:s/></text:span><text:span text:style-name="T737">sustabdyti licencijos galiojimą</text:span><text:span text:style-name="T738"><text:s/>priėmimo</text:span><text:span text:style-name="T739"><text:s/>priežastis. Vykdydamas licencijas išduodančios institucijos sprendimą sustabdyti licencijos galiojimą, vadovas privalo licencijos galiojimo sustabdymo laikotarpiui nušalinti<text:s/></text:span><text:span text:style-name="T740">odontologą ar burnos priežiūr</text:span><text:span text:style-name="T741">os specialistą</text:span><text:span text:style-name="T742"><text:s/>nuo pareigų Lietuvos Respublikos darbo kodekso nustatyta tvarka.<text:s/></text:span></text:p>
      <text:p text:style-name="P743"><text:span text:style-name="T744">5</text:span><text:span text:style-name="T745">.<text:s/></text:span><text:span text:style-name="T746">Jei licencijos galiojimas buvo sustabdytas šio straipsnio 1 dalies 3 ar 5 punkte nustatytu pagrindu, odontologas ar burnos priežiūros specialistas licencijavimo taisy</text:span><text:span text:style-name="T747">klių nustatyta tvarka privalo papildomai tobulinti profesinę kvalifikaciją.</text:span></text:p>
      <text:p text:style-name="P748"><text:span text:style-name="T749">6</text:span><text:span text:style-name="T750">. Tuo atveju, jei licencija sustabdoma vadovaujantis šio straipsnio 1 dalies 7 punktu, licencijos sustabdymo galiojimo laikotarpiui stabdomas<text:s/></text:span><text:span text:style-name="T751">ir kitų turimų burnos priežiūros<text:s/></text:span><text:span text:style-name="T752">praktikos ar odontologijos praktikos licencijų galiojimas ir<text:s/></text:span><text:span text:style-name="T753">neišduodamos naujos licencijos pagal įgytą burnos priežiūros specialisto ar gydytojo odontologo profesinę kvalifikaciją</text:span><text:span text:style-name="T754">.</text:span></text:p>
      <text:p text:style-name="P755"><text:span text:style-name="T756">7</text:span><text:span text:style-name="T757">.<text:s/></text:span><text:span text:style-name="T758">Licencijos galiojimo sustabdymas panaikinamas licencijavimo taisykl</text:span><text:span text:style-name="T759">ių nustatyta tvarka licencijas išduodančios institucijos sprendimu:</text:span></text:p>
      <text:p text:style-name="P760"><text:span text:style-name="T761">1</text:span><text:span text:style-name="T762">) gavus dokumentus ir (ar) duomenis, patvirtinančius, jog išnykęs (-ę) licencijos galiojimo sustabdymo pagrindas (-ai), jei licencijos galiojimas buvo sustabdytas šio <text:s/>straipsnio 1 dali</text:span><text:span text:style-name="T763">es 1, 2, <text:s/>4, 9 ir 10 punktuose nurodytais pagrindais;</text:span></text:p>
      <text:p text:style-name="P764"><text:span text:style-name="T765">2</text:span><text:span text:style-name="T766">) gavus dokumentus ir (ar) duomenis, patvirtinančius, jog įvykdyta šio straipsnio 5 dalyje nurodyta sąlyga, jei licencijos galiojimas buvo sustabdytas šio straipsnio 1 dalies 3 ar 5 punktuose nurodytais pagrindais;<text:s/></text:span></text:p>
      <text:p text:style-name="P767"><text:span text:style-name="T768">3</text:span><text:span text:style-name="T769">) nenustačius pagrindo licencijos g</text:span><text:span text:style-name="T770">aliojimui panaikinti, jei licencijos galiojimas buvo sustabdytas šio straipsnio 1 dalies 6 punkte nurodytu pagrindu;</text:span></text:p>
      <text:p text:style-name="P771"><text:span text:style-name="T772">4</text:span><text:span text:style-name="T773">) gavus odontologo ar burnos priežiūros specialisto prašymą panaikinti licencijos galiojimo sustabdymą, jei licencijos galiojimas buvo</text:span><text:span text:style-name="T774"><text:s/>sustabdytas šio straipsnio 1 dalies 8 punkte nurodytu pagrindu.</text:span></text:p>
      <text:p text:style-name="P775"><text:span text:style-name="T776">8</text:span><text:span text:style-name="T777">. Sprendimas panaikinti licencijos galiojimo sustabdymą priimamas licencijavimo taisyklių nustatyta tvarka per:</text:span></text:p>
      <text:p text:style-name="P778"><text:span text:style-name="T779">1</text:span><text:span text:style-name="T780">) 20 dienų nuo prašymo panaikinti licencijos galiojimo sustabdymą ir<text:s/></text:span><text:span text:style-name="T781">šio straipsnio 7 dalies 1 ir 2 punktuose nurodytų dokumentų ir (ar) duomenų gavimo licencijas išduodančioje institucijoje dienos;</text:span></text:p>
      <text:p text:style-name="P782"><text:span text:style-name="T783">2</text:span><text:span text:style-name="T784">) 2 dienas nuo licencijas išduodančios institucijos sprendimo, kad nėra pagrindo panaikinti licencijos galiojimą, jei lic</text:span><text:span text:style-name="T785">encijos galiojimas buvo sustabdytas šio straipsnio 1 dalies 6 punkte nurodytu pagrindu, arba nuo odontologo ar burnos priežiūros specialisto prašymo panaikinti licencijos galiojimo sustabdymą pateikimo licencijas išduodančioje institucijoje dienos, jei lic</text:span><text:span text:style-name="T786">encijos galiojimas buvo sustabdytas šio straipsnio 1 dalies 8 punkte nurodytu pagrindu.</text:span></text:p>
      <text:p text:style-name="P787"><text:span text:style-name="T788">9</text:span><text:span text:style-name="T789">. Licencijos galiojimą, vadovaudamasi licencijavimo taisyklių nustatyta tvarka, sustabdo licencijas išduodanti institucija savo iniciatyva arba kai dėl to kreipi</text:span><text:span text:style-name="T790">asi šiame straipsnyje nurodytos institucijos šio straipsnio 1 dalyje nurodytais pagrindais. Dėl licencijų galiojimo sustabdymo į licencijas išduodančią instituciją turi teisę kreiptis Sveikatos apsaugos ministerija, Lietuvos bioetikos komitetas, Valstybinė</text:span><text:span text:style-name="T791"><text:s/>ligonių kasa prie Sveikatos apsaugos ministerijos, kitos valstybės ir savivaldybių institucijos, asmens sveikatos priežiūros įstaigų savininkai ar dalininkai ar jų įgaliotų institucijų vadovai, asmens sveikatos priežiūros įstaigos vadovas, sveikatos priež</text:span><text:span text:style-name="T792">iūros specialistų profesinės organizacijos, pacientų teises ginančios organizacijos.</text:span></text:p>
      <text:p text:style-name="P793"><text:span text:style-name="T794">10</text:span><text:span text:style-name="T795">.<text:s/></text:span><text:span text:style-name="T796">Licencijas išduodanti institucija apie sprendimą<text:s/></text:span><text:span text:style-name="T797">panaikinti licencijos galiojimo sustabdymą ar atsisakyti panaikinti licencijos galiojimo sustabdymą<text:s/></text:span><text:span text:style-name="T798">per 5 dienas n</text:span><text:span text:style-name="T799">uo šio sprendimo priėmimo dienos praneša odontologui ar burnos priežiūros specialistui bei odontologo ar burnos priežiūros specialisto vadovui,<text:s/></text:span><text:span text:style-name="T800">nurodydama l</text:span><text:span text:style-name="T801">icencijos turėtojo vardą, pavardę, licencijos numerį ir licencijos galiojimo sustabdymo panaikinimo<text:s/></text:span><text:span text:style-name="T802">datą</text:span><text:span text:style-name="T803">.<text:s/></text:span><text:span text:style-name="T804">Jei atsisakoma panaikinti licencijos galiojimo sustabdymą,<text:s/></text:span><text:span text:style-name="T805">odontologui ar burnos priežiūros specialistui taip pat turi būti nurodyta<text:s/></text:span><text:span text:style-name="T806">sprendimo atsisakyti<text:s/></text:span><text:span text:style-name="T807"><text:s/>panaikinti <text:s/>licencijos galiojimo</text:span><text:span text:style-name="T808"><text:s/>sustabdymą priėmimo priežastis bei sprendimo apskundimo tvarka</text:span><text:span text:style-name="T809">.</text:span></text:p>
      <text:p text:style-name="P810"/>
      <text:p text:style-name="P811"><text:span text:style-name="T812">9</text:span><text:span text:style-name="T813"><text:s/>straipsnis.<text:s/></text:span><text:span text:style-name="T814">Licencijos galiojimo panaikinimas<text:s/></text:span></text:p>
      <text:p text:style-name="P815"><text:span text:style-name="T816">1</text:span><text:span text:style-name="T817">. Licencijos galiojimas panaikinamas</text:span><text:span text:style-name="T818"><text:s/></text:span><text:span text:style-name="T819">per 9 dienas nuo šių juridinių faktų atsiradimo ar paaiškėjimo licencijas išduodančioje institucijoje dienos:</text:span></text:p>
      <text:p text:style-name="P820"><text:span text:style-name="T821">1</text:span><text:span text:style-name="T822">) įtariama, kad<text:s/></text:span><text:span text:style-name="T823">licencijai gauti buvo</text:span><text:span text:style-name="T824"><text:s/>pateikti suklastoti dokumentai ir (ar) klaidingi ar tikrovės neatitinantys duomenys ir licencijos turėtojas per šio įstatymo 8 straipsnio 2 dalies 2 punkte nurodytą terminą nepašalino trūkumų;</text:span></text:p>
      <text:p text:style-name="P825"><text:span text:style-name="T826">2</text:span><text:span text:style-name="T827">)<text:s/></text:span><text:span text:style-name="T828">odontologas ar burnos priežiūros specialistas</text:span><text:span text:style-name="T829"><text:s/>per viene</text:span><text:span text:style-name="T830">rius metus nuo sprendimo<text:s/></text:span><text:span text:style-name="T831">sustabdyti licencijos galiojimą</text:span><text:span text:style-name="T832"><text:s/>priėmimo dienos nepateikė dokumentų, patvirtinančių licencijos galiojimo sustabdymo pagrindo, nurodyto šio įstatymo 8 straipsnio 7 dalyje, išnykimą;<text:s/></text:span></text:p>
      <text:p text:style-name="P833"><text:span text:style-name="T834">3</text:span><text:span text:style-name="T835">) profesinės kompetencijos vertinimo komisij</text:span><text:span text:style-name="T836">a nustato, kad o</text:span><text:span text:style-name="T837">dontologas ar burnos priežiūros specialistas</text:span><text:span text:style-name="T838"><text:s/>padarė šiurkščią odontologijos praktikos ar šiurkščią burnos priežiūros praktikos klaidą;</text:span></text:p>
      <text:p text:style-name="P839"><text:span text:style-name="T840">4</text:span><text:span text:style-name="T841">) teismo ar ne teismo tvarka administracinio nusižengimo bylą nagrinėjančio pareigūno nutarimu ar te</text:span><text:span text:style-name="T842">ismo nuosprendžiu buvo nustatyta, kad<text:s/></text:span><text:span text:style-name="T843">odontologas ar burnos priežiūros specialistas</text:span><text:span text:style-name="T844"><text:s/>šiukščiai pažeidė paciento teises: šiurkščiai elgėsi<text:s/></text:span><text:span text:style-name="T845">ir (ar) žemino paciento orumą</text:span><text:span text:style-name="T846">; pasinaudojo pareigomis norėdamas sau gauti neteisėtų pajamų arba dėl kitokių asmeninių p</text:span><text:span text:style-name="T847">askatų; seksualiai priekabiavo prie paciento; sukčiavo prieš pacientą ar atliko vagystę iš paciento; būdamas neblaivus<text:s/></text:span><text:soft-page-break/><text:span text:style-name="T848">ar apsvaigęs nuo narkotinių,<text:s/></text:span><text:span text:style-name="T849">psichotropinių ar kitų psichiką veikiančių<text:s/></text:span><text:span text:style-name="T850">medžiagų teikė pacientui<text:s/></text:span><text:span text:style-name="T851">asmens sveikatos priežiūros<text:s/></text:span><text:span text:style-name="T852">paslaugas; n</text:span><text:span text:style-name="T853">ustatyta<text:s/></text:span><text:span text:style-name="T854">kita odontologo ar burnos priežiūros specialisto veikla</text:span><text:span text:style-name="T855">, kuria buvo šiurkščiai pažeistos paciento teisės;</text:span></text:p>
      <text:p text:style-name="P856"><text:span text:style-name="T857">5</text:span><text:span text:style-name="T858">)<text:s/></text:span><text:span text:style-name="T859">Odontologui ar burnos priežiūros specialistui</text:span><text:span text:style-name="T860"><text:s/>įsiteisėjusiu teismo nuosprendžiu atimta teisė verstis o</text:span><text:span text:style-name="T861">dontologijos ar burnos priežiūro</text:span><text:span text:style-name="T862">s specialisto</text:span><text:span text:style-name="T863"><text:s/>praktika;</text:span></text:p>
      <text:p text:style-name="P864"><text:span text:style-name="T865">6</text:span><text:span text:style-name="T866">) teismas pripažino<text:s/></text:span><text:span text:style-name="T867">odontologą ar burnos priežiūros specialistą</text:span><text:span text:style-name="T868"><text:s/>neveiksniu<text:s/></text:span><text:span text:style-name="T869"><text:s/>asmens sveikatos priežiūros paslaugų teikimo srityje<text:s/></text:span><text:span text:style-name="T870">arba ribotai veiksniu<text:s/></text:span><text:span text:style-name="T871">asmens sveikatos priežiūros paslaugų teikimo srityje</text:span><text:span text:style-name="T872">;</text:span></text:p>
      <text:p text:style-name="P873"><text:span text:style-name="T874">7</text:span><text:span text:style-name="T875">) odontologas ar<text:s/></text:span><text:span text:style-name="T876">burnos priežiūros specialistas<text:s/></text:span><text:span text:style-name="T877">verčiasi praktika, kai sustabdytas jo licencijos galiojimas;</text:span></text:p>
      <text:p text:style-name="P878"><text:span text:style-name="T879">8</text:span><text:span text:style-name="T880">)<text:s/></text:span><text:span text:style-name="T881">gautas <text:s/>odontologo ar burnos priežiūros specialisto prašymas panaikinti licencijos galiojimą;</text:span></text:p>
      <text:p text:style-name="P882"><text:span text:style-name="T883">9</text:span><text:span text:style-name="T884">) odontologas ar burnos priežiūros specialistas</text:span><text:span text:style-name="T885"><text:s/>miršta.</text:span></text:p>
      <text:p text:style-name="P886"><text:span text:style-name="T887">2</text:span><text:span text:style-name="T888">.<text:s/></text:span><text:span text:style-name="T889">Panaikinus licencijos galiojimą remiantis šio straipsnio 1 dalies 4, 6 ar 9 punktu, panaikinamas visų kitų turimų burnos priežiūros praktikos ar odontologijos praktikos licencijų galiojimas.<text:s/></text:span><text:span text:style-name="T890">Panaikinus licencijos galiojimą<text:s/></text:span><text:span text:style-name="T891">remiantis<text:s/></text:span><text:span text:style-name="T892">šio straipsnio 1</text:span><text:span text:style-name="T893"><text:s/>dalies 8 punktu,<text:s/></text:span><text:span text:style-name="T894">panaikinamas<text:s/></text:span><text:span text:style-name="T895">prašyme<text:s/></text:span><text:span text:style-name="T896">nurodytos licencijos galiojimas</text:span><text:span text:style-name="T897">.</text:span></text:p>
      <text:p text:style-name="P898"><text:span text:style-name="T899">3</text:span><text:span text:style-name="T900">. Licencijos galiojimą, vadovaudamasi licencijavimo taisyklių nustatyta tvarka, panaikina licencijas išduodanti institucija savo iniciatyva arba kai dėl to kreipiasi šiame straips</text:span><text:span text:style-name="T901">nyje nurodytos institucijos šio straipsnio 1 dalyje nurodytais pagrindais. Dėl licencijų galiojimo panaikinimo į licencijas išduodančią instituciją turi teisę kreiptis Sveikatos apsaugos ministerija, Lietuvos bioetikos komitetas, Valstybinė ligonių kasa pr</text:span><text:span text:style-name="T902">ie Sveikatos apsaugos ministerijos, kitos valstybės ir savivaldybių institucijos, asmens sveikatos priežiūros įstaigų savininkai ar dalininkai ar jų įgaliotų institucijų vadovai, asmens sveikatos priežiūros įstaigos vadovas, sveikatos priežiūros specialist</text:span><text:span text:style-name="T903">ų profesinės organizacijos, pacientų teises ginančios organizacijos ir kiti juridiniai asmenys.</text:span></text:p>
      <text:p text:style-name="P904"><text:span text:style-name="T905">4</text:span><text:span text:style-name="T906">. Licencijas išduodanti institucija apie sprendimą panaikinti licencijos galiojimą per 5 dienas nuo šio sprendimo priėmimo dienos praneša:</text:span></text:p>
      <text:p text:style-name="P907"><text:span text:style-name="T908">1</text:span><text:span text:style-name="T909">) odontologui</text:span><text:span text:style-name="T910"><text:s/>ar burnos priežiūros specialistui, nurodydama<text:s/></text:span><text:span text:style-name="T911">sprendimo<text:s/></text:span><text:span text:style-name="T912">panaikinti licencijos galiojimą</text:span><text:span text:style-name="T913"><text:s/>priėmimo priežastis, pagrindą bei sprendimo apskundimo tvarką;</text:span></text:p>
      <text:p text:style-name="P914"><text:span text:style-name="T915">2</text:span><text:span text:style-name="T916">) odontologo ar burnos priežiūros specialisto vadovui,<text:s/></text:span><text:span text:style-name="T917">nurodydama l</text:span><text:span text:style-name="T918">icencijos turėtojo vardą, pavard</text:span><text:span text:style-name="T919">ę, licencijos numerį ir licencijos galiojimo panaikinimo datą bei<text:s/></text:span><text:span text:style-name="T920">priežastis.<text:s/></text:span><text:span text:style-name="T921">.</text:span></text:p>
      <text:p text:style-name="P922"/>
      <text:p text:style-name="P923"><text:span text:style-name="T924">10</text:span><text:span text:style-name="T925"><text:s/>straipsnis.<text:s/></text:span><text:span text:style-name="T926">Asmens duomenų tvarkymas</text:span></text:p>
      <text:p text:style-name="P927"><text:span text:style-name="T928">Odontologo ar burnos priežiūros specialisto vadovas, šio įstatymo 8 straipsnio 4 dalies 2 punkte ir 10 dalyje ir 9 straipsnio</text:span><text:span text:style-name="T929"><text:s/>4 dalies 2 punkte nurodytais atvejais, gautus asmens duomenis privalo tvarkyti vadovaudamasis Reglamentu (ES) 2016/679 ir Asmens duomenų teisinės apsaugos įstatymu ir naudoti tik sprendimui dėl odontologo ar burnos priežiūros specialisto nušalinimo nuo pa</text:span><text:span text:style-name="T930">reigų Darbo kodekso nustatyta tvarka ar kitiems sprendimams, susijusiems su licencijos turėtojo odontologijos praktika ar burnos priežiūros praktika, priimti.</text:span></text:p>
      <text:p text:style-name="P931"/>
      <text:p text:style-name="P932"><text:span text:style-name="T933">III</text:span><text:span text:style-name="T934"><text:s/>SKYRIUS</text:span></text:p>
      <text:p text:style-name="P935"><text:span text:style-name="T936">ODONTOLOGO IR BURNOS PRIEŽIŪROS SPECIALISTO PROFESINĖS TEISĖS IR PAREIGOS, V</text:span><text:span text:style-name="T937">EIKLOS VERTINIMAS<text:s/></text:span></text:p>
      <text:p text:style-name="P938"/>
      <text:p text:style-name="P939"><text:span text:style-name="T940">11</text:span><text:span text:style-name="T941"><text:s/>straipsnis.<text:s/></text:span><text:span text:style-name="T942">Odontologo ir burnos priežiūros specialisto profesinės teisės<text:s/></text:span></text:p>
      <text:p text:style-name="P943"><text:span text:style-name="T944">1</text:span><text:span text:style-name="T945">. Odontologas ir burnos priežiūros specialistas turi teisę:</text:span></text:p>
      <text:p text:style-name="P946"><text:span text:style-name="T947">1</text:span><text:span text:style-name="T948">) skirti vaistinius preparatus ir medicinos priemones (prietaisus) ir išrašyti<text:s/></text:span><text:span text:style-name="T949">receptus sveikatos apsaugos ministro nustatyta tvarka (taikoma tik odontologams);</text:span></text:p>
      <text:p text:style-name="P950"><text:span text:style-name="T951">2</text:span><text:span text:style-name="T952">) išduoti asmens sveikatos pažymėjimus (pažymas) sveikatos apsaugos ministro nustatyta tvarka (taikoma tik odontologams);</text:span></text:p>
      <text:p text:style-name="P953"><text:span text:style-name="T954">3</text:span><text:span text:style-name="T955">) atsisakyti teikti odontologinės priežiūr</text:span><text:span text:style-name="T956">os (pagalbos) paslaugas ar burnos priežiūros paslaugas, jei tai prieštarauja odontologo ar burnos priežiūros specialisto profesinės etikos<text:s/></text:span><text:soft-page-break/><text:span text:style-name="T957">principams arba gali sukelti realų pavojų paciento, odontologo ar burnos priežiūros specialisto gyvybei, išskyrus atv</text:span><text:span text:style-name="T958">ejus, kai teikiama būtinoji medicinos pagalba;</text:span></text:p>
      <text:p text:style-name="P959"><text:span text:style-name="T960">4</text:span><text:span text:style-name="T961">) dalyvauti pagal įgytą profesinę kvalifikaciją profesinių organizacijų veikloje, jeigu tai neprieštarauja kitiems teisės aktams.</text:span></text:p>
      <text:p text:style-name="P962"><text:span text:style-name="T963">2</text:span><text:span text:style-name="T964">. Odontologas ir burnos priežiūros specialistas turi ir kitų teisių, nustatytų kitų teisės aktų, reglamentuojančių odontologijos praktiką ir burnos priežiūros praktiką.<text:s/></text:span></text:p>
      <text:p text:style-name="P965"/>
      <text:p text:style-name="P966"><text:span text:style-name="T967">12</text:span><text:span text:style-name="T968"><text:s/>straipsnis.<text:s/></text:span><text:span text:style-name="T969">Odontologo ir burnos priežiūros specialisto profesinės pareigos<text:s/></text:span></text:p>
      <text:p text:style-name="P970"><text:span text:style-name="T971">Odontologas ir burnos priežiūros specialistas<text:s/></text:span><text:span text:style-name="T972">privalo:</text:span></text:p>
      <text:p text:style-name="P973"><text:span text:style-name="T974">1</text:span><text:span text:style-name="T975">) per 30 dienų nuo deklaracijos pateikimo licencijas išduodančiai institucijai dienos pateikti licencijai gauti reikalingus dokumentus, jeigu jie nebuvo pateikti kartu su deklaracija;<text:s/></text:span></text:p>
      <text:p text:style-name="P976"><text:span text:style-name="T977">2</text:span><text:span text:style-name="T978">) tob</text:span><text:span text:style-name="T979">ulinti savo profesinę kvalifikaciją Odontologų rūmų įstatymo nustatyta tvarka;</text:span></text:p>
      <text:p text:style-name="P980"><text:span text:style-name="T981">3</text:span><text:span text:style-name="T982">)<text:s/></text:span><text:span text:style-name="T983">licencijavimo<text:s/></text:span><text:span text:style-name="T984">taisyklių nustatyta tvarka ne rečiau kaip kas 5 metus pranešti licencijas išduodančiai institucijai apie profesinės kvalifikacijos tobulinimą ir odontologij</text:span><text:span text:style-name="T985">os praktiką ar burnos priežiūros praktiką;<text:s/></text:span></text:p>
      <text:p text:style-name="P986"><text:span text:style-name="T987">4</text:span><text:span text:style-name="T988">) nediskriminuoti pacientų dėl lyties, amžiaus, rasės, tautybės, kalbos, kilmės, socialinės padėties, tikėjimo, įsitikinimų ar pažiūrų;</text:span></text:p>
      <text:p text:style-name="P989"><text:span text:style-name="T990">5</text:span><text:span text:style-name="T991">) gerbti pacientų teises, jų nepažeisti;</text:span></text:p>
      <text:p text:style-name="P992"><text:span text:style-name="T993">6</text:span><text:span text:style-name="T994">) laikytis<text:s/></text:span><text:span text:style-name="T995">odontologo ar burnos priežiūros specialisto profesinės etikos principų;</text:span></text:p>
      <text:p text:style-name="P996"><text:span text:style-name="T997">7</text:span><text:span text:style-name="T998">) tvarkyti o</text:span><text:span text:style-name="T999">dontologijos praktikos<text:s/></text:span><text:span text:style-name="T1000">ar burnos priežiūros praktikos<text:s/></text:span><text:span text:style-name="T1001">dokumentus<text:s/></text:span><text:span text:style-name="T1002">sveikatos apsaugos ministro<text:s/></text:span><text:span text:style-name="T1003">nustatyta tvarka;</text:span></text:p>
      <text:p text:style-name="P1004"><text:span text:style-name="T1005">8</text:span><text:span text:style-name="T1006">) pranešti teisėsaugos bei kitoms įgaliotoms valsty</text:span><text:span text:style-name="T1007">bės institucijoms apie sužalotus pacientus, kuriems žala galėjo būti padaryta nusikalstama veika, teisės aktų, reglamentuojančių tokios informacijos teikimą, nustatyta tvarka;</text:span></text:p>
      <text:p text:style-name="P1008"><text:span text:style-name="T1009">9</text:span><text:span text:style-name="T1010">) paaiškinti o</text:span><text:span text:style-name="T1011">dontologijos<text:s/></text:span><text:span text:style-name="T1012">praktikos ar burnos priežiūros praktikos</text:span><text:span text:style-name="T1013"><text:s/>aplinky</text:span><text:span text:style-name="T1014">bes licencijas išduodančios institucijos, Sveikatos apsaugos ministerijos, teisėsaugos institucijų prašymu;</text:span></text:p>
      <text:p text:style-name="P1015"><text:span text:style-name="T1016">10</text:span><text:span text:style-name="T1017">) o</text:span><text:span text:style-name="T1018">dontologo<text:s/></text:span><text:span text:style-name="T1019">ar burnos priežiūros specialisto<text:s/></text:span><text:span text:style-name="T1020">kompetencijai nepriskirtais atvejais pacientui, kuris į jį kreipiasi, suteikti būtinąją medicino</text:span><text:span text:style-name="T1021">s pagalbą ir pacientą pasiųsti pas gydytoją, turintį licenciją verstis atitinkama medicinos praktika;</text:span></text:p>
      <text:p text:style-name="P1022"><text:span text:style-name="T1023">11</text:span><text:span text:style-name="T1024">) verstis odontologijos praktika ar burnos priežiūros praktika šio ir kitų teisės aktų,<text:s/></text:span><text:span text:style-name="T1025">reglamentuojančių odontologijos ir burnos priežiūros praktik</text:span><text:span text:style-name="T1026">ą,</text:span><text:span text:style-name="T1027"><text:s/>nustatyta tvarka;</text:span></text:p>
      <text:p text:style-name="P1028"><text:span text:style-name="T1029">12</text:span><text:span text:style-name="T1030">)<text:s/></text:span><text:span text:style-name="T1031">atlikti kitas Lietuvos Respublikos teisės aktų,</text:span><text:span text:style-name="T1032"><text:s/>reglamentuojančių odontologijos praktiką ir burnos priežiūros praktiką,</text:span><text:span text:style-name="T1033"><text:s/>nustatytas pareigas;</text:span></text:p>
      <text:p text:style-name="P1034"><text:span text:style-name="T1035">13</text:span><text:span text:style-name="T1036">) būti Odontologų rūmų nariu Odontologų r</text:span><text:span text:style-name="T1037">ūmų<text:s/></text:span><text:span text:style-name="T1038">įstatymo nustatyta tvarka, išskyrus</text:span><text:span text:style-name="T1039"><text:s/>odontologą ar burnos priežiūros specialistą kitos valstybės narės pilietį, turintį teisę laikinai verstis odontologijos ar burnos priežiūros praktika Lietuvos Respublikoje.</text:span></text:p>
      <text:p text:style-name="P1040"/>
      <text:p text:style-name="P1041"><text:span text:style-name="T1042">13</text:span><text:span text:style-name="T1043"><text:s/>straipsnis.<text:s/></text:span><text:span text:style-name="T1044">Odontologų ir burnos priežiūros specialistų veiklos<text:s/></text:span><text:span text:style-name="T1045">vertin</text:span><text:span text:style-name="T1046">imas<text:s/></text:span></text:p>
      <text:p text:style-name="P1047"><text:span text:style-name="T1048">1</text:span><text:span text:style-name="T1049">.</text:span><text:span text:style-name="T1050"><text:tab/></text:span><text:span text:style-name="T1051"><text:s/>Jei teismas, licencijas išduodanti institucija ar<text:s/></text:span><text:span text:style-name="T1052">odontologinės priežiūros (pagalbos) įstaigos</text:span><text:span text:style-name="T1053">,<text:s/></text:span><text:span text:style-name="T1054">kurioje</text:span><text:span text:style-name="T1055"><text:s/>odontologas ar burnos priežiūros specialistas v</text:span><text:span text:style-name="T1056">erčiasi odontologijos praktika<text:s/></text:span><text:span text:style-name="T1057">ar burnos priežiūros</text:span><text:span text:style-name="T1058"><text:s/>praktika</text:span><text:span text:style-name="T1059">, vadovas nustatė odontologo ar</text:span><text:span text:style-name="T1060"><text:s/>burnos priežiūros specialisto veiklos trūkumų ar veiksmų, galėjusių lemti ar lėmusių žalą ar pavojų pacientų sveikatai, juos, vadovaudamasis sveikatos apsaugos ministro patvirtintu Sveikatos priežiūros specialistų profesinės kompetencijos patikrinimo tvar</text:span><text:span text:style-name="T1061">kos aprašu, vertina Profesinės kompetencijos vertinimo komisija. Profesinės kompetencijos vertinimo komisija sudaroma iš 5 narių, iš kurių 2 yra Sveikatos apsaugos ministerijos atstovai ir 3  –</text:span><text:span text:style-name="T1062"><text:s/></text:span><text:span text:style-name="T1063">Lietuvos Respublikos odontologų rūmų paskirti atstovai</text:span><text:span text:style-name="T1064">, turint</text:span><text:span text:style-name="T1065">ys <text:s/>galiojančias licencijas. Profesinės kompetencijos vertinimo komisiją kiekvienam konkrečiam atvejui išnagrinėti sudaro sveikatos apsaugos ministras.</text:span></text:p>
      <text:p text:style-name="P1066"><text:span text:style-name="T1067">2</text:span><text:span text:style-name="T1068">.</text:span><text:span text:style-name="T1069"><text:tab/></text:span><text:span text:style-name="T1070">Profesinės kompetencijos vertinimo komisija, įvertinusi odontologo ar burnos priežiūros specialis</text:span><text:span text:style-name="T1071">to veiklos trūkumus ar veiksmus, galėjusius lemti ar lėmusius žalą ar pavojų pacientų sveikatai, priima vieną iš šių sprendimų:</text:span></text:p>
      <text:p text:style-name="P1072"><text:span text:style-name="T1073">1</text:span><text:span text:style-name="T1074">) odontologo ar burnos priežiūros specialisto veiklos trūkumai ar veiksmai, galėję lemti ar lėmę žalą ar pavojų pacientų svei</text:span><text:span text:style-name="T1075">katai, yra:</text:span></text:p>
      <text:p text:style-name="P1076"><text:span text:style-name="T1077">a</text:span><text:span text:style-name="T1078">) odontologijos praktikos klaida ar burnos priežiūros praktikos klaida;</text:span></text:p>
      <text:p text:style-name="P1079"><text:span text:style-name="T1080">b</text:span><text:span text:style-name="T1081">) šiurkšti odontologijos praktikos klaida ar šiurkšti burnos priežiūros praktikos klaida;<text:s/></text:span></text:p>
      <text:p text:style-name="P1082"><text:span text:style-name="T1083">2</text:span><text:span text:style-name="T1084">) odontologo ar burnos priežiūros specialisto veiklos trūkumai ar<text:s/></text:span><text:span text:style-name="T1085">veiksmai, galėję lemti ar lėmę žalą ar pavojų pacientų sveikatai, nėra odontologijos praktikos klaida ar burnos priežiūros praktikos klaida, šiurkšti odontologijos praktikos klaida ar šiurkšti burnos priežiūros praktikos klaida.“</text:span></text:p>
      <text:p text:style-name="P1086"/>
      <text:p text:style-name="P1087"><text:span text:style-name="T1088">IV</text:span><text:span text:style-name="T1089"><text:s/>SKYRIUS</text:span></text:p>
      <text:p text:style-name="P1090"><text:span text:style-name="T1091">ODON</text:span><text:span text:style-name="T1092">TOLOGINĖS PRIEŽIŪROS (PAGALBOS) ĮSTAIGŲ VEIKLA, VEIKLOS LICENCIJAVIMAS<text:s/></text:span></text:p>
      <text:p text:style-name="P1093"/>
      <text:p text:style-name="P1094"><text:span text:style-name="T1095">14</text:span><text:span text:style-name="T1096"><text:s/>straipsnis.<text:s/></text:span><text:span text:style-name="T1097">Teisės teikti odontologinės priežiūros (pagalbos) ir (ar) burnos priežiūros paslaugas įgijimas ir įgyvendinimas</text:span></text:p>
      <text:p text:style-name="P1098"><text:span text:style-name="T1099">1</text:span><text:span text:style-name="T1100">. Lietuvos Respublikoje įregistruotas</text:span><text:span text:style-name="T1101"><text:s/>juridinis asmuo<text:s/></text:span><text:span text:style-name="T1102">ar užsienio valstybėje įsteigto juridinio asmens ar kitos organizacijos filialas, įsteigtas Lietuvos Respublikoje</text:span><text:span text:style-name="T1103"><text:s/>(toliau –<text:s/></text:span><text:span text:style-name="T1104">juridinis asmuo</text:span><text:span text:style-name="T1105">), gali teikti odontologijos ir (ar) burnos priežiūros paslaugas tik turėdamas odontologinės priežiū</text:span><text:span text:style-name="T1106">ros (pagalbos) įstaigos licenciją teikti odontologijos ir (ar) burnos priežiūros paslaugas.<text:s/></text:span></text:p>
      <text:p text:style-name="P1107"><text:span text:style-name="T1108">2</text:span><text:span text:style-name="T1109">. Siekiantis teikti odontologijos ir (ar) burnos priežiūros paslaugas juridinis asmuo turi atitikti šiuos reikalavimus:</text:span></text:p>
      <text:p text:style-name="P1110"><text:span text:style-name="T1111">1</text:span><text:span text:style-name="T1112">)<text:s/></text:span><text:span text:style-name="T1113">turėti galiojantį leidimą-higieno</text:span><text:span text:style-name="T1114">s pasą, patvirtinantį, kad jam nurodytu veiklos adresu leidžiama teikti atitinkamas odontologinės priežiūros (pagalbos) ir (ar) burnos priežiūros paslaugas;</text:span></text:p>
      <text:p text:style-name="P1115"><text:span text:style-name="T1116">2</text:span><text:span text:style-name="T1117">) turėti sveikatos apsaugos ministro patvirtintame Medicinos priemonių (prietaisų) ir įrangos,</text:span><text:span text:style-name="T1118"><text:s/>reikalingos odontologijos ir (ar) burnos priežiūros paslaugoms teikti, sąraše nurodytas atitinkamoms odontologijos ir (ar) burnos priežiūros paslaugoms teikti privalomas medicinos priemones (prietaisus) ir įrangą;</text:span></text:p>
      <text:p text:style-name="P1119"><text:span text:style-name="T1120">3</text:span><text:span text:style-name="T1121">) Lietuvos Respublikos pacientų teis</text:span><text:span text:style-name="T1122">ių ir žalos sveikatai atlyginimo įstatymo nustatyta tvarka būti apdraudęs savo civilinę atsakomybę civilinės atsakomybės draudimu turtinei ir neturtinei žalai atlyginti;</text:span></text:p>
      <text:p text:style-name="P1123"><text:span text:style-name="T1124">4</text:span><text:span text:style-name="T1125">)<text:s/></text:span><text:span text:style-name="T1126">teismo nuosprendžiu jam nėra nustatytas<text:s/></text:span><text:span text:style-name="T1127">odontologinės priežiūros (pagalbos)<text:s/></text:span><text:span text:style-name="T1128">įstaigos veiklos apribojimas, draudžiantis teikti odontologinės priežiūros (pagalbos) ir (ar) burnos priežiūros paslaugas;</text:span></text:p>
      <text:p text:style-name="P1129"><text:span text:style-name="T1130">5</text:span><text:span text:style-name="T1131">) kad būtų praėję šio įstatymo 16 straipsnio 2 dalyje nustatyti terminai nuo licencijos galiojimo panaikinimo šio įstatymo 16 st</text:span><text:span text:style-name="T1132">raipsnio 1 dalies 4–6 punktų pagrindais.</text:span></text:p>
      <text:p text:style-name="P1133"><text:span text:style-name="T1134">3</text:span><text:span text:style-name="T1135">. Odontologinės priežiūros (pagalbos) įstaigai išduodama viena licencija, suteikianti teisę teikti visas odontologijos ir (ar) burnos priežiūros paslaugas pagal Sveikatos apsaugos ministro patvirtintą Odontol</text:span><text:span text:style-name="T1136">oginės priežiūros (pagalbos) ir burnos priežiūros paslaugų sąrašą,<text:s/></text:span><text:span text:style-name="T1137">nurodytas deklaracijoje apie ketinimą teikti odontologinės priežiūros (pagalbos) ar burnos priežiūros paslaugas (toliau – juridinio asmens deklaracija)</text:span><text:span text:style-name="T1138">. Šias paslaugas odontologinės priežiū</text:span><text:span text:style-name="T1139">ros (pagalbos) įstaiga turi teisę teikti tik konkrečiais adresais, kuriais teikti paslaugas jai išduota odontologinės priežiūros (pagalbos) įstaigos licencija. Odontologinės priežiūros (pagalbos) įstaigai licencija išduodama neterminuotam laikui.<text:s/></text:span></text:p>
      <text:p text:style-name="P1140"><text:span text:style-name="T1141">4</text:span><text:span text:style-name="T1142">.<text:s/></text:span><text:span text:style-name="T1143">U</text:span><text:span text:style-name="T1144">ž odontologinės priežiūros (pagalbos) įstaigos licencijos išdavimą, odontologinės priežiūros (pagalbos) įstaigos licencijos galiojimo sustabdymo panaikinimą odontologinės priežiūros (pagalbos) įstaigos licencijos turėtojas licencijas išduodančiai instituci</text:span><text:span text:style-name="T1145">jai moka sveikatos apsaugos ministro nustatyto dydžio atlygį, kurio dydis nustatomas Lietuvos Respublikos viešojo administravimo įstatymo nustatyta tvarka.</text:span><text:span text:style-name="T1146"><text:s/></text:span></text:p>
      <text:p text:style-name="P1147"><text:span text:style-name="T1148">5</text:span><text:span text:style-name="T1149">. Laikoma, kad juridiniam asmeniui odontologinės priežiūros (pagalbos) įstaigos licencija yra<text:s/></text:span><text:span text:style-name="T1150">išduota kitą dieną nuo juridinio asmens deklaracijos, kurioje nurodomos odontologijos ir (ar) burnos priežiūros paslaugos, kurias ketinama teikti, ir adresai, kuriais jos bus teikiamos, ir kuria deklaruojama atitiktis šio straipsnio 2 dalyje nurodytiems re</text:span><text:span text:style-name="T1151">ikalavimams bei įsipareigojama per 30<text:s/></text:span><text:soft-page-break/><text:span text:style-name="T1152">dienų nuo juridinio asmens deklaracijos pateikimo dienos pateikti<text:s/></text:span><text:span text:style-name="T1153">Sveikatos apsaugos ministro patvirtintose Odontologinės priežiūros (pagalbos) įstaigų licencijavimo taisyklėse nurodytus licencijai gauti reikalingus do</text:span><text:span text:style-name="T1154">kumentus</text:span><text:span text:style-name="T1155"><text:s/>(toliau – įstaigos licencijai gauti reikalingi dokumentai), jei jie nepateikti kartu su juridinio asmens deklaracija, pateikimo licencijas išduodančiai institucijai dienos arba nuo juridinio asmens deklaracijoje nurodytos dienos, jeigu ši diena yr</text:span><text:span text:style-name="T1156">a vėlesnė nei juridinio asmens deklaracijos pateikimo licencijas išduodančiai institucijai diena.</text:span><text:span text:style-name="T1157"><text:s/></text:span></text:p>
      <text:p text:style-name="P1158"><text:span text:style-name="T1159">6</text:span><text:span text:style-name="T1160">. Nutraukęs visų ar dalies odontologinės priežiūros (pagalbos) įstaigos licencijoje nurodytų odontologinės priežiūros (pagalbos) ir (ar) burnos priežiūr</text:span><text:span text:style-name="T1161">os paslaugų teikimą, odontologinės priežiūros (pagalbos) įstaigos licencijos turėtojas privalo ne vėliau kaip per 30 dienų nuo paslaugų teikimo nutraukimo dienos informuoti apie tai licencijas išduodančią instituciją bei pateikti prašymą dėl odontologinės<text:s/></text:span><text:span text:style-name="T1162">priežiūros (pagalbos) įstaigos licencijos sustabdymo.</text:span></text:p>
      <text:p text:style-name="P1163"><text:span text:style-name="T1164">7</text:span><text:span text:style-name="T1165">. Už odontologinės priežiūros (pagalbos) įstaigos licencijos išdavimą, jos patikslinimą mokamas Odontologų rūmų nustatyto dydžio mokestis.</text:span></text:p>
      <text:p text:style-name="P1166"/>
      <text:p text:style-name="P1167"><text:span text:style-name="T1168">15</text:span><text:span text:style-name="T1169"><text:s/>straipsnis.<text:s/></text:span><text:span text:style-name="T1170">Odontologinės priežiūros (pagalbos)<text:s/></text:span><text:span text:style-name="T1171">įstaigos licencijos galiojimo sustabdymas</text:span></text:p>
      <text:p text:style-name="P1172"><text:span text:style-name="T1173">1</text:span><text:span text:style-name="T1174">. Odontologinės priežiūros (pagalbos) įstaigos licencijos galiojimas sustabdomas:</text:span></text:p>
      <text:p text:style-name="P1175"><text:span text:style-name="T1176">1</text:span><text:span text:style-name="T1177">) odontologinės priežiūros (pagalbos) įstaigos licencijos turėtojo prašymu;</text:span></text:p>
      <text:p text:style-name="P1178"><text:span text:style-name="T1179">2</text:span><text:span text:style-name="T1180">) kai odontologinės priežiūros (pagalbos) įstaigos licencijos turėtojas nesilaiko šio įstatymo 14 straipsnyje nustatytų licencijuojamos veiklos sąlygų ir per šio straipsnio 2 dalyje nurodytą terminą neįvykdė reikalavimo ištaisyti šiuos trūkumus<text:s/></text:span><text:span text:style-name="T1181">ir (arba)<text:s/></text:span><text:span text:style-name="T1182">n</text:span><text:span text:style-name="T1183">epateikė<text:s/></text:span><text:span text:style-name="T1184">licencijas išduodančiai institucijai šių trūkumų pašalinimą<text:s/></text:span><text:span text:style-name="T1185">įrodančių dokumentų;</text:span></text:p>
      <text:p text:style-name="P1186"><text:span text:style-name="T1187">3</text:span><text:span text:style-name="T1188">) kai odontologinės priežiūros (pagalbos) įstaigos licencijos turėtojas per šio įstatymo 14 straipsnio 5 dalyje nustatytą terminą pateikė ne visus, netinkamai įf</text:span><text:span text:style-name="T1189">ormintus įstaigos licencijai gauti reikalingus dokumentus ir (ar) juose pateikė ne visą ir (ar)<text:s/></text:span><text:span text:style-name="T1190">netikslią</text:span><text:span text:style-name="T1191"><text:s/>informaciją ar klaidingus duomenis<text:s/></text:span><text:span text:style-name="T1192">ir per šio straipsnio 2 dalyje nurodytą terminą neįvykdė reikalavimo ištaisyti šiuos trūkumus<text:s/></text:span><text:span text:style-name="T1193">ir (arba)<text:s/></text:span><text:span text:style-name="T1194">nepateikė<text:s/></text:span><text:span text:style-name="T1195">l</text:span><text:span text:style-name="T1196">icencijas išduodančiai institucijai šių trūkumų pašalinimą<text:s/></text:span><text:span text:style-name="T1197">įrodančių dokumentų;</text:span></text:p>
      <text:p text:style-name="P1198"><text:span text:style-name="T1199">4</text:span><text:span text:style-name="T1200">) kai odontologinės priežiūros (pagalbos) įstaigos licencijos turėtojas per šio įstatymo 14 straipsnio 5 dalyje nustatytą terminą nepateikė įstaigos licencijai gauti reika</text:span><text:span text:style-name="T1201">lingų dokumentų, jei jų nebuvo pateikęs kartu su juridinio asmens deklaracija;</text:span></text:p>
      <text:p text:style-name="P1202"><text:span text:style-name="T1203">5</text:span><text:span text:style-name="T1204">) kai paaiškėja, kad odontologinės priežiūros (pagalbos) įstaigos licencijos turėtojas neatitinka 14 straipsnio 2 dalies 1–3 punktuose nustatytų reikalavimų ir per šio stra</text:span><text:span text:style-name="T1205">ipsnio 2 dalyje nurodytą terminą neįvykdė reikalavimo ištaisyti šiuos trūkumus<text:s/></text:span><text:span text:style-name="T1206">ir (arba)<text:s/></text:span><text:span text:style-name="T1207">nepateikė<text:s/></text:span><text:span text:style-name="T1208">licencijas išduodančiai institucijai šių trūkumų pašalinimą<text:s/></text:span><text:span text:style-name="T1209">įrodančių dokumentų;</text:span></text:p>
      <text:p text:style-name="P1210"><text:span text:style-name="T1211">6</text:span><text:span text:style-name="T1212">) kai odontologinės priežiūros (pagalbos) įstaigos licencijos turėtojas</text:span><text:span text:style-name="T1213"><text:s/>juridinio asmens d</text:span><text:span text:style-name="T1214">eklaracijoje pateikė<text:s/></text:span><text:span text:style-name="T1215">ne visą ir (ar)<text:s/></text:span><text:span text:style-name="T1216">netikslią</text:span><text:span text:style-name="T1217"><text:s/>informaciją ar klaidingus duomenis</text:span><text:span text:style-name="T1218"><text:s/></text:span><text:span text:style-name="T1219">ir<text:s/></text:span><text:span text:style-name="T1220">per šio straipsnio 2 dalyje nurodytą terminą neįvykdė reikalavimo ištaisyti šiuos trūkumus</text:span><text:span text:style-name="T1221"><text:s/>ir (arba)<text:s/></text:span><text:span text:style-name="T1222">nepateikė<text:s/></text:span><text:span text:style-name="T1223">licencijas išduodančiai institucijai šių<text:s/></text:span><text:span text:style-name="T1224">trūkumų pašalinimą<text:s/></text:span><text:span text:style-name="T1225">įrodančių dokumentų.<text:s/></text:span></text:p>
      <text:p text:style-name="P1226"><text:span text:style-name="T1227">2</text:span><text:span text:style-name="T1228">. Nustačiusi šio straipsnio 1 dalies 2, 3, 5 ir (ar) 6 punktuose nurodytus trūkumus, licencijas išduodanti institucija<text:s/></text:span><text:span text:style-name="T1229">Odontologinės priežiūros (pagalbos) įstaigų licencijavimo taisyklėse</text:span><text:span text:style-name="T1230"><text:s/>nustatyta tvarka pra</text:span><text:span text:style-name="T1231">neša apie nustatytus trūkumus ir nurodo, kad per Odontologinės priežiūros (pagalbos) įstaigų licencijavimo taisyklėse nustatytą terminą jų nepašalinus, licencija bus sustabdyta. Jei per Odontologinės priežiūros (pagalbos) įstaigų licencijavimo taisyklėse n</text:span><text:span text:style-name="T1232">urodytą terminą odontologinės priežiūros (pagalbos) įstaigos licencijos turėtojas jų nepašalina ir (arba) nepateikia licencijas išduodančiai institucijai šių trūkumų pašalinimą įrodančių dokumentų, licencijas išduodanti institucija apie<text:s/></text:span><text:span text:style-name="T1233">sprendimą<text:s/></text:span><text:span text:style-name="T1234">sustabdyt</text:span><text:span text:style-name="T1235">i odontologinės priežiūros (pagalbos) įstaigos licencijos galiojimą</text:span><text:span text:style-name="T1236"><text:s/>šio sprendimo priėmimo dieną<text:s/></text:span><text:span text:style-name="T1237">praneša odontologinės priežiūros (pagalbos) įstaigos licencijos turėtojui, nurodo<text:s/></text:span><text:span text:style-name="T1238">sprendimo<text:s/></text:span><text:span text:style-name="T1239">sustabdyti odontologinės priežiūros (pagalbos) įstaigos licencijos<text:s/></text:span><text:span text:style-name="T1240">galiojimą</text:span><text:span text:style-name="T1241"><text:s/>priėmimo priežastis, pagrindą bei sprendimo apskundimo tvarką<text:s/></text:span><text:span text:style-name="T1242">ir įspėja, kad per 1 metus nuo sprendimo sustabdyti licencijos galiojimą priėmimo dienos nepašalinus trūkumų, dėl kurių sustabdytas odontologinės priežiūros (pagalbos) įstaigos licenci</text:span><text:span text:style-name="T1243">jos galiojimas,<text:s/></text:span><text:span text:style-name="T1244">ir<text:s/></text:span><text:soft-page-break/><text:span text:style-name="T1245">(arba)<text:s/></text:span><text:span text:style-name="T1246">nepateikus<text:s/></text:span><text:span text:style-name="T1247">licencijas išduodančiai institucijai šių trūkumų pašalinimą<text:s/></text:span><text:span text:style-name="T1248">įrodančių dokumentų</text:span><text:span text:style-name="T1249"><text:s/>licencijos galiojimas bus panaikintas.</text:span><text:span text:style-name="T1250"><text:s/></text:span></text:p>
      <text:p text:style-name="P1251"><text:span text:style-name="T1252">3</text:span><text:span text:style-name="T1253">. Licencijas išduodančiai institucijai sustabdžius odontologinės priežiūros (pagalbos) įstaigos licencijos galiojimą, odontologinės priežiūros (pagalbos) įstaigai draudžiama teikti odontologijos ir (ar) burnos priežiūros paslaugas, nurodytas odontologinės<text:s/></text:span><text:span text:style-name="T1254">priežiūros (pagalbos) įstaigos licencijoje, kurios galiojimas sustabdytas.<text:s/></text:span></text:p>
      <text:p text:style-name="P1255"><text:span text:style-name="T1256">4</text:span><text:span text:style-name="T1257">. Licencijos galiojimo sustabdymas panaikinamas, jei per vienus metus nuo sprendimo sustabdyti licencijos galiojimą priėmimo dienos, odontologinės priežiūros (pagalbos) įstaig</text:span><text:span text:style-name="T1258">os licencijos turėtojas pateikia:</text:span></text:p>
      <text:p text:style-name="P1259"><text:span text:style-name="T1260">1</text:span><text:span text:style-name="T1261">) prašymą panaikinti odontologinės priežiūros (pagalbos) įstaigos licencijos galiojimo sustabdymą, jei odontologinės priežiūros (pagalbos) įstaigos licencijos galiojimas buvo sustabdytas šio straipsnio 1 dalies 1 punkto</text:span><text:span text:style-name="T1262"><text:s/>pagrindu;</text:span></text:p>
      <text:p text:style-name="P1263"><text:span text:style-name="T1264">2</text:span><text:span text:style-name="T1265">) šio straipsnio 1 dalies 2–6 punktuose nurodytus odontologinės priežiūros (pagalbos) įstaigos licencijos galiojimo sustabdymo priežasčių pašalinimą įrodančius dokumentus, jei odontologinės priežiūros (pagalbos) įstaigos licencijos galiojim</text:span><text:span text:style-name="T1266">as buvo sustabdytas šio straipsnio 1 dalies 2–6 punktų pagrindu. <text:s/></text:span></text:p>
      <text:p text:style-name="P1267"><text:span text:style-name="T1268">5</text:span><text:span text:style-name="T1269">. Licencijos galiojimo sustabdymas panaikinamas<text:s/></text:span><text:span text:style-name="T1270">arba rašytinis motyvuotas atsisakymas panaikinti licencijos galiojimo sustabdymą pateikiamas</text:span><text:span text:style-name="T1271"><text:s/>Odontologinės priežiūros (pagalbos) įstai</text:span><text:span text:style-name="T1272">gų licencijavimo taisyklių nustatyta tvarka<text:s/></text:span><text:span text:style-name="T1273">per 5 darbo dienas nuo visų licencijos galiojimo sustabdymo priežasčių pašalinimą įrodančių dokumentų gavimo licencijas išduodančioje institucijoje dienos.<text:s/></text:span></text:p>
      <text:p text:style-name="P1274"/>
      <text:p text:style-name="P1275"><text:span text:style-name="T1276">16</text:span><text:span text:style-name="T1277"><text:s/>straipsnis.<text:s/></text:span><text:span text:style-name="T1278">Odontologinės priežiūros (pagalbo</text:span><text:span text:style-name="T1279">s) įstaigos licencijos galiojimo panaikinimas</text:span></text:p>
      <text:p text:style-name="P1280"><text:span text:style-name="T1281">1</text:span><text:span text:style-name="T1282">. Odontologinės priežiūros (pagalbos) įstaigos licencijos galiojimas panaikinamas, jeigu:</text:span></text:p>
      <text:p text:style-name="P1283"><text:span text:style-name="T1284">1</text:span><text:span text:style-name="T1285">) odontologinės priežiūros (pagalbos) įstaigos licencijos turėtojas pateikia prašymą panaikinti licenciją;</text:span></text:p>
      <text:p text:style-name="P1286"><text:span text:style-name="T1287">2</text:span><text:span text:style-name="T1288">) odontologinės priežiūros (pagalbos) įstaigos licencijos turėtojas yra likviduotas;</text:span></text:p>
      <text:p text:style-name="P1289"><text:span text:style-name="T1290">3</text:span><text:span text:style-name="T1291">) per vienerius metus nuo sprendimo sustabdyti licencijos galiojimą sprendimo dienos nepateikė dokumentų, patvirtinančių licencijos galiojimo sustabdymo panaikinimo p</text:span><text:span text:style-name="T1292">agrindo, nurodyto šio įstatymo 15 straipsnio 4 dalyje, buvimą;</text:span></text:p>
      <text:p text:style-name="P1293"><text:span text:style-name="T1294">4</text:span><text:span text:style-name="T1295">) odontologinės priežiūros (pagalbos) įstaigos turėtojas, kurio odontologinės priežiūros (pagalbos) įstaigos licencijos galiojimas sustabdytas, toliau vykdo licencijuojamą veiklą;<text:s/></text:span></text:p>
      <text:p text:style-name="P1296"><text:span text:style-name="T1297">5</text:span><text:span text:style-name="T1298">)<text:s/></text:span><text:span text:style-name="T1299">paaiškėja, kad buvo pateikti suklastoti įstaigos licencijai gauti reikalingi dokumentai</text:span><text:span text:style-name="T1300"><text:s/></text:span><text:span text:style-name="T1301">ar dokumentai apie licencijuojamos veiklos sąlygų atitiktį;</text:span></text:p>
      <text:p text:style-name="P1302"><text:span text:style-name="T1303">6</text:span><text:span text:style-name="T1304">) teismo nuosprendžiu nustačius<text:s/></text:span><text:span text:style-name="T1305">odontologinės priežiūros (pagalbos)<text:s/></text:span><text:span text:style-name="T1306">įstaigos veiklos apribojimą, draudž</text:span><text:span text:style-name="T1307">iantį teikti odontologinės priežiūros (pagalbos) ir (ar) burnos priežiūros paslaugas.</text:span></text:p>
      <text:p text:style-name="P1308"><text:span text:style-name="T1309">2</text:span><text:span text:style-name="T1310">. Dėl naujos<text:s/></text:span><text:span text:style-name="T1311">licencijos<text:s/></text:span><text:span text:style-name="T1312">išdavimo, kai licencijos galiojimas yra panaikinamas šio straipsnio 1 dalies 1</text:span><text:span text:style-name="T1313"><text:s/>ar 3</text:span><text:span text:style-name="T1314"><text:s/>punkto pagrindu, kreiptis galima iš karto po licencijos</text:span><text:span text:style-name="T1315"><text:s/>galiojimo panaikinimo. Jei licencijos galiojimas panaikinamas šio straipsnio 1 dalies 3–5 punktų pagrindu, dėl licencijos išdavimo galima kreiptis po<text:s/></text:span><text:span text:style-name="T1316">šešių mėnesių.<text:s/></text:span></text:p>
      <text:p text:style-name="P1317"><text:span text:style-name="T1318">3</text:span><text:span text:style-name="T1319">. Licencijas išduodanti institucija apie priimtą sprendimą panaikinti odontologinės<text:s/></text:span><text:span text:style-name="T1320">priežiūros (pagalbos) įstaigos licencijos galiojimą Odontologinės priežiūros (pagalbos) įstaigų licencijavimo taisyklių nustatyta tvarka šio sprendimo priėmimo dieną raštu praneša odontologinės priežiūros (pagalbos)<text:s/></text:span><text:span text:style-name="T1321">įstaigai</text:span><text:span text:style-name="T1322">, nurodydama licencijos galiojim</text:span><text:span text:style-name="T1323">o panaikinimo priežastis, pagrindą bei sprendimo panaikinti licencijos galiojimą apskundimo tvarką.</text:span></text:p>
      <text:p text:style-name="P1324"/>
      <text:p text:style-name="P1325"><text:span text:style-name="T1326">17</text:span><text:span text:style-name="T1327"><text:s/>straipsnis.<text:s/></text:span><text:span text:style-name="T1328">Odontologinės priežiūros (pagalbos) įstaigos licencijuojamos veiklos sąlygos</text:span></text:p>
      <text:p text:style-name="P1329"><text:span text:style-name="T1330">Odontologinės priežiūros (pagalbos) įstaigos licencijos</text:span><text:span text:style-name="T1331"><text:s/>turėtojas privalo</text:span><text:span text:style-name="T1332"><text:s/></text:span><text:span text:style-name="T1333">laikytis šių licencijuojamos veiklos sąlygų:</text:span></text:p>
      <text:p text:style-name="P1334"><text:span text:style-name="T1335">1</text:span><text:span text:style-name="T1336">) teikti odontologinės priežiūros (pagalbos) įstaigos licencijoje nurodytas odontologinės priežiūros (pagalbos) ir (ar) burnos priežiūros paslaugas tik šio įstatymo ir kitų teisės aktų, reg</text:span><text:span text:style-name="T1337">lamentuojančių asmens sveikatos priežiūrą, nustatyta tvarka;</text:span></text:p>
      <text:p text:style-name="P1338"><text:span text:style-name="T1339">2</text:span><text:span text:style-name="T1340">) Odontologų rūmų įstatymo, Odontologinės priežiūros (pagalbos) įstaigų licencijavimo <text:s/>taisyklių nustatyta tvarka teikti su odontologinės priežiūros (pagalbos) įstaigos licencijoje nurodytų<text:s/></text:span><text:span text:style-name="T1341">paslaugų teikimu susijusią informaciją licencijas išduodančiai institucijai, Nacionaliniam visuomenės sveikatos centrui prie<text:s/></text:span><text:span text:style-name="T1342">Lietuvos Respublikos<text:s/></text:span><text:span text:style-name="T1343">sveikatos apsaugos ministerijos, taip pat teikti informaciją teisėsaugos ir kitoms institucijoms, teisės aktų<text:s/></text:span><text:span text:style-name="T1344">nustatyta tvarka turinčioms teisę gauti tokią informaciją;</text:span></text:p>
      <text:p text:style-name="P1345"><text:span text:style-name="T1346">3</text:span><text:span text:style-name="T1347">) teikti odontologinės priežiūros (pagalbos) ir (ar) burnos priežiūros paslaugas tik odontologinės priežiūros (pagalbos) įstaigos licencijoje nurodytais adresais;<text:s/></text:span></text:p>
      <text:p text:style-name="P1348"><text:span text:style-name="T1349">4</text:span><text:span text:style-name="T1350">) užtikrinti, kad odont</text:span><text:span text:style-name="T1351">ologinės priežiūros (pagalbos) įstaigos licencijoje nurodytas odontologinės priežiūros (pagalbos) ir (ar) burnos priežiūros paslaugas teiktų tik odontologai ir (ar) burnos priežiūros specialistai, turintys odontologijos praktikos ir (ar) burnos priežiūros<text:s/></text:span><text:span text:style-name="T1352">praktikos licenciją;</text:span></text:p>
      <text:p text:style-name="P1353"><text:span text:style-name="T1354">5</text:span><text:span text:style-name="T1355">) užtikrinti medicinos priemonių (prietaisų) naudojimą Sveikatos apsaugos ministro nustatyta tvarka;</text:span></text:p>
      <text:p text:style-name="P1356"><text:span text:style-name="T1357">6</text:span><text:span text:style-name="T1358">) nedelsdamas<text:s/></text:span><text:span text:style-name="T1359">pranešti licencijas išduodančiai institucijai</text:span><text:span text:style-name="T1360">, jei neatitinka šio įstatymo 14 straipsnio 2 dalyje nustatytų są</text:span><text:span text:style-name="T1361">lygų;</text:span></text:p>
      <text:p text:style-name="P1362"><text:span text:style-name="T1363">7</text:span><text:span text:style-name="T1364">) nedelsiant<text:s/></text:span><text:span text:style-name="T1365">pranešti licencijas išduodančiai institucijai</text:span><text:span text:style-name="T1366"><text:s/>apie<text:s/></text:span><text:span text:style-name="T1367">odontologus ar burnos priežiūros specialistus, kurių sveikatos būklė neatitinka<text:s/></text:span><text:span text:style-name="T1368">Sveikatos apsaugos ministro nustatytų sveikatos priežiūros specialistų sveikatos būklės reikalavimų.“</text:span></text:p>
      <text:p text:style-name="P1369"/>
      <text:p text:style-name="P1370"><text:span text:style-name="T1371">2</text:span><text:span text:style-name="T1372"><text:s/>straipsnis.<text:s/></text:span><text:span text:style-name="T1373">Įstatymo įsigaliojimas</text:span></text:p>
      <text:p text:style-name="P1374"><text:span text:style-name="T1375">Šis įstatymas, išskyrus šio įstatymo 3 straipsnio 1 dalį, įsigalioja 2019 m. lapkričio 1 d.</text:span></text:p>
      <text:p text:style-name="P1376"/>
      <text:p text:style-name="P1377"><text:span text:style-name="T1378">3</text:span><text:span text:style-name="T1379"><text:s/>straipsnis.<text:s/></text:span><text:span text:style-name="T1380">Įstatymo įgyvendinimas<text:s/></text:span><text:span text:style-name="T1381">ir taikymas</text:span><text:span text:style-name="T1382"><text:s/></text:span></text:p>
      <text:p text:style-name="P1383"><text:span text:style-name="T1384">1</text:span><text:span text:style-name="T1385">. Lietuvos Respublikos Vyriausybė,</text:span><text:span text:style-name="T1386"><text:s/></text:span><text:span text:style-name="T1387">Lietuvos Respublikos sveikatos apsaugos ministras<text:s/></text:span><text:span text:style-name="T1388">ir</text:span><text:span text:style-name="T1389"><text:s/></text:span><text:span text:style-name="T1390">Lietuvos Respublikos odontologų rūmai</text:span><text:span text:style-name="T1391"><text:s/>iki šio įstatymo įsigaliojimo priima šio įstatymo įgyvendinamuosius teisės aktus.</text:span></text:p>
      <text:p text:style-name="P1392"/>
      <text:p text:style-name="P1393"><text:span text:style-name="T1394">2</text:span><text:span text:style-name="T1395">. Odontologijos praktikos, burnos priežiūros praktikos licencijos ir odontolo</text:span><text:span text:style-name="T1396">ginės priežiūros (pagalbos) įstaigos licencijos, dėl kurių išdavimo odontologai ir burnos priežiūros specialistai ar<text:s/></text:span><text:span text:style-name="T1397">Lietuvos Respublikoje įregistruoti juridiniai asmenys<text:s/></text:span><text:span text:style-name="T1398">ar užsienio valstybėje įsteigto juridinio asmens ar kitos organizacijos filialai, įst</text:span><text:span text:style-name="T1399">eigti Lietuvos Respublikoje, kreipėsi iki šio įstatymo įsigaliojimo, išduodamos iki šio įstatymo įsigaliojimo galiojusių teisės aktų nustatyta tvarka.</text:span></text:p>
      <text:p text:style-name="P1400"/>
      <text:p text:style-name="P1401"><text:span text:style-name="T1402">3</text:span><text:span text:style-name="T1403">. Burnos priežiūros praktikos licencijos ir odontologinės priežiūros (pagalbos) įstaigos licencijos</text:span><text:span text:style-name="T1404">, išduotos iki šio įstatymo įsigaliojimo, prilyginamos šio įstatymo nustatyta tvarka išduotoms burnos priežiūros praktikos licencijoms ir odontologinės priežiūros (pagalbos) įstaigos licencijoms.<text:s/></text:span></text:p>
      <text:p text:style-name="P1405"/>
      <text:p text:style-name="P1406"><text:span text:style-name="T1407">4</text:span><text:span text:style-name="T1408">. Odontologijos praktikos ir burnos priežiūros<text:s/></text:span><text:span text:style-name="T1409">praktikos licencijų ir odontologinės priežiūros (pagalbos) įstaigos licencijų, kurių galiojimas sustabdytas iki šio įstatymo įsigaliojimo, galiojimo sustabdymas panaikinamas arba galiojimas panaikinamas iki šio įstatymo įsigaliojimo galiojusių teisės aktų<text:s/></text:span><text:span text:style-name="T1410">nustatyta tvarka.</text:span></text:p>
      <text:p text:style-name="P1411"/>
      <text:p text:style-name="P1412"><text:span text:style-name="T1413">Skelbiu šį Lietuvos Respublikos Seimo priimtą įstatymą.</text:span></text:p>
      <text:p text:style-name="P1414"/>
      <text:p text:style-name="P1415"><text:span text:style-name="T1416">Respublikos Prezidentas</text:span></text:p>
      <text:p text:style-name="P1417"/>
      <text:p text:style-name="P1418"><text:span text:style-name="T1419">Teikia</text:span><text:span text:style-name="T1420"><text:s/></text:span><text:span text:style-name="T1421">Seimo nariai <text:s text:c="3"/>Eugenijus Gentvilas<text:s/></text:span></text:p>
      <table:table table:style-name="Table1422">
        <table:table-columns>
          <table:table-column table:style-name="TableColumn1423"/>
          <table:table-column table:style-name="TableColumn1424"/>
          <table:table-column table:style-name="TableColumn1425"/>
        </table:table-columns>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row>
      </table:table>
      <text:p text:style-name="P1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name-complex="Arial" style:letter-kerning="true" style:font-size-complex="12pt" style:language-asian="zh" style:country-asian="CN" style:language-complex="hi" style:country-complex="IN"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style:letter-kerning="true" fo:font-size="11pt" style:font-size-asian="11pt" style:font-size-complex="11pt" style:language-asian="zh" style:country-asian="CN" style:language-complex="hi" style:country-complex="IN" fo:hyphenate="false"/>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Pacharevas</meta:initial-creator>
    <dc:creator>adlibuser</dc:creator>
    <meta:creation-date>2019-05-27T07:09:00Z</meta:creation-date>
    <dc:date>2019-05-27T07:09:00Z</dc:date>
    <meta:print-date>1900-12-31T21:00:00Z</meta:print-date>
    <meta:template xlink:href="Normal.dotm" xlink:type="simple"/>
    <meta:editing-cycles>2</meta:editing-cycles>
    <meta:editing-duration>PT0S</meta:editing-duration>
    <meta:document-statistic meta:page-count="16" meta:paragraph-count="647" meta:word-count="7520" meta:character-count="59591" meta:row-count="2108" meta:non-whitespace-character-count="52718"/>
  </office:meta>
</office:document-meta>
</file>