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text-indent="0.043in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083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TimesLT" style:font-weight-complex="bold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3937in"/>
      <style:text-properties style:font-name-asian="Calibri" fo:font-style="italic" style:font-style-asian="italic"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baseline" fo:text-indent="0.3937in"/>
      <style:text-properties style:font-name-asian="Calibri" fo:font-style="italic" style:font-style-asian="italic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baseline"/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text:s text:c="115"/></text:span><text:span text:style-name="T3">Projektas</text:span></text:p>
      <text:p text:style-name="P4"><text:tab/><text:s/></text:p>
      <text:p text:style-name="P5"/>
      <text:p text:style-name="P6">Lietuvos Respublikos<text:s/></text:p>
      <text:p text:style-name="P7"><text:span text:style-name="T8">krašto apsaugos sistemos organizavimo ir karo tarnybos ĮSTATYMo Nr. VIII-723 10, 10</text:span><text:span text:style-name="T9">1<text:s/></text:span><text:span text:style-name="T10">ir 11 straipsnių<text:s/></text:span><text:span text:style-name="T11">pakeitimo</text:span></text:p>
      <text:p text:style-name="P12">įstatymas</text:p>
      <text:p text:style-name="P13"/>
      <text:p text:style-name="P14">2019 m. <text:s text:c="25"/>d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Pakeisti 10 straipsnio 2 dalies 11 punktą ir jį išdėstyti taip:</text:span></text:p>
      <text:p text:style-name="P23"><text:span text:style-name="T24">„</text:span><text:span text:style-name="T25">11</text:span><text:span text:style-name="T26">) teikia Valstybės gynimo tarybai svarstyti ir, gavęs jos pritarimą,<text:s/></text:span><text:span text:style-name="T27">Vyriausybės įgaliotas, atsižvelgdamas į šio įstatymo 10</text:span><text:span text:style-name="T28">1</text:span><text:span text:style-name="T29"><text:s/>straipsnį, teikia Seimui tvirtinti principinę kariuomenės struktūrą, ribinius karių ir Lietuvos kariuomenės darbuotojų, dirbančių pagal darbo sutartis ir gaunančių darbo užmokestį iš valstybės biudže</text:span><text:span text:style-name="T30">to ir valstybės pinigų fondų (išskyrus darbuotojus, gaunančius darbo užmokestį iš Europos Sąjungos struktūrinės, kitos Europos Sąjungos finansinės paramos ir tarptautinės finansinės paramos lėšų (išskyrus techninės paramos lėšas), skaičius;</text:span><text:span text:style-name="T31">“.</text:span></text:p>
      <text:p text:style-name="P32"/>
      <text:p text:style-name="P33"><text:span text:style-name="T34">2</text:span><text:span text:style-name="T35"><text:s/></text:span><text:span text:style-name="T36">straipsnis.<text:s/></text:span><text:span text:style-name="T37">10</text:span><text:span text:style-name="T38">1</text:span><text:span text:style-name="T39"><text:s/>straipsnio pakeitimas</text:span></text:p>
      <text:p text:style-name="P40"><text:span text:style-name="T41">1</text:span><text:span text:style-name="T42">. Pakeisti 10</text:span><text:span text:style-name="T43">1</text:span><text:span text:style-name="T44"><text:s/>straipsnio 1 dalį ir ją išdėstyti taip:</text:span></text:p>
      <text:p text:style-name="P45"><text:span text:style-name="T46">„</text:span><text:span text:style-name="T47">1</text:span><text:span text:style-name="T48">. Tvirtinant principinę kariuomenės struktūrą, nurodomos kariuomenės pajėgų rūšys, nuolatiniai kariuomenės junginiai, daliniai ir jiems prilyginti karinia</text:span><text:span text:style-name="T49">i vienetai, išskyrus parengtojo rezervo karinius vienetus.“</text:span></text:p>
      <text:p text:style-name="P50"><text:span text:style-name="T51">2</text:span><text:span text:style-name="T52">. Pakeisti 10</text:span><text:span text:style-name="T53">1<text:s/></text:span><text:span text:style-name="T54">straipsnio 2 dalį ir ją išdėstyti taip:<text:s/></text:span></text:p>
      <text:p text:style-name="P55"><text:span text:style-name="T56">„</text:span><text:span text:style-name="T57">2</text:span><text:span text:style-name="T58">. Tvirtinant ribinius karių skaičius, nurodoma:</text:span></text:p>
      <text:p text:style-name="P59"><text:span text:style-name="T60">1</text:span><text:span text:style-name="T61">) bendri ribiniai karių skaičiai;</text:span></text:p>
      <text:p text:style-name="P62"><text:span text:style-name="T63">2</text:span><text:span text:style-name="T64">) ribiniai profesinės karo tarnybos k</text:span><text:span text:style-name="T65">arių skaičiai;</text:span></text:p>
      <text:p text:style-name="P66"><text:span text:style-name="T67">3</text:span><text:span text:style-name="T68">) ribiniai privalomosios pradinės karo tarnybos karių skaičiai (atskirai nurodant per metus į nuolatinę privalomąją pradinę karo tarnybą pašaukiamų ir jaunesniųjų karininkų vadų mokymuose dalyvaujančių karių skaičius);</text:span></text:p>
      <text:p text:style-name="P69"><text:span text:style-name="T70">4</text:span><text:span text:style-name="T71">) ribiniai k</text:span><text:span text:style-name="T72">arių savanorių ir kitų aktyviojo rezervo karių skaičiai;</text:span></text:p>
      <text:p text:style-name="P73"><text:span text:style-name="T74">5</text:span><text:span text:style-name="T75">) ribiniai kiekvienais metais į pratybas ir mokymus pašaukiamų parengtojo rezervo karių skaičiai;</text:span></text:p>
      <text:p text:style-name="P76"><text:span text:style-name="T77">6</text:span><text:span text:style-name="T78">) ribiniai kariūnų skaičiai;</text:span></text:p>
      <text:p text:style-name="P79"><text:span text:style-name="T80">7</text:span><text:span text:style-name="T81">) ribinis kiekvieno laipsnio vyresniųjų karininkų,<text:s/></text:span><text:span text:style-name="T82">generolų ir admirolų skaičius.“</text:span></text:p>
      <text:p text:style-name="P83"/>
      <text:p text:style-name="P84"><text:span text:style-name="T85">3</text:span><text:span text:style-name="T86"><text:s/>straipsnis.<text:s/></text:span><text:span text:style-name="T87">11 straipsnio pakeitimas</text:span></text:p>
      <text:p text:style-name="P88"><text:span text:style-name="T89">Pakeisti 11 straipsnio 7 dalį ir ją išdėstyti taip:</text:span></text:p>
      <text:p text:style-name="P90"><text:span text:style-name="T91">„</text:span><text:span text:style-name="T92">7</text:span><text:span text:style-name="T93">. Detalią kariuomenės struktūrą, kurioje nurodomos kariuomenės pajėgų rūšys, kariuomenės junginiai bei daliniai, v</text:span><text:span text:style-name="T94">adovaudamasis Seimo patvirtinta principine kariuomenės struktūra, nustato krašto apsaugos ministras.“</text:span></text:p>
      <text:p text:style-name="Normal"/>
      <text:p text:style-name="P95"><text:span text:style-name="T96">4</text:span><text:span text:style-name="T97"><text:s/>straipsnis.<text:s/></text:span><text:span text:style-name="T98">Įstatymo įsigaliojimas</text:span></text:p>
      <text:p text:style-name="P99"><text:span text:style-name="T100">Šis įstatymas įsigalioja 2020 m. sausio 1 d.</text:span></text:p>
      <text:p text:style-name="P101"/>
      <text:p text:style-name="P102"/>
      <text:p text:style-name="P103"><text:span text:style-name="T104">Skelbiu šį Lietuvos Respublikos Seimo priimtą įstatym</text:span><text:span text:style-name="T105">ą.</text:span></text:p>
      <text:p text:style-name="P106"/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9-05-13T06:06:00Z</meta:creation-date>
    <dc:date>2019-05-13T06:06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8" meta:character-count="2544" meta:row-count="51" meta:non-whitespace-character-count="2248"/>
  </office:meta>
</office:document-meta>
</file>