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4.577in"/>
    </style:style>
    <style:style style:name="T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8"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3" style:parent-style-name="Normal" style:family="paragraph">
      <style:paragraph-properties fo:text-align="center" style:line-height-at-least="0.1916in"/>
    </style:style>
    <style:style style:name="T24" style:parent-style-name="DefaultParagraphFont" style:family="text">
      <style:text-properties style:font-name-asian="Calibri" fo:color="#000000" fo:font-size="11pt" style:font-size-asian="11pt" style:font-size-complex="11pt"/>
    </style:style>
    <style:style style:name="T25" style:parent-style-name="DefaultParagraphFont" style:family="text">
      <style:text-properties style:font-name-asian="Calibri" fo:color="#000000" fo:font-size="11pt" style:font-size-asian="11pt" style:font-size-complex="11pt" fo:language="en" fo:country="US"/>
    </style:style>
    <style:style style:name="T26" style:parent-style-name="DefaultParagraphFont" style:family="text">
      <style:text-properties style:font-name-asian="Calibri" fo:color="#000000" fo:font-size="11pt" style:font-size-asian="11pt" style:font-size-complex="11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line-height-at-least="0.1916in"/>
      <style:text-properties style:font-name-asian="Calibri" fo:color="#000000" fo:font-size="11pt" style:font-size-asian="11pt" style:font-size-complex="11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4923in"/>
      <style:text-properties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text-position="super 66.6%"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weight-complex="bold" style:font-size-complex="12pt" fo:language="en" fo:country="U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text-properties style:font-size-complex="12pt" style:language-asian="lt" style:country-asian="LT"/>
    </style:style>
    <style:style style:name="P65" style:parent-style-name="Normal" style:family="paragraph">
      <style:paragraph-properties fo:text-align="justify" fo:line-height="150%" fo:text-indent="0.4923in"/>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fo:font-style="italic" style:font-style-asian="italic" style:font-style-complex="italic" fo:color="#000000" style:font-size-complex="12pt"/>
    </style:style>
    <style:style style:name="P68" style:parent-style-name="Normal" style:family="paragraph">
      <style:paragraph-properties fo:text-align="justify" fo:line-height="150%"/>
      <style:text-properties style:font-name-asian="Calibri" fo:color="#000000" fo:font-size="11pt" style:font-size-asian="11pt" style:font-size-complex="11pt"/>
    </style:style>
    <style:style style:name="P69" style:parent-style-name="Normal" style:family="paragraph">
      <style:paragraph-properties fo:text-align="justify" fo:line-height="150%"/>
      <style:text-properties style:font-name-asian="Calibri" fo:color="#000000" style:font-size-complex="12pt"/>
    </style:style>
    <style:style style:name="P70" style:parent-style-name="Normal" style:family="paragraph">
      <style:paragraph-properties fo:text-align="justify" style:line-height-at-least="0.25in"/>
      <style:text-properties style:font-name-asian="Calibri" fo:color="#000000" style:font-size-complex="12pt"/>
    </style:style>
    <style:style style:name="P71" style:parent-style-name="Normal" style:family="paragraph">
      <style:text-properties fo:font-size="7pt" style:font-size-asian="7pt" style:font-size-complex="7pt"/>
    </style:style>
  </office:automatic-styles>
  <office:body>
    <office:text text:use-soft-page-breaks="true">
      <text:p text:style-name="P1"/>
      <text:p text:style-name="P6"><text:span text:style-name="T7">Projektas Nr. XIVP-3674</text:span><text:span text:style-name="T8">(2)</text:span></text:p>
      <text:p text:style-name="P9"/>
      <text:p text:style-name="P10"/>
      <text:p text:style-name="P11"><text:span text:style-name="T12">LIETUVOS RESPUBLIKOS</text:span></text:p>
      <text:p text:style-name="P13"><text:span text:style-name="T14">VETERINARIJOS ĮSTATYMO<text:s/></text:span><text:span text:style-name="T15">NR. I-2110</text:span></text:p>
      <text:p text:style-name="P16"><text:span text:style-name="T17">6, 10, 13</text:span><text:span text:style-name="T18">1</text:span><text:span text:style-name="T19"><text:s/>IR 19 STRAIPSNI</text:span><text:span text:style-name="T20">Ų PAKEITIMO</text:span></text:p>
      <text:p text:style-name="P21">ĮSTATYMAS</text:p>
      <text:p text:style-name="P22"/>
      <text:p text:style-name="P23"><text:span text:style-name="T24">202</text:span><text:span text:style-name="T25">4</text:span><text:span text:style-name="T26"><text:s/>m. <text:s text:c="18"/>d. Nr.</text:span></text:p>
      <text:p text:style-name="P27"/>
      <text:p text:style-name="P28">Vilnius</text:p>
      <text:p text:style-name="P29"/>
      <text:p text:style-name="P30"><text:span text:style-name="T31">1 straipsnis. 6</text:span><text:span text:style-name="T32"><text:s/>straipsnio pakeitimas</text:span></text:p>
      <text:p text:style-name="P33"><text:span text:style-name="T34">Pripažinti netekusia galios<text:s/></text:span><text:span text:style-name="T35">6<text:s/></text:span><text:span text:style-name="T36">straipsnio<text:s/></text:span><text:span text:style-name="T37">2 dal</text:span><text:span text:style-name="T38">į.</text:span></text:p>
      <text:p text:style-name="P39">2 straipsnis. 10 straipsnio pakeitimas</text:p>
      <text:p text:style-name="P40">Pakeisti 10 straipsnį ir jį išdėstyti taip:</text:p>
      <text:p text:style-name="P41"><text:span text:style-name="T42">„</text:span><text:span text:style-name="T43">10 straipsnis. Valstybinės maisto ir veterinarijos tarnybos išlaikymas</text:span></text:p>
      <text:p text:style-name="P44">Valstybinė maisto ir veterinarijos tarnyba yra išlaikoma iš valstybės biudžeto lėšų ir kitų teisėtai įgytų lėšų.“</text:p>
      <text:p text:style-name="P45"><text:span text:style-name="T46">3 straipsnis. 13</text:span><text:span text:style-name="T47">1</text:span><text:span text:style-name="T48"><text:s/>straipsnio pakeitimas</text:span></text:p>
      <text:p text:style-name="P49"><text:span text:style-name="T50">Pakeisti 13</text:span><text:span text:style-name="T51">1</text:span><text:span text:style-name="T52"><text:s/>straipsnio 2 dalį ir ją išdėstyti taip:</text:span></text:p>
      <text:soft-page-break/>
      <text:p text:style-name="P53"><text:span text:style-name="T54">„2.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text:s/></text:span><text:span text:style-name="T55">iš Lietuvos Respublikos pareiginės algos (atlyginimo) bazinio dydžio nustatymo ir asignavimų darbo užmokesčiui perskaičiavimo įstatyme nustatyto pareiginės algos (atlyginimo) bazinio dydžio</text:span><text:span text:style-name="T56">. Veterinarijos gydytojui rezidentui taikomas pareiginės algos koeficientas – 0,</text:span><text:span text:style-name="T57">7918. Veterinarijos<text:s/></text:span><text:span text:style-name="T58">gydytojo rezidento pareiginė alga mokama iš Lietuvos Respublikos žemės ūkio ministerijai patvirtintų valstybės biudžeto asignavimų. Lėšas veterinarinės medicinos rezidentūros bazėms skiria žemės ūkio ministras kiekvienais kalendoriniais metais</text:span><text:span text:style-name="T59">. Lėšos, įvertinus veterinarijos gydytojų poreikį, paskirstomos žemės ūkio ministro nustatyta tvarka pagal veterinarijos studijų krypties studijų programas.“</text:span></text:p>
      <text:p text:style-name="P60"><text:span text:style-name="T61">4</text:span><text:span text:style-name="T62"><text:s/>straipsnis. 19 straipsnio pakeitimas</text:span></text:p>
      <text:p text:style-name="P63">Pakeisti 19 straipsnio 2 dalį ir ją išdėstyti taip:</text:p>
      <text:p text:style-name="P64">„2. Veterinarinės kontrolės subjektų, tvarkančių gyvūninius produktus, pašarus ir jų priedus, šalutinius gyvūninius produktus ir jų gaminius, genetinės medžiagos produktus, laikančių, naudojančių, vežančių gyvūnus ar jais prekiaujančių, valstybinei veterinarinei priežiūrai šio<text:s/><text:soft-page-break/>įstatymo nuostatos taikomos tiek, kiek jos neprieštarauja Pašarų įstatymo, Veterinarinių vaistų įstatymo, Maisto įstatymo, Gyvūnų gerovės ir apsaugos įstatymo nuostatoms.“</text:p>
      <text:p text:style-name="P65"/>
      <text:p text:style-name="P66"><text:span text:style-name="T67">Skelbiu šį Lietuvos Respublikos Seimo priimtą įstatymą.</text:span></text:p>
      <text:p text:style-name="P68"/>
      <text:p text:style-name="P69">Respublikos Prezidentas</text:p>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ulius Kunickis</meta:initial-creator>
    <dc:creator>adlibuser</dc:creator>
    <meta:creation-date>2024-05-30T11:45:00Z</meta:creation-date>
    <dc:date>2024-05-30T11:45:00Z</dc:date>
    <meta:print-date>2024-05-30T07:39:00Z</meta:print-date>
    <meta:template xlink:href="Normal.dotm" xlink:type="simple"/>
    <meta:editing-cycles>2</meta:editing-cycles>
    <meta:editing-duration>PT0S</meta:editing-duration>
    <meta:document-statistic meta:page-count="3" meta:paragraph-count="19" meta:word-count="276" meta:character-count="2251" meta:row-count="41" meta:non-whitespace-character-count="1994"/>
  </office:meta>
</office:document-meta>
</file>