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625in"/>
      <style:text-properties style:font-size-complex="12pt" style:language-asian="lt" style:country-asian="LT"/>
    </style:style>
    <style:style style:name="P35" style:parent-style-name="Normal" style:family="paragraph">
      <style:paragraph-properties fo:text-align="justify" fo:line-height="150%" fo:text-indent="0.625in"/>
      <style:text-properties style:font-size-complex="12pt" style:language-asian="lt" style:country-asian="LT"/>
    </style:style>
    <style:style style:name="P36" style:parent-style-name="Normal" style:family="paragraph">
      <style:paragraph-properties fo:text-align="justify" fo:line-height="150%"/>
      <style:text-properties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4pt" style:font-size-asian="14pt" style:font-size-complex="1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TimesLT" fo:font-weight="bold" style:font-weight-asian="bold" fo:font-size="13pt" style:font-size-asian="13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fo:line-height="150%" fo:text-indent="0.7875in">
        <style:tab-stops>
          <style:tab-stop style:type="left" style:position="0.7875in"/>
        </style:tab-stops>
      </style:paragraph-properties>
      <style:text-properties fo:letter-spacing="0.0208in"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1437in">
        <style:tab-stops>
          <style:tab-stop style:type="left" style:position="0.1437in"/>
          <style:tab-stop style:type="left" style:position="0.3409in"/>
          <style:tab-stop style:type="left" style:position="0.734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TimesLT" fo:font-weight="bold" style:font-weight-asian="bold" fo:font-size="13pt" style:font-size-asian="13pt"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fo:margin-left="0.25in" fo:text-indent="0.1437in">
        <style:tab-stops>
          <style:tab-stop style:type="left" style:position="0.340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3937in">
        <style:tab-stops>
          <style:tab-stop style:type="left" style:position="0.5909in"/>
          <style:tab-stop style:type="left" style:position="0.9847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TimesLT" fo:font-weight="bold" style:font-weight-asian="bold" fo:font-size="13pt" style:font-size-asian="13pt" style:font-size-complex="12pt" style:language-asian="lt" style:country-asian="LT"/>
    </style:style>
    <style:style style:name="T107" style:parent-style-name="DefaultParagraphFont" style:family="text">
      <style:text-properties style:font-name="TimesLT" fo:font-weight="bold" style:font-weight-asian="bold" fo:font-size="13pt" style:font-size-asian="13pt"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TimesLT" fo:font-weight="bold" style:font-weight-asian="bold" fo:font-size="13pt" style:font-size-asian="13pt" style:font-size-complex="12pt" style:language-asian="lt" style:country-asian="LT"/>
    </style:style>
    <style:style style:name="T121" style:parent-style-name="DefaultParagraphFont" style:family="text">
      <style:text-properties style:font-name="TimesLT" fo:font-weight="bold" style:font-weight-asian="bold" fo:font-size="13pt" style:font-size-asian="13pt"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TimesLT" fo:font-weight="bold" style:font-weight-asian="bold" fo:font-size="13pt" style:font-size-asian="13pt" style:font-size-complex="12pt" style:language-asian="lt" style:country-asian="LT"/>
    </style:style>
    <style:style style:name="T133" style:parent-style-name="DefaultParagraphFont" style:family="text">
      <style:text-properties style:font-name="TimesLT" fo:font-weight="bold" style:font-weight-asian="bold" fo:font-size="13pt" style:font-size-asian="13pt" style:font-size-complex="12pt" style:language-asian="lt" style:country-asian="LT"/>
    </style:style>
    <style:style style:name="P134" style:parent-style-name="Normal" style:family="paragraph">
      <style:paragraph-properties fo:text-align="justify" fo:line-height="150%" fo:text-indent="0.3937in"/>
      <style:text-properties style:font-size-complex="12pt"/>
    </style:style>
    <style:style style:name="P135" style:parent-style-name="Normal" style:family="paragraph">
      <style:paragraph-properties fo:text-align="justify" fo:line-height="150%" fo:text-indent="0.7875in"/>
      <style:text-properties style:font-size-complex="12pt" style:language-asian="lt" style:country-asian="LT"/>
    </style:style>
    <style:style style:name="P136" style:parent-style-name="Normal" style:family="paragraph">
      <style:paragraph-properties fo:text-align="justify" fo:line-height="150%" fo:text-indent="0.7875in"/>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KAUNO RAJONO SAVIVALDYBĖS 2021–2023 M. STRATEGINIO</text:p>
      <text:p text:style-name="P16">VEIKLOS PLANO PATVIRTINIMO</text:p>
      <text:p text:style-name="P17"/>
      <text:p text:style-name="P18">2021 m. sausio 28 d. Nr. TS-</text:p>
      <text:p text:style-name="P19">Kaunas</text:p>
      <text:p text:style-name="P20"/>
      <text:p text:style-name="P21"><text:span text:style-name="T22">Vadovaudamasi Lietuvos Respublikos vietos savivaldos įstatymo 16<text:s/></text:span><text:span text:style-name="T23">straipsnio 2 dalies 40 punktu, Strateginio planavimo savivaldybėse rekomendacijomis, patvirtintomis Lietuvos Respublikos Vyriausybės 2014 m. gruodžio 15 d. nutarimu Nr. 1435 „Dėl strateginio<text:s/></text:span><text:span text:style-name="T24">planavimo savivaldybėse rekomendacijų patvirtinimo“, Kauno rajono savivaldybės strateginio planavimo tvarkos aprašu, patvirtintu Kauno rajono savivaldybės tarybos 2015 m. rugsėjo<text:s/></text:span><text:span text:style-name="T25"><text:line-break/>24 d. sprendimu Nr. TS-286 „Dėl Kauno rajono savivaldybės strateginio planav</text:span><text:span text:style-name="T26">imo tvarkos aprašo patvirtinimo“, Kauno rajono savivaldybės 2021–2027 m. strateginiu plėtros planu, patvirtintu Kauno rajono savivaldybės tarybos 2019 m. spalio 24 d. sprendimu Nr. TS-353 „Dėl Kauno rajono savivaldybės 2021–2027 m. strateginio plėtros plan</text:span><text:span text:style-name="T27">o patvirtinimo“, Kauno rajono savivaldybės taryba n u s p r e n d ž i a:</text:span></text:p>
      <text:p text:style-name="P28"><text:span text:style-name="T29">Patvirtinti Kauno rajono savivaldybės 2021–2023 m. strateginį veiklos planą (pridedama).</text:span></text:p>
      <text:p text:style-name="P30"><text:span text:style-name="T31">Šis sprendimas gali būti skundžiamas savo pasirinkimu Lietuvos Respublikos administracinių g</text:span><text:span text:style-name="T32">inčų komisijos Kauno apygardos skyriui (Laisvės al. 36, 44240 Kaunas) Lietuvos Respublikos ikiteisminio administracinių ginčų nagrinėjimo tvarkos įstatymo nustatyta tvarka arba Regionų apygardos administracinio teismo Kauno rūmams (A. Mickevičiaus g. 8A, 4</text:span><text:span text:style-name="T33">4312 Kaunas) Lietuvos Respublikos administracinių bylų teisenos įstatymo nustatyta tvarka per vieną mėnesį nuo jo paskelbimo arba įteikimo suinteresuotam asmeniui dienos.</text:span></text:p>
      <text:p text:style-name="P34"/>
      <text:p text:style-name="P35"/>
      <text:p text:style-name="P36">Savivaldybės meras</text:p>
      <text:p text:style-name="P37"/>
      <text:p text:style-name="P38"/>
      <text:p text:style-name="P39"/>
      <text:p text:style-name="P40"/>
      <text:soft-page-break/>
      <text:p text:style-name="P41"><text:span text:style-name="T42">Dalia Kupratienė, mob. tel. (8 650) 27 833</text:span></text:p>
      <text:p text:style-name="P43"><text:span text:style-name="T44">KAUNO RAJONO SAVIVALDYBĖS ADMINISTRACIJOS<text:s/></text:span></text:p>
      <text:p text:style-name="P45"><text:span text:style-name="T46">BIUDŽETO IR FINANSŲ SKYRIUS</text:span></text:p>
      <text:p text:style-name="P47"/>
      <text:p text:style-name="P48"><text:span text:style-name="T49">SAVIVALDYBĖS TARYBOS SPRENDIMO</text:span><text:span text:style-name="T50"><text:s/>„</text:span><text:span text:style-name="T51">DĖL KAUNO RAJONO SAVIVALDYBĖS 2021–2023 M. STRATEGINIO VEIKLOS PLANO PATVIRTINIMO“<text:s/></text:span><text:span text:style-name="T52">PROJEKTO</text:span></text:p>
      <text:p text:style-name="P53"><text:span text:style-name="T54">AIŠKINAMASIS RAŠTAS</text:span></text:p>
      <text:p text:style-name="P55"/>
      <text:p text:style-name="P56">2021 m. sausio 20 d.</text:p>
      <text:p text:style-name="P57">Kaunas</text:p>
      <text:p text:style-name="P58"/>
      <text:p text:style-name="P59"/>
      <text:p text:style-name="P60"><text:span text:style-name="T61">1</text:span><text:span text:style-name="T62">.</text:span><text:span text:style-name="T63"><text:tab/>Sprendimo projekto tikslai, uždaviniai.</text:span></text:p>
      <text:p text:style-name="P64"><text:span text:style-name="T65">Kauno rajono savivaldybės 2021–2023 m. strateginis veiklos planas (toliau – SVP) parengtas siekiant užtikrinti ilgalaikę ir darnią Kauno rajono savivaldybės (toliau – Savivaldybė) pažangą ir plėtrą, racionaliai<text:s/></text:span><text:span text:style-name="T66">suplanuoti Savivaldybės finansinius išteklius strateginėms veiklos programoms įgyvendinti. SVP yra Savivaldybės biudžeto pagrindas.</text:span></text:p>
      <text:p text:style-name="P67"><text:span text:style-name="T68">2</text:span><text:span text:style-name="T69">.</text:span><text:span text:style-name="T70"><text:tab/></text:span><text:span text:style-name="T71">Siūlomo teisinio reguliavimo nuostatos.<text:s/></text:span></text:p>
      <text:p text:style-name="P72"><text:span text:style-name="T73">Lietuvos Respublikos vietos savivaldos įstatymo 16 straipsnio 2 dalies 40 pu</text:span><text:span text:style-name="T74">nktas nustato, kad savivaldybės taryba tvirtina savivaldybės strateginius ir veiklos planus. SVP rengiamas vadovaujantis Strateginio planavimo savivaldybėse rekomendacijomis, patvirtintomis Lietuvos Respublikos Vyriausybės 2014 m. gruodžio 15 d. nutarimu N</text:span><text:span text:style-name="T75">r. 1435 „Dėl strateginio planavimo savivaldybėse rekomendacijų patvirtinimo“, ir Kauno rajono savivaldybės strateginio planavimo tvarkos aprašu, patvirtintu Kauno rajono savivaldybės tarybos 2015 m. rugsėjo 24 d. sprendimu Nr. TS-286 „Dėl Kauno rajono savi</text:span><text:span text:style-name="T76">valdybės strateginio planavimo tvarkos aprašo patvirtinimo“. Savivaldybės strateginis veiklos planas parengtas vadovaujantis Kauno rajono <text:s/>savivaldybės 2021–2027 metų strateginiu plėtros planu, patvirtintu Kauno rajono savivaldybės tarybos 2019 m. spalio 2</text:span><text:span text:style-name="T77">4 d. sprendimu Nr. TS-353 „Dėl Kauno rajono savivaldybės 2021–2027 m. strateginio plėtros plano patvirtinimo“.<text:s/></text:span></text:p>
      <text:p text:style-name="P78"><text:span text:style-name="T79">3</text:span><text:span text:style-name="T80">.</text:span><text:span text:style-name="T81"><text:tab/>Laukiami rezultatai.</text:span></text:p>
      <text:p text:style-name="P82"><text:span text:style-name="T83">Pagal patvirtintą SVP bus veiksmingai naudojami Savivaldybės turimi finansiniai ištekliai,<text:s/></text:span><text:span text:style-name="T84">nuolat ieškoma veiklos<text:s/></text:span><text:span text:style-name="T85">efektyvumo didinimo rezervų bei naujų veiklos tobulinimo būdų.</text:span></text:p>
      <text:p text:style-name="P86"><text:span text:style-name="T87">Siekiant, kad būtų užtikrinti SVP tikslai, uždaviniai, planuojami rezultatai ir laiku priimti valdymo tobulinimo sprendimai, informacija apie veiklos rezultatus einamaisiais metais bus nuolat s</text:span><text:span text:style-name="T88">tebima, analizuojama ir vertinama Savivaldybės strateginio planavimo darbo grupėje.<text:s/></text:span></text:p>
      <text:p text:style-name="P89"><text:span text:style-name="T90">4</text:span><text:span text:style-name="T91">.</text:span><text:span text:style-name="T92"><text:tab/>Lėšų poreikis ir šaltiniai.<text:s/></text:span></text:p>
      <text:soft-page-break/>
      <text:p text:style-name="P93"><text:span text:style-name="T94">Įgyvendinant Kauno rajono savivaldybės 2021–2023 m. strateginį veiklos planą<text:s/></text:span><text:span text:style-name="T95">per Savivaldybės ir asignavimų valdytojų biudžetus</text:span><text:span text:style-name="T96"><text:s/>bus pan</text:span><text:span text:style-name="T97">audota<text:s/></text:span><text:span text:style-name="T98">140 649,6</text:span><text:span text:style-name="T99"><text:s/>tūkst. Eur.</text:span></text:p>
      <text:p text:style-name="P100"><text:span text:style-name="T101">Lėšų šaltiniai: Savivaldybės biudžeto; Valstybės biudžeto; Europos Sąjungos; Specialiosios aplinkos apsaugos programos; viešame aukcione parduoto turto; visos pajamos, gautos iš Savivaldybės; paskolos ir kt.</text:span></text:p>
      <text:p text:style-name="P102"><text:span text:style-name="T103">5</text:span><text:span text:style-name="T104">.</text:span><text:span text:style-name="T105"><text:tab/></text:span><text:span text:style-name="T106">Būtinumas sk</text:span><text:span text:style-name="T107">elbti sprendimą Teisės aktų registre. Viešinimas.<text:s/></text:span></text:p>
      <text:p text:style-name="P108"><text:span text:style-name="T109">SVP yra viešas, todėl privaloma skelbti Teisės aktų registre ir viešinti Kauno rajono savivaldybės interneto svetainėje www.krs.lt.</text:span></text:p>
      <text:p text:style-name="P110"><text:span text:style-name="T111">6</text:span><text:span text:style-name="T112">.</text:span><text:span text:style-name="T113"><text:tab/>Antikorupcinis vertinimas.</text:span></text:p>
      <text:p text:style-name="P114"><text:span text:style-name="T115">Vertinti nereikia.</text:span></text:p>
      <text:p text:style-name="P116"><text:span text:style-name="T117">7</text:span><text:span text:style-name="T118">.</text:span><text:span text:style-name="T119"><text:tab/></text:span><text:span text:style-name="T120">Kiti<text:s/></text:span><text:span text:style-name="T121">sprendimui priimti reikalingi pagrindimai, skaičiavimai ar paaiškinimai.</text:span></text:p>
      <text:p text:style-name="P122"><text:span text:style-name="T123">Siekiant kryptingos, palyginamos ir nuoseklios Savivaldybės veiklos atliekant jai priskirtas funkcijas, SVP buvo rengiamas pasitelkus visų Savivaldybės skyrių atsakingus vadovus ir sp</text:span><text:span text:style-name="T124">ecialistus.<text:s/></text:span></text:p>
      <text:p text:style-name="P125"><text:span text:style-name="T126">2021 m. daugiausia lėšų skiriama švietimo programai. Numatoma lopšelių-darželių plėtra, naujų grupių steigimas. Papildomai skiriama lėšų darbo užmokesčiui, nes kyla minimali mėnesinė alga, didėja pedagogų, kultūros, socialinių ir kitų biudžeti</text:span><text:span text:style-name="T127">nių įstaigų valstybės tarnautojų ir darbuotojų, dirbančių pagal darbo sutartis, atlyginimai. Didelis dėmesys bus skiriamas vandentvarkos, kelių ir gatvių infrastruktūros atnaujinimui ir plėtrai.<text:s/></text:span></text:p>
      <text:p text:style-name="P128"><text:span text:style-name="T129">8</text:span><text:span text:style-name="T130">.</text:span><text:span text:style-name="T131"><text:tab/></text:span><text:span text:style-name="T132">Sprendimo projekto rengėjai. Asmuo atsakingas už spre</text:span><text:span text:style-name="T133">ndimo įvykdymą.</text:span></text:p>
      <text:p text:style-name="P134">Tarybos sprendimo projektą parengė Dalia Kupratienė, Savivaldybės administracijos Biudžeto ir finansų skyriaus vedėja, ir Gražina Čepulienė, Biudžeto ir finansų skyriaus vedėjo pavaduotoja. Už sprendimo įvykdymą atsakingi SVP priemonių vykdytojai, už sprendimo vykdymo kontrolę atsakingas Savivaldybės administracijos direktorius.</text:p>
      <text:p text:style-name="P135"/>
      <text:p text:style-name="P136"/>
      <text:p text:style-name="Normal"/>
      <text:p text:style-name="P137"><text:span text:style-name="T138">Biudžeto ir finansų skyriaus vedėja</text:span><text:span text:style-name="T139"><text:tab/></text:span><text:span text:style-name="T140"><text:tab/></text:span><text:span text:style-name="T141"><text:tab/></text:span><text:span text:style-name="T142"><text:tab/></text:span><text:span text:style-name="T143"><text:tab/></text:span><text:span text:style-name="T144"><text:tab/>Dalia Kupratienė</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20T14:17:00Z</meta:creation-date>
    <dc:date>2021-01-20T14:17:00Z</dc:date>
    <meta:print-date>2017-12-11T08:10:00Z</meta:print-date>
    <meta:template xlink:href="Normal.dotm" xlink:type="simple"/>
    <meta:editing-cycles>2</meta:editing-cycles>
    <meta:editing-duration>PT0S</meta:editing-duration>
    <meta:user-defined meta:name="LabbisDVSAttachmentId">766fc6d4-546a-4537-8c26-49bc62b46200</meta:user-defined>
    <meta:document-statistic meta:page-count="3" meta:paragraph-count="78" meta:word-count="719" meta:character-count="5609" meta:row-count="236" meta:non-whitespace-character-count="4968"/>
  </office:meta>
</office:document-meta>
</file>