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text-indent="0.3937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margin-left="1.8in" fo:text-indent="0.9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 fo:margin-left="1.8in" fo:text-indent="0.9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50%" fo:margin-left="1.8in" fo:text-indent="0.9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75in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/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<text:span text:style-name="T38">DĖL PRITARIMO JIEZNO KULTŪROS IR LAISVALAIKIO CENTRO VADOVO 2017 METŲ VEIKLOS<text:s/></text:span><text:span text:style-name="T39">ATASKAITAI</text:span></text:p>
      <text:p text:style-name="P40"/>
      <text:p text:style-name="P41">2018 m. kovo 22 <text:s/>d. Nr. T1-69</text:p>
      <text:p text:style-name="P42"/>
      <text:p text:style-name="P43"/>
      <text:p text:style-name="P44"/>
      <text:p text:style-name="P45"><text:span text:style-name="T46">Vadovaudamasi Lietuvos Respublikos vietos savivaldos įstatymo 16 straipsnio 2 dalies 19 punktu ir Prienų rajono savivaldybės tarybos 2015 m. spalio 8 d. sprendimu Nr. T3-185 „Dėl Prienų rajono savivaldybės taryb</text:span><text:span text:style-name="T47">os veiklos reglamento patvirtinimo“ patvirtinto Prienų rajono savivaldybės tarybos veiklos reglamento 180 punktu, Prienų rajono savivaldybės taryba n u s p r e n d ž i a:</text:span></text:p>
      <text:p text:style-name="P48"><text:span text:style-name="T49">Pritarti</text:span><text:span text:style-name="T50"><text:s/></text:span><text:span text:style-name="T51">Jiezno kultūros ir laisvalaikio centro vadovo 2017 metų veiklos ataskaitai</text:span><text:span text:style-name="T52"><text:s/></text:span><text:span text:style-name="T53">(pridedama).</text:span></text:p>
      <text:p text:style-name="P54"/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<text:s text:c="6"/>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8-03-22T14:20:00Z</meta:creation-date>
    <dc:date>2018-03-22T14:20:00Z</dc:date>
    <meta:print-date>2018-02-23T06:3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8" meta:character-count="810" meta:row-count="22" meta:non-whitespace-character-count="718"/>
  </office:meta>
</office:document-meta>
</file>