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6.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5.2958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background-color="#FFFFFF"/>
      <style:text-properties style:font-name-asian="Calibri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</text:p>
      <text:p text:style-name="P14">VIEŠŲJŲ ĮSTAIGŲ ĮSTATYMO NR. I-1428 12 STRAIPSNIO PAKEITIMO</text:p>
      <text:p text:style-name="P15">ĮSTATYMAS</text:p>
      <text:p text:style-name="P16"/>
      <text:p text:style-name="P17"><text:span text:style-name="T18">20......</text:span><text:span text:style-name="T19"><text:s/>m. ......................... d. Nr. ...........</text:span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2 straipsnio pakeitimas</text:span></text:p>
      <text:p text:style-name="P27"><text:span text:style-name="T28">Pakeisti 12 straipsnio 2 dalies punktą ir jį išdėstyti taip:<text:s/></text:span></text:p>
      <text:p text:style-name="P29"><text:span text:style-name="T30">„</text:span><text:span text:style-name="T31">3</text:span><text:span text:style-name="T32">) viešosios įstaigos gautos lėšos ir jų šaltiniai per finansinius metus ir šių lėšų</text:span><text:span text:style-name="T33"><text:s/></text:span><text:span text:style-name="T34">panaudojimas pagal ekonominės klasifikacijos straipsnius</text:span><text:span text:style-name="T35"><text:s/>(pateikiant informaciją apie lėšas, gautas iš par</text:span><text:span text:style-name="T36">amos teikėjų juridinių asmenų, turi būti atskirai nurodytas kiekvienas paramą suteikęs juridinis asmuo, jo suteiktos paramos dalykas ir jo vertė);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8 m. saus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<text:span text:style-name="T52">Respublikos Prezidentas</text:span><text:span text:style-name="T53"><text:tab/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įstaigų įstatymo Nr. I-1428 papildymo 8-1 straipsniu ir 9 straipsnio pakeitimo įstatymas</dc:title>
    <meta:initial-creator>Infolex</meta:initial-creator>
    <dc:creator>adlibuser</dc:creator>
    <meta:creation-date>2016-12-14T13:13:00Z</meta:creation-date>
    <dc:date>2016-12-14T1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11" meta:row-count="18" meta:non-whitespace-character-count="716"/>
  </office:meta>
</office:document-meta>
</file>