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0.25in"/>
      <style:text-properties style:font-size-complex="12pt" style:language-asian="lt" style:country-asian="LT"/>
    </style:style>
    <style:style style:name="P35" style:parent-style-name="Normal" style:family="paragraph">
      <style:paragraph-properties fo:text-align="justify" fo:line-height="0.25in"/>
      <style:text-properties style:font-size-complex="12pt" style:language-asian="lt" style:country-asian="LT"/>
    </style:style>
    <style:style style:name="P36" style:parent-style-name="Normal" style:family="paragraph">
      <style:paragraph-properties fo:text-align="justify" fo:line-height="0.25in"/>
      <style:text-properties style:font-size-complex="12pt" style:language-asian="lt" style:country-asian="LT"/>
    </style:style>
    <style:style style:name="P37" style:parent-style-name="Normal" style:family="paragraph">
      <style:paragraph-properties fo:text-align="justify" fo:line-height="0.25in"/>
      <style:text-properties style:font-size-complex="12pt"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4pt" style:font-size-asian="14pt" style:font-size-complex="14pt" style:language-asian="lt" style:country-asian="LT"/>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68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909in"/>
      <style:text-properties style:font-size-complex="12pt" style:language-asian="lt" style:country-asian="LT"/>
    </style:style>
    <style:style style:name="P76" style:parent-style-name="Normal" style:family="paragraph">
      <style:paragraph-properties fo:text-align="justify" fo:line-height="150%" fo:text-indent="0.5909in"/>
      <style:text-properties style:font-size-complex="12pt" style:language-asian="lt" style:country-asian="LT"/>
    </style:style>
    <style:style style:name="P77" style:parent-style-name="Normal" style:family="paragraph">
      <style:paragraph-properties fo:text-align="justify" fo:line-height="150%" fo:text-indent="0.5909in"/>
      <style:text-properties style:font-size-complex="12pt" style:language-asian="lt" style:country-asian="L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text-properties style:font-size-complex="12pt" style:language-asian="lt" style:country-asian="LT"/>
    </style:style>
    <style:style style:name="P114" style:parent-style-name="Normal" style:family="paragraph">
      <style:paragraph-properties fo:text-align="justify" fo:line-height="150%" fo:text-indent="0.5909in"/>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KAUNO RAJONO SAVIVALDYBĖS TARYBOS 2011 M. SPALIO 27 D. SPRENDIMO NR. TS-305 „DĖL GATVĖVARDŽIŲ SUTEIKIMO IR KOORDINAČIŲ<text:s/>PATVIRTINIMO AKADEMIJOS, ALŠĖNŲ, BABTŲ, BATNIAVOS, DOMEIKAVOS, GARLIAVOS APYLINKIŲ, KARMĖLAVOS IR LAPIŲ SENIŪNIJOSE“ PAKEITIMO</text:p>
      <text:p text:style-name="P16"/>
      <text:p text:style-name="P17">2019 m. spalio 24 d. Nr. TS-</text:p>
      <text:p text:style-name="P18">Kaunas</text:p>
      <text:p text:style-name="P19"/>
      <text:p text:style-name="P20"/>
      <text:p text:style-name="P21"><text:span text:style-name="T22">Vadovaudamasi Lietuvos Respublikos vietos savivaldos įstatymo 18 straipsnio 1 dalimi ir at</text:span><text:span text:style-name="T23">sižvelgdama į VĮ Registrų centro Adresų registro departamento 2017 m. birželio 2 d. raštą Nr. (1.1.30.)s-4760 „Dėl gyvenamųjų vietovių duomenų ir teritorijų ribų pakeitimo“, Kauno rajono savivaldybės taryba <text:s/>n u s p r e n d ž i a:</text:span></text:p>
      <text:p text:style-name="P24"><text:span text:style-name="T25">Pakeisti Kauno rajono s</text:span><text:span text:style-name="T26">avivaldybės tarybos 2011 m. spalio 27 d. sprendimą<text:s/></text:span><text:span text:style-name="T27"><text:line-break/>Nr. TS-305 „Dėl gatvėvardžių suteikimo ir koordinačių patvirtinimo Akademijos, Alšėnų, Babtų, Batniavos, Domeikavos, Garliavos apylinkių, Karmėlavos ir Lapių seniūnijose“ ir Liepaičių gatvę, priklausančią</text:span><text:span text:style-name="T28"><text:s/>Garliavos apylinkių seniūnijos Rinkūnų kaimui, priskirti Garliavos apylinkių seniūnijos Pagirių kaimui.</text:span></text:p>
      <text:p text:style-name="P2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LT-44312 Kaunas) Lietuvos Respublikos administracinių bylų teisenos įstatymo nustatyta tvarka per vieną mėnesį nuo šio sprendimo paskelbimo arba įteikimo suinteresuotam asmeniui dienos.</text:p>
      <text:p text:style-name="P30"/>
      <text:p text:style-name="P31"/>
      <text:p text:style-name="P32">Savivaldybės meras</text:p>
      <text:p text:style-name="P33"/>
      <text:p text:style-name="P34"/>
      <text:p text:style-name="P35"/>
      <text:p text:style-name="P36"/>
      <text:p text:style-name="P37"/>
      <text:soft-page-break/>
      <text:p text:style-name="P38">M. Kruopis, tel. (8 37) <text:s/>305 514</text:p>
      <text:p text:style-name="Normal"/>
      <text:p text:style-name="P39"><text:span text:style-name="T40">KAUNO RAJONO SAVIVALDYBĖS ADMINISTRACIJOS<text:s/></text:span></text:p>
      <text:p text:style-name="P41"><text:span text:style-name="T42">URBANISTIKOS<text:s/></text:span><text:span text:style-name="T43">SKYRIUS</text:span></text:p>
      <text:p text:style-name="P44"/>
      <text:p text:style-name="P45"><text:span text:style-name="T46">SAVIVALDYBĖS TARYBOS SPRENDIMO „DĖL KAUNO RAJONO SAVIVALDYBĖS TARYBOS 2011 M. SPALIO 27 D. SPRENDIMO NR. TS-305 „DĖL GATVĖVARDŽIŲ SUTEIKIMO IR KOORDINAČIŲ PATVIRTINIMO AKADEMIJOS, ALŠĖNŲ, BABTŲ, BATNIAVOS, DOMEIKAVOS, GARLIAVOS APYLINKIŲ, KARMĖLAV</text:span><text:span text:style-name="T47">OS IR LAPIŲ SENIŪNIJOSE“ PAKEITIMO“ PROJEKTO AIŠKINAMASIS RAŠTAS</text:span></text:p>
      <text:p text:style-name="P48"/>
      <text:p text:style-name="P49">2019 m. spalio 17 d.</text:p>
      <text:p text:style-name="P50">Kaunas</text:p>
      <text:p text:style-name="P51"/>
      <text:p text:style-name="P52"><text:span text:style-name="T53">1</text:span><text:span text:style-name="T54">. Sprendimo projekto rengimą paskatinusios priežastys, tikslai.</text:span></text:p>
      <text:p text:style-name="P55"><text:span text:style-name="T56">VĮ Registrų centro Adresų registro departamentas 2017 m. birželio 2 d. raštu Nr. (1.1.30.)s-</text:span><text:span text:style-name="T57">4760 „Dėl gyvenamųjų vietovių duomenų ir teritorijų ribų pakeitimo“ pranešė, kad vadovaudamasis Lietuvos Respublikos Vyriausybės 2017 m. gegužės 17 d. nutarimu Nr. 368 „Dėl Kauno rajono savivaldybės gyvenamųjų vietovių panaikinimo, Alšėnų ir Garliavos apyl</text:span><text:span text:style-name="T58">inkių seniūnijose esančių gyvenamųjų vietovių teritorijų ribų nustatymo ir Garliavos miesto teritorijos ribų pakeitimo“, Lietuvos Respublikos adresų registre įregistravo Garliavos apylinkių seniūnijos gyvenamųjų vietovių pakeitimus, todėl keistini Rinkūnų<text:s/></text:span><text:span text:style-name="T59">kaimo Liepaičių gatvės, kuri patenka į naujai nustatytas Pagirių kaimo teritorijos ribas, duomenys.</text:span></text:p>
      <text:p text:style-name="P60"><text:span text:style-name="T61">2</text:span><text:span text:style-name="T62">. Teisinis reglamentavimas (kaip šiuo metu reglamentuojami sprendimo projekte aptariami klausimai).</text:span></text:p>
      <text:p text:style-name="P63"><text:span text:style-name="T64">Lietuvos Respublikos vietos savivaldos įstatymo 18<text:s/></text:span><text:span text:style-name="T65">straipsnio 1 dalis nurodo, kad savivaldybės tarybos priimtus teisės aktus gali pakeisti pati savivaldybės taryba.</text:span></text:p>
      <text:p text:style-name="P66"><text:span text:style-name="T67">3</text:span><text:span text:style-name="T68">. Galimi sprendimo priėmimo padariniai (teigiami ir (ar) neigiami).</text:span></text:p>
      <text:p text:style-name="P69"><text:span text:style-name="T70">Pritarus sprendimo projektui bus patikslintos Kauno rajono<text:s/></text:span><text:span text:style-name="T71">savivaldybės Garliavos apylinkių seniūnijos gyvenamųjų vietovių ribos pagal gyvenamųjų vietovių teritorijos ribų pakeitimus.</text:span></text:p>
      <text:p text:style-name="P72"><text:span text:style-name="T73">4</text:span><text:span text:style-name="T74">. Keičiamo ar pripažįstamo netekusiu galios Savivaldybės tarybos sprendimo pakeitimų sąrašas.</text:span></text:p>
      <text:p text:style-name="P75">Keičiamas Kauno rajono savivaldybės tarybos 2011 m. spalio 27 d. sprendimas Nr. TS-305 „Dėl gatvėvardžių suteikimo ir koordinačių patvirtinimo Akademijos, Alšėnų, Babtų, Batniavos, Domeikavos, Garliavos apylinkių, Karmėlavos ir Lapių seniūnijose“.</text:p>
      <text:soft-page-break/>
      <text:p text:style-name="P76">Ankstesni pakeitimai: Kauno r. savivaldybės tarybos 2011 m. gruodžio 22 d. sprendimas Nr. TS-412 „Dėl gatvėvardžių suteikimo ir koordinačių patvirtinimo Akademijos, Alšėnų, Batniavos, Čekiškės, Domeikavos, Garliavos apylinkių ir Karmėlavos seniūnijose“.</text:p>
      <text:p text:style-name="P77">Kauno rajono savivaldybės tarybos 2012 m.<text:s/>vasario 23 d. sprendimas Nr. TS-103 „Dėl Kauno rajono savivaldybės tarybos 2011-10-27 sprendimo Nr. TS-305 4.2.2 papunkčio, 2011-12-22 sprendimo Nr. TS-412 3.1 ir 3.4 papunkčių pripažinimo netekusiais galios“.</text:p>
      <text:p text:style-name="P78">Kauno rajono savivaldybės tarybos 2013 m. sausio 17 d. sprendimas Nr. TS-27 „Dėl Kauno rajono savivaldybės tarybos 2010-06-17 sprendimo Nr. TS-248 1 punkto, 2011-10-27 sprendimo Nr. TS-305 8.3. papunkčio pripažinimo netekusiais galios“.</text:p>
      <text:p text:style-name="P79"><text:span text:style-name="T80">Kauno rajono savivaldybės tarybos 2016 m. gegužės 26 d. sprendima</text:span><text:span text:style-name="T81">s Nr. TS-207 „Dėl Kauno rajono savivaldybės tarybos 2011 m. spalio 27 d. sprendimo Nr. TS-305 „Dėl gatvėvardžių suteikimo ir koordinačių patvirtinimo Akademijos, Alšėnų, Babtų, Batniavos, Domeikavos, Garliavos apylinkių, Karmėlavos ir Lapių seniūnijose“ pa</text:span><text:span text:style-name="T82">keitimo“.</text:span></text:p>
      <text:p text:style-name="P83"><text:span text:style-name="T84">5</text:span><text:span text:style-name="T85">. Lėšos sprendimui įgyvendinti, jų šaltiniai.</text:span></text:p>
      <text:p text:style-name="P86"><text:span text:style-name="T87">Savivaldybės biudžeto lėšų nepareikalaus.</text:span></text:p>
      <text:p text:style-name="P88"><text:span text:style-name="T89">6</text:span><text:span text:style-name="T90">. Būtinumas skelbti sprendimą Teisės aktų ir kituose registruose. Viešinimas.</text:span></text:p>
      <text:p text:style-name="P91"><text:span text:style-name="T92">Viešinama Garliavos apylinkių seniūnijos skelbimų lentoje.</text:span></text:p>
      <text:p text:style-name="P93"><text:span text:style-name="T94">7</text:span><text:span text:style-name="T95">. Anti</text:span><text:span text:style-name="T96">korupcinis vertinimas.</text:span></text:p>
      <text:p text:style-name="P97"><text:span text:style-name="T98">Vertinti nereikia.</text:span></text:p>
      <text:p text:style-name="P99"><text:span text:style-name="T100">8</text:span><text:span text:style-name="T101">. Numatomo teisinio reguliavimo poveikio vertinimo rezultatai.</text:span></text:p>
      <text:p text:style-name="P102"><text:span text:style-name="T103">Vertinti nereikia.</text:span></text:p>
      <text:p text:style-name="P104"><text:span text:style-name="T105">9</text:span><text:span text:style-name="T106">. Kiti, sprendimo iniciatorių nuomone, reikalingi pagrindimai ir paaiškinimai.</text:span></text:p>
      <text:p text:style-name="P107"><text:span text:style-name="T108">Nėra.</text:span></text:p>
      <text:p text:style-name="P109"><text:span text:style-name="T110">10</text:span><text:span text:style-name="T111">. Sprendimo projekto rengėjai.<text:s/></text:span><text:span text:style-name="T112">Asmuo, atsakingas už sprendimo įvykdymą.</text:span></text:p>
      <text:p text:style-name="P113">Savivaldybės tarybos sprendimo projekto rengėjas ir atsakingas už sprendimo įvykdymą – Mindaugas Kruopis, Kauno rajono savivaldybės administracijos Urbanistikos skyriaus vedėjas.</text:p>
      <text:p text:style-name="P114"/>
      <text:p text:style-name="P115"/>
      <text:p text:style-name="P116"><text:span text:style-name="T117">Urbanistikos skyriaus vedėjas</text:span><text:span text:style-name="T118"><text:tab/></text:span><text:span text:style-name="T119"><text:tab/></text:span><text:span text:style-name="T120"><text:tab/></text:span><text:span text:style-name="T121"><text:tab/></text:span><text:span text:style-name="T122"><text:tab/></text:span><text:span text:style-name="T123"><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131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0-17T12:53:00Z</meta:creation-date>
    <dc:date>2019-10-17T12:53:00Z</dc:date>
    <meta:print-date>2019-10-17T08:21:00Z</meta:print-date>
    <meta:template xlink:href="Normal.dotm" xlink:type="simple"/>
    <meta:editing-cycles>2</meta:editing-cycles>
    <meta:editing-duration>PT0S</meta:editing-duration>
    <meta:user-defined meta:name="LabbisDVSAttachmentId">da5e3a8d-ee8f-4b53-a581-11fa1cdea984</meta:user-defined>
    <meta:document-statistic meta:page-count="3" meta:paragraph-count="45" meta:word-count="690" meta:character-count="5524" meta:row-count="106" meta:non-whitespace-character-count="4879"/>
  </office:meta>
</office:document-meta>
</file>