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15%">
        <style:tab-stops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style:font-name-asian="Calibri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name-asian="Calibri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P1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15%" fo:text-indent="0.5166in"/>
    </style:style>
    <style:style style:name="T19" style:parent-style-name="DefaultParagraphFont" style:family="text">
      <style:text-properties fo:color="#000000" style:font-size-complex="12pt" fo:language="en" fo:country="US"/>
    </style:style>
    <style:style style:name="T20" style:parent-style-name="DefaultParagraphFont" style:family="text">
      <style:text-properties fo:color="#000000" style:font-size-complex="12pt" fo:language="en" fo:country="US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 fo:language="en" fo:country="US"/>
    </style:style>
    <style:style style:name="T23" style:parent-style-name="DefaultParagraphFont" style:family="text">
      <style:text-properties fo:color="#000000" style:font-size-complex="12pt" fo:language="en" fo:country="US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fo:color="#000000" style:font-size-complex="12pt" fo:language="en" fo:country="US"/>
    </style:style>
    <style:style style:name="T26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P27" style:parent-style-name="Normal" style:family="paragraph">
      <style:paragraph-properties fo:line-height="115%" fo:text-indent="0.5166in"/>
      <style:text-properties style:font-size-complex="12pt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line-height="115%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PRIENŲ RAJONO SAVIVALDYBĖS TARYBA</text:p>
      <text:p text:style-name="P6"/>
      <text:p text:style-name="P7">SPRENDIMAS</text:p>
      <text:p text:style-name="P8">DĖL PRIENŲ RAJONO SAVIVALDYBĖS 2022 METŲ JAUNIMO VASAROS UŽIMTUMO IR INTEGRACIJOS Į DARBO RINKĄ PROGRAMOS PATVIRTINIMO</text:p>
      <text:p text:style-name="P9"/>
      <text:p text:style-name="P10"><text:span text:style-name="T11">20</text:span><text:span text:style-name="T12">22</text:span><text:span text:style-name="T13"><text:s/>m.<text:s/></text:span><text:span text:style-name="T14">kovo <text:s/></text:span><text:span text:style-name="T15"><text:s/>d. Nr.<text:s/></text:span></text:p>
      <text:p text:style-name="P16">Prienai</text:p>
      <text:p text:style-name="P17"/>
      <text:p text:style-name="P18"><text:span text:style-name="T19">Vadovaudamasi Lietuvos Respublikos vietos savivaldos įstatymo 6 straipsnio 8 punktu, 7 straipsnio 18 ir 22 punktais, 16 straipsnio 2 dalies 40 punktu, Prienų rajono savivaldybės 2022–2024 metų strateginiu veiklos planu, patvirtintu Prienų rajono savivaldyb</text:span><text:span text:style-name="T20">ės tarybos 2022 m. sausio 27 d. sprendimu Nr.<text:s/></text:span><text:span text:style-name="T21">T3-1<text:s/></text:span><text:span text:style-name="T22">„Dėl Prienų rajono savivaldybės 2022–2024 metų strateginio veiklos plano patvirtinimo“, ir atsižvelgdama į Jaunimo reikalų departamento prie Socialinės apsaugos ir darbo ministerijos rekomendacijas, Prienų</text:span><text:span text:style-name="T23"><text:s/>rajono savivaldybės taryba n u s p r e n d ž i a:<text:s/></text:span></text:p>
      <text:p text:style-name="P24"><text:span text:style-name="T25">Patvirtinti Prienų rajono savivaldybės 2022 metų jaunimo vasaros užimtumo ir integracijos į darbo rinką programą (pridedama).</text:span><text:span text:style-name="T26"><text:s/></text:span></text:p>
      <text:p text:style-name="P27"/>
      <text:p text:style-name="P28"/>
      <text:p text:style-name="P29"><text:span text:style-name="T3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75in" fo:margin-bottom="0.78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ntas</meta:initial-creator>
    <dc:creator>adlibuser</dc:creator>
    <meta:creation-date>2022-03-17T14:33:00Z</meta:creation-date>
    <dc:date>2022-03-17T14:33:00Z</dc:date>
    <meta:print-date>2022-02-14T09:0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1" meta:character-count="920" meta:row-count="31" meta:non-whitespace-character-count="799"/>
  </office:meta>
</office:document-meta>
</file>