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5.5972in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fo:text-transform="uppercase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margin-left="0.1965in" fo:text-indent="0.2958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/>
      <text:p text:style-name="P14">Lietuvos Respublikos Vyriausybė</text:p>
      <text:p text:style-name="P15"/>
      <text:p text:style-name="P16">nutarimas</text:p>
      <text:p text:style-name="P17">DĖL LIETUVOS RESPUBLIKOS VYRIAUSYBĖS 1997 M. SPALIO 23 D. NUTARIMO NR. 1154 „DĖL VALSTYBINĖS REIKŠMĖS MIŠKŲ PLOTŲ PATVIRTINIMO“<text:s/>PAKEITIMO</text:p>
      <text:p text:style-name="P18"/>
      <text:p text:style-name="P19">Nr.<text:s/>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1997 m. spalio 23 d. nutarimą Nr. 1154<text:s/></text:span><text:span text:style-name="T28">„</text:span><text:span text:style-name="T29">Dėl<text:s/></text:span><text:span text:style-name="T30">valstybinės reikšmės miškų plotų patvirtinimo“:</text:span></text:p>
      <text:p text:style-name="P31"><text:span text:style-name="T32">1</text:span><text:span text:style-name="T33">. Pakeisti 1 punktą ir jį išdėstyti taip:<text:s/></text:span></text:p>
      <text:p text:style-name="P34"><text:span text:style-name="T35">„</text:span><text:span text:style-name="T36">1</text:span><text:span text:style-name="T37">. Patvirtinti 1133,87 tūkst. hektarų valstybinės reikšmės miškų plotus (pridedama) pagal Valstybinės miškų tarnybos parengtas schemas (1–60 priedai).“<text:s/></text:span></text:p>
      <text:p text:style-name="P38"><text:span text:style-name="T39">2</text:span><text:span text:style-name="T40">. Pakeisti nurodytuoju nutarimu patvirtintus valstybinės reikšmės miškų plotus:</text:span></text:p>
      <text:p text:style-name="P41"><text:span text:style-name="T42">2.1</text:span><text:span text:style-name="T43">. pakeisti</text:span><text:span text:style-name="T44"><text:s/>11 punktą ir jį išdėstyti taip:</text:span></text:p>
      <text:p text:style-name="P45"><text:span text:style-name="T46">„</text:span><text:span text:style-name="T47">11</text:span><text:span text:style-name="T48">. <text:s text:c="14"/>Kėdainių rajono <text:s text:c="16"/>23,59 <text:s text:c="34"/>11 priedas“;</text:span></text:p>
      <text:p text:style-name="P49"><text:span text:style-name="T50">2.2</text:span><text:span text:style-name="T51">. pakeisti pastraipą, einančią po 13 punkto, ir ją išdėstyti taip:</text:span></text:p>
      <text:p text:style-name="P52"><text:span text:style-name="T53">„Iš viso <text:s text:c="30"/></text:span><text:span text:style-name="T54"><text:s text:c="19"/>141,90“;</text:span></text:p>
      <text:p text:style-name="P55"><text:span text:style-name="T56">2.3</text:span><text:span text:style-name="T57">. pakeisti 17 punktą ir jį išdėstyti taip:</text:span></text:p>
      <text:p text:style-name="P58"><text:span text:style-name="T59">„</text:span><text:span text:style-name="T60">17</text:span><text:span text:style-name="T61">. <text:s text:c="13"/>Šilutės rajono <text:s text:c="21"/>26,42 <text:s text:c="34"/>17 priedas“;</text:span></text:p>
      <text:p text:style-name="P62"><text:span text:style-name="T63">2.4</text:span><text:span text:style-name="T64">. pakeisti pastraipą, einančią po 20 punkto, ir ją išd</text:span><text:span text:style-name="T65">ėstyti taip:</text:span></text:p>
      <text:p text:style-name="P66"><text:span text:style-name="T67">„Iš viso <text:s text:c="51"/>76,91“;</text:span></text:p>
      <text:p text:style-name="P68"><text:span text:style-name="T69">2.5</text:span><text:span text:style-name="T70">. pakeisti 29 punktą ir jį išdėstyti taip:</text:span></text:p>
      <text:p text:style-name="P71"><text:span text:style-name="T72">„</text:span><text:span text:style-name="T73">29</text:span><text:span text:style-name="T74">. <text:s text:c="11"/>Panevėžio rajono <text:s text:c="17"/>39,28 <text:s text:c="34"/>29 <text:s/>priedas“;</text:span></text:p>
      <text:p text:style-name="P75"><text:span text:style-name="T76">2.6</text:span><text:span text:style-name="T77">. pa</text:span><text:span text:style-name="T78">keisti 30 punktą ir jį išdėstyti taip:</text:span></text:p>
      <text:p text:style-name="P79"><text:span text:style-name="T80">„</text:span><text:span text:style-name="T81">30</text:span><text:span text:style-name="T82">. <text:s text:c="11"/>Pasvalio rajono <text:s text:c="20"/>12,10 <text:s text:c="34"/>30 <text:s/>priedas“;</text:span></text:p>
      <text:p text:style-name="P83"><text:span text:style-name="T84">2.7</text:span><text:span text:style-name="T85">. pakeisti pastraipą, einančią po 31 punkto, ir ją išdėstyti taip:</text:span></text:p>
      <text:p text:style-name="P86"><text:span text:style-name="T87">„Iš viso <text:s text:c="22"/></text:span><text:span text:style-name="T88"><text:s text:c="27"/>109,12“;</text:span></text:p>
      <text:p text:style-name="P89"><text:span text:style-name="T90">2.8</text:span><text:span text:style-name="T91">. pakeisti paskutiniąją pastraipą ir ją išdėstyti taip:</text:span></text:p>
      <text:p text:style-name="P92"><text:span text:style-name="T93">„Iš viso Lietuvoje <text:s text:c="32"/>1133,87“;</text:span></text:p>
      <text:p text:style-name="P94"><text:span text:style-name="T95">2.9</text:span><text:span text:style-name="T96">. pakeisti 11, 17, 29 ir 30, priedus ir juos išdėstyti nauja redakcija (pridedama</text:span><text:span text:style-name="T97">).<text:s/></text:span></text:p>
      <text:p text:style-name="P98"/>
      <text:p text:style-name="P99"/>
      <text:p text:style-name="P100"><text:span text:style-name="T101">Ministras Pirmininkas</text:span><text:span text:style-name="T102"><text:tab/></text:span></text:p>
      <text:p text:style-name="P103"/>
      <text:p text:style-name="P104"><text:span text:style-name="T105">Aplinkos ministras</text:span><text:span text:style-name="T10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</meta:initial-creator>
    <dc:creator>adlibuser</dc:creator>
    <meta:creation-date>2018-10-04T11:57:00Z</meta:creation-date>
    <dc:date>2018-10-04T11:57:00Z</dc:date>
    <meta:print-date>2018-09-19T04:38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295" meta:character-count="1989" meta:row-count="52" meta:non-whitespace-character-count="1738"/>
  </office:meta>
</office:document-meta>
</file>