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50%" fo:margin-left="4in" fo:text-indent="1.217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fo:margin-right="-0.0347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fo:margin-right="-0.034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fo:text-indent="0.5in"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B0F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line-height="150%" fo:text-indent="0.5in" fo:background-color="#FFFFFF"/>
    </style:style>
    <style:style style:name="P35" style:parent-style-name="Normal" style:family="paragraph">
      <style:paragraph-properties fo:line-height="150%" fo:text-indent="0.5in" fo:background-color="#FFFFFF"/>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line-height="150%" fo:background-color="#FFFFFF"/>
    </style:style>
    <style:style style:name="P44" style:parent-style-name="Normal" style:family="paragraph">
      <style:paragraph-properties fo:line-height="150%" fo:text-indent="0.5in"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fo:line-height="150%" fo:margin-right="-0.0347in"/>
    </style:style>
    <style:style style:name="P108" style:parent-style-name="Normal" style:family="paragraph">
      <style:paragraph-properties fo:text-align="center" fo:line-height="150%" fo:margin-right="-0.034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line-height="150%" fo:margin-right="-0.034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tab-stops>
          <style:tab-stop style:type="left" style:position="4.12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fo:margin-right="-0.034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line-height="150%" fo:margin-right="-0.034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line-height="150%" fo:margin-right="-0.0347in" fo:text-indent="0.043in"/>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fo:language="en" fo:country="US"/>
    </style:style>
    <style:style style:name="T227" style:parent-style-name="DefaultParagraphFont" style:family="text">
      <style:text-properties style:font-weight-complex="bold" style:font-size-complex="12pt" fo:language="en" fo:country="U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3111in" fo:text-indent="-0.8187in">
        <style:tab-stops>
          <style:tab-stop style:type="left" style:position="-0.8187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3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43in"/>
    </style:style>
    <style:style style:name="P279" style:parent-style-name="Normal" style:family="paragraph">
      <style:paragraph-properties fo:text-align="justify" fo:line-height="150%" fo:margin-left="1.75in" fo:text-indent="-1.25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75in" fo:text-indent="-1.25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margin-left="1.75in" fo:text-indent="-1.25in">
        <style:tab-stops/>
      </style:paragraph-properties>
    </style:style>
    <style:style style:name="P330" style:parent-style-name="Normal" style:family="paragraph">
      <style:paragraph-properties fo:text-align="justify" fo:line-height="150%" fo:margin-left="1.75in" fo:text-indent="-1.25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1.75in" fo:text-indent="-1.25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margin-left="1.75in" fo:text-indent="-1.25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fo:line-height="150%" fo:margin-right="-0.0347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paragraph-properties fo:line-height="150%"/>
      <style:text-properties style:font-name="Calibri" style:font-name-complex="Calibri" fo:color="#000000" fo:font-size="11pt" style:font-size-asian="11pt" style:font-size-complex="11pt"/>
    </style:style>
    <style:style style:name="P458" style:parent-style-name="Normal" style:family="paragraph">
      <style:paragraph-properties fo:text-align="center" fo:line-height="150%" fo:margin-right="-0.0347in" fo:text-indent="0.5909in"/>
    </style:style>
    <style:style style:name="P459" style:parent-style-name="Normal" style:family="paragraph">
      <style:paragraph-properties fo:text-align="center" fo:line-height="150%" fo:margin-right="-0.0347in" fo:text-indent="0.5909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line-height="150%" fo:margin-right="-0.0347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line-height="150%" fo:margin-right="-0.0347in" fo:text-indent="0.043in"/>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FF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line-height="150%"/>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fo:font-style="italic" style:font-style-asian="italic" style:font-style-complex="italic"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style:style>
    <style:style style:name="P536" style:parent-style-name="Normal" style:family="paragraph">
      <style:paragraph-properties fo:text-align="justify" fo:line-height="150%" fo:margin-left="1.477in" fo:text-indent="-0.977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575in" fo:text-indent="-1.0826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center" fo:line-height="150%" fo:margin-right="-0.0347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center" fo:line-height="150%" fo:margin-right="-0.0347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margin-left="1.6736in" fo:text-indent="-1.1736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3.1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center" fo:line-height="150%" fo:margin-right="-0.0347in"/>
    </style:style>
    <style:style style:name="P747" style:parent-style-name="Normal" style:family="paragraph">
      <style:paragraph-properties fo:text-align="center" fo:line-height="150%" fo:margin-right="-0.0347in"/>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center" fo:line-height="150%" fo:margin-right="-0.0347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fo:line-height="150%"/>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4368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style:text-properties style:font-size-complex="12pt"/>
    </style:style>
    <style:style style:name="P792" style:parent-style-name="Normal" style:family="paragraph">
      <style:paragraph-properties fo:text-align="justify" fo:line-height="150%"/>
      <style:text-properties style:font-size-complex="12pt"/>
    </style:style>
    <style:style style:name="P793" style:parent-style-name="Normal" style:family="paragraph">
      <style:paragraph-properties fo:text-align="justify" fo:line-height="150%"/>
    </style:style>
  </office:automatic-styles>
  <office:body>
    <office:text text:use-soft-page-breaks="true">
      <text:p text:style-name="P1"><text:span text:style-name="T2">Projektas <text:s/></text:span></text:p>
      <text:p text:style-name="P3">LIETUVOS RESPUBLIKOS</text:p>
      <text:p text:style-name="P4">CIVILINĖS SĄJUNGOS<text:s/></text:p>
      <text:p text:style-name="P5">ĮSTATYMAS</text:p>
      <text:p text:style-name="P6"/>
      <text:p text:style-name="P7">2022 m. <text:s text:c="22"/>d. Nr.</text:p>
      <text:p text:style-name="P8">Vilnius</text:p>
      <text:p text:style-name="P9"/>
      <text:p text:style-name="P10"><text:span text:style-name="T11">I</text:span><text:span text:style-name="T12"><text:s/>SKYRIUS</text:span></text:p>
      <text:p text:style-name="P13"><text:span text:style-name="T14">BENDROSIOS NUOSTATOS</text:span></text:p>
      <text:p text:style-name="P15"/>
      <text:p text:style-name="P16"><text:span text:style-name="T17">1</text:span><text:span text:style-name="T18"><text:s/>straipsnis.<text:s/></text:span><text:span text:style-name="T19">Įstatymo paskirtis ir<text:s/></text:span><text:span text:style-name="T20">taikymo ribos</text:span></text:p>
      <text:p text:style-name="P21"><text:span text:style-name="T22">1</text:span><text:span text:style-name="T23">. Šis įstatymas nustato bendruosius civilinės sąjungos santykių teisinio reglamentavimo principus ir reglamentuoja<text:s/></text:span><text:span text:style-name="T24">civilinės sąjungos<text:s/></text:span><text:span text:style-name="T25">sudarymo,</text:span><text:span text:style-name="T26"><text:s/></text:span><text:span text:style-name="T27">registravimo, jos galiojimo ir nutraukimo pagrindus ir tvarką, partnerių tarpusavio turtines<text:s/></text:span><text:span text:style-name="T28">ir asmenines neturtines teises ir pareigas.</text:span></text:p>
      <text:p text:style-name="P29"><text:span text:style-name="T30">2</text:span><text:span text:style-name="T31">. Šiame įstatyme vartojamos sąvokos, jeigu nenurodyta kitaip, turi būti suprantamos ir aiškinamos<text:s/></text:span><text:span text:style-name="T32">taip, kaip jos aiškinamos Lietuvos Respublikos<text:s/></text:span><text:span text:style-name="T33">civiliniame kodekse.</text:span></text:p>
      <text:p text:style-name="P34"/>
      <text:p text:style-name="P35"><text:span text:style-name="T36">2</text:span><text:span text:style-name="T37"><text:s/>straipsnis.<text:s/></text:span><text:span text:style-name="T38">Civilinės sąjungos<text:s/></text:span><text:span text:style-name="T39">santykių teisinio reglamentavimo principai</text:span></text:p>
      <text:p text:style-name="P40"><text:span text:style-name="T41">Civilinės sąjungos santykių teisinis reglamentavimas Lietuvos Respublikoje grindžiamas monogamijos, civilinės sąjungos savanoriškumo, partnerių tarpusavio lygiateisiškumo ir kitais civilinių santykių teisinio re</text:span><text:span text:style-name="T42">glamentavimo principais.</text:span></text:p>
      <text:p text:style-name="P43"/>
      <text:p text:style-name="P44"><text:span text:style-name="T45">3</text:span><text:span text:style-name="T46"><text:s/>straipsnis.<text:s/></text:span><text:span text:style-name="T47">Civilinės sąjungos samprata</text:span></text:p>
      <text:p text:style-name="P48"><text:span text:style-name="T49">Civilinė sąjunga yra teisės aktų nustatyta tvarka sudarytas ir patvirtintas dviejų asmenų (partnerių)<text:s/></text:span><text:span text:style-name="T50">savanoriškas susitarimas</text:span><text:span text:style-name="T51">, kuriuo jie siekia sukurti ir (ar) plėtoti, apsaugoti</text:span><text:span text:style-name="T52"><text:s/>tarpusavio asmeninius santykius.</text:span></text:p>
      <text:p text:style-name="P53"/>
      <text:p text:style-name="P54"><text:span text:style-name="T55">4</text:span><text:span text:style-name="T56"><text:s/>straipsnis.<text:s/></text:span><text:span text:style-name="T57">Civilinės sąjungos sudarymo <text:s/>sąlygos</text:span></text:p>
      <text:p text:style-name="P58"><text:span text:style-name="T59">1</text:span><text:span text:style-name="T60">. Asmenys, siekiantys laisva valia sudaryti civilinę sąjungą, turi būti sulaukę pilnametystės, nesiejami šio straipsnio 2 dalyje nurodytų giminystės ryšių, nes</text:span><text:span text:style-name="T61">udarę santuokos tarpusavyje ar su kitais asmenimis, nesudarę civilinės sąjungos su kitais asmenimis, taip pat nesudarę civilinės partnerystės užsienio valstybėje su kitais asmenimis.<text:s/></text:span></text:p>
      <text:p text:style-name="P62"><text:span text:style-name="T63">2</text:span><text:span text:style-name="T64">. Draudžiama sudaryti civilinę sąjungą artimiesiems giminaičiams. Š</text:span><text:span text:style-name="T65">iam draudimui<text:s/></text:span><text:span text:style-name="T66">mutatis mutandis</text:span><text:span text:style-name="T67"><text:s/>taikomas Civilinio kodekso 3.17 straipsnis.</text:span></text:p>
      <text:p text:style-name="P68"><text:span text:style-name="T69">3</text:span><text:span text:style-name="T70">. Asmuo, sudaręs civilinę sąjungą, kuri nėra pasibaigusi šiame įstatyme nustatytais pagrindais ir tvarka, negali sudaryti santuokos ar civilinės sąjungos su kitu asmeniu.</text:span></text:p>
      <text:p text:style-name="P71"><text:span text:style-name="T72">4</text:span><text:span text:style-name="T73">. Ribotai veiksnus šioje srityje asmuo negali sudaryti civilinės sąjungos be rūpintojo rašytinio sutikimo. Jeigu rūpintojas sutikimo neduoda, ribotai veiksnaus šioje srityje asmens prašymu leidimą sudaryti civilinę sąjungą gali duoti teismas. Asmuo, įsitei</text:span><text:span text:style-name="T74">sėjusiu teismo sprendimu pripažintas neveiksniu šioje srityje, negali sudaryti civilinės sąjungos. Jeigu paaiškėja, kad yra iškelta byla dėl vieno iš civilinę sąjungą siekiančių sudaryti asmenų pripažinimo neveiksniu šioje srityje, civilinės sąjungos sudar</text:span><text:span text:style-name="T75">ymas turi būti atidėtas iki teismo sprendimo iškeltoje byloje įsiteisėjimo.</text:span></text:p>
      <text:p text:style-name="P76"/>
      <text:p text:style-name="P77"><text:span text:style-name="T78">5</text:span><text:span text:style-name="T79"><text:s/>straipsnis.<text:s/></text:span><text:span text:style-name="T80">Civilinės sąjungos sudarymas ir registravimas<text:s/></text:span></text:p>
      <text:p text:style-name="P81"><text:span text:style-name="T82">1</text:span><text:span text:style-name="T83">. Asmenys, siekiantys sudaryti civilinę sąjungą, pateikia notarui susitarimą dėl civilinės sąjungos sudarymo.<text:s/></text:span></text:p>
      <text:p text:style-name="P84"><text:span text:style-name="T85">2</text:span><text:span text:style-name="T86">. Šio straipsnio 1 dalyje nurodytame susitarime civilinę sąjungą siekiantys sudaryti <text:s/>asmenys turi patvirtinti, kad yra įvykdytos visos šio<text:s/></text:span><text:span text:style-name="T87">įstatymo 4 straipsnyje nustatytos civilinės sąjungos sudarymo sąlygos.</text:span></text:p>
      <text:p text:style-name="P88"><text:span text:style-name="T89">3</text:span><text:span text:style-name="T90">. Civilinė sąjunga laikoma sudaryta ir turi šiame įstatyme nustatytas teisines pasekmes nuo abiejų asmenų, siekiančių<text:s/></text:span><text:span text:style-name="T91">sudaryti<text:s/></text:span><text:span text:style-name="T92">civilinę sąjungą, susitarimo<text:s/></text:span><text:span text:style-name="T93">dėl civilinės sąjungos s</text:span><text:span text:style-name="T94">udarymo patvirtinimo notarine tvarka<text:s/></text:span><text:span text:style-name="T95">momento.<text:s/></text:span></text:p>
      <text:p text:style-name="P96"><text:span text:style-name="T97">4</text:span><text:span text:style-name="T98">.</text:span><text:span text:style-name="T99"><text:s/>Civilinės sąjungos sudarymo faktas prieš trečiuosius asmenis gali būti panaudotas tik tuo atveju, jei Sutarčių ir teisių suvaržymų registre šio registro nuostatuose nustatyta tvarka įregistruotas susita</text:span><text:span text:style-name="T100">rimo dėl civilinės sąjungos sudarymo faktas.<text:s/></text:span><text:span text:style-name="T101">Notaras, patvirtinęs susitarimą dėl civilinės sąjungos sudarymo, ne vėliau kaip kitą darbo dieną po šio susitarimo patvirtinimo Sutarčių ir teisių suvaržymų registro tvarkytojui perduoda duomenis apie patvirtint</text:span><text:span text:style-name="T102">ą susitarimą dėl civilinės sąjungos sudarymo. </text:span></text:p>
      <text:p text:style-name="P103"><text:span text:style-name="T104">5</text:span><text:span text:style-name="T105">. Civilinę sąjungą sudarę partneriai civilinės sąjungos galiojimo metu neturi teisės į išmokas, skiriamas našliams ir vienišiems asmenims, kaip jie suprantami Lietuvos Respublikos socialinio draudimo<text:s/></text:span><text:span text:style-name="T106">pensijų, Lietuvos Respublikos valstybinių pensijų, Lietuvos Respublikos pareigūnų ir karių valstybinių pensijų ir Lietuvos Respublikos vienišo asmens išmokos įstatymuose.</text:span></text:p>
      <text:p text:style-name="P107"/>
      <text:p text:style-name="P108"><text:span text:style-name="T109">II</text:span><text:span text:style-name="T110"><text:s/>SKYRIUS</text:span></text:p>
      <text:p text:style-name="P111"><text:span text:style-name="T112">CIVILINĖS SĄJUNGOS TEISINĖS PASEKMĖS<text:s/></text:span></text:p>
      <text:p text:style-name="P113"/>
      <text:p text:style-name="P114"><text:span text:style-name="T115">6</text:span><text:span text:style-name="T116"><text:s/>straipsnis</text:span><text:span text:style-name="T117">.<text:s/></text:span><text:span text:style-name="T118">Partneri</text:span><text:span text:style-name="T119">ų pareigos vienas kitam</text:span></text:p>
      <text:p text:style-name="P120"><text:span text:style-name="T121">1</text:span><text:span text:style-name="T122">.<text:s/></text:span><text:span text:style-name="T123">Partneriai privalo būti vienas kitam lojalūs ir vienas kitą gerbti, taip pat vienas kitą remti moraliai ir materialiai ir, atsižvelgiant į kiekvieno iš jų galimybes, prisidėti prie bendro jų gyvenimo ar kito partnerio poreikių tenkinimo.<text:s/></text:span></text:p>
      <text:p text:style-name="P124"><text:span text:style-name="T125">2</text:span><text:span text:style-name="T126">. Jeigu vien</text:span><text:span text:style-name="T127">as partneris dėl objektyvių priežasčių negali pakankamai prisidėti prie bendro partnerių gyvenimo poreikių tenkinimo, tą pagal savo galimybes turi daryti kitas partneris.</text:span></text:p>
      <text:p text:style-name="P128"><text:span text:style-name="T129">3</text:span><text:span text:style-name="T130">. Partnerių galėjimas įgyvendinti tam tikras teises gali būti ribojamas šio įsta</text:span><text:span text:style-name="T131">tymo<text:s/></text:span><text:span text:style-name="T132">22</text:span><text:span text:style-name="T133"> straipsnio<text:s/></text:span><text:span text:style-name="T134">2</text:span><text:span text:style-name="T135"><text:s/>dalyje nurodytos sutarties ir imperatyvių šio įstatymo normų.</text:span></text:p>
      <text:p text:style-name="P136"/>
      <text:p text:style-name="P137"><text:span text:style-name="T138">7</text:span><text:span text:style-name="T139"><text:s/>straipsnis.<text:s/></text:span><text:span text:style-name="T140">Atstovavimas</text:span><text:span text:style-name="T141"><text:tab/></text:span></text:p>
      <text:p text:style-name="P142"><text:span text:style-name="T143">1</text:span><text:span text:style-name="T144">. Vienas partneris gali įgalioti kitą partnerį veikti jo vardu ir jam atstovauti.</text:span></text:p>
      <text:p text:style-name="P145"><text:span text:style-name="T146">2</text:span><text:span text:style-name="T147">. Jeigu tam tikriems veiksmams atlikti reikali</text:span><text:span text:style-name="T148">ngas kito partnerio sutikimas, tačiau tokio sutikimo dėl objektyvių priežasčių šis negali duoti, tai suinteresuoto partnerio prašymu leidimą tiems veiksmams atlikti gali duoti teismas. Teismas, prieš duodamas tokį leidimą, privalo įsitikinti,<text:s/></text:span><text:soft-page-break/><text:span text:style-name="T149">kad kito part</text:span><text:span text:style-name="T150">nerio sutikimo gauti tikrai neįmanoma ir kad šio leidimo davimas atitinka abiejų partnerių interesus. Teismo duotas leidimas galioja tik teismo nutartyje nurodytam veiksmui atlikti per toje nutartyje nurodytą terminą.<text:s/></text:span></text:p>
      <text:p text:style-name="P151"><text:span text:style-name="T152">3</text:span><text:span text:style-name="T153">. Teismas, nustatęs, kad partner</text:span><text:span text:style-name="T154">is veikia priešingai kito partnerio, bendrų nepilnamečių vaikų ar kito partnerio nepilnamečių vaikų interesams, valstybinės vaiko teisių apsaugos institucijos ar prokuroro pareiškimu gali savo duotą leidimą atlikti veiksmus pakeisti ar panaikinti. Toks pak</text:span><text:span text:style-name="T155">eitimas ar panaikinimas galioja tik ateičiai. Kai leidimas susijęs su disponavimu nekilnojamuoju daiktu, teismas ne vėliau kaip kitą darbo dieną po teismo nutarties, kuria teismo duotas leidimas pakeistas ar panaikintas, įsiteisėjimo dienos šią nutartį pat</text:span><text:span text:style-name="T156">eikia Nekilnojamojo turto registro<text:s/></text:span><text:span text:style-name="T157">tvarkytojui</text:span><text:span text:style-name="T158">.</text:span></text:p>
      <text:p text:style-name="P159"><text:span text:style-name="T160">4</text:span><text:span text:style-name="T161">. Jeigu vienas partneris veikė kito partnerio vardu be įgaliojimo ar teismo leidimo, tokiems veiksmams ir jų pasekmėms taikomos Civilinio kodekso šeštosios knygos normos, reglamentuojančios kito asmens r</text:span><text:span text:style-name="T162">eikalų tvarkymą be pavedimo.</text:span></text:p>
      <text:p text:style-name="P163"/>
      <text:p text:style-name="P164"><text:span text:style-name="T165">8</text:span><text:span text:style-name="T166"><text:s/>straipsnis.<text:s/></text:span><text:span text:style-name="T167">Įgaliojimas tvarkyti turtą</text:span></text:p>
      <text:p text:style-name="P168"><text:span text:style-name="T169">1</text:span><text:span text:style-name="T170">. Vienas partneris gali įgalioti kitą partnerį savo nuožiūra valdyti, naudoti turtą, kuris yra jų bendroji dalinė nuosavybė, ar disponuoti šiuo turtu.</text:span></text:p>
      <text:p text:style-name="P171"><text:span text:style-name="T172">2</text:span><text:span text:style-name="T173">. Jeigu vienas par</text:span><text:span text:style-name="T174">tneris yra išvykęs arba dėl kitų svarbių priežasčių negali kartu tvarkyti bendro turto, kitas partneris gali kreiptis į teismą prašydamas teismo leidimo vienam tvarkyti tokį turtą.</text:span></text:p>
      <text:p text:style-name="P175"><text:span text:style-name="T176">3</text:span><text:span text:style-name="T177">. Jeigu partneris, kuris vienas tvarko turtą, kuris yra bendroji<text:s/></text:span><text:span text:style-name="T178">dalinė partnerių nuosavybė, tą daro aplaidžiai ar neprotingai ir nerūpestingai, jis privalo kompensuoti iš savo asmeninio turto nuostolius, kurie atsirado dėl jo kaltės.</text:span></text:p>
      <text:p text:style-name="P179"><text:span text:style-name="T180">4</text:span><text:span text:style-name="T181">. Turto tvarkymui<text:s/></text:span><text:span text:style-name="T182">mutatis</text:span><text:span text:style-name="T183"><text:s/></text:span><text:span text:style-name="T184">mutandis<text:s/></text:span><text:span text:style-name="T185">taikomos Civilinio kodekso ketvirtosios knygos</text:span><text:span text:style-name="T186"><text:s/>normos, reglamentuojančios kito asmens turto administravimą.</text:span></text:p>
      <text:p text:style-name="P187"/>
      <text:p text:style-name="P188"><text:span text:style-name="T189">III</text:span><text:span text:style-name="T190"><text:s/>SKYRIUS</text:span></text:p>
      <text:p text:style-name="P191"><text:span text:style-name="T192">CIVILINĖS SĄJUNGOS PABAIGA</text:span></text:p>
      <text:p text:style-name="P193"/>
      <text:p text:style-name="P194"><text:span text:style-name="T195">9</text:span><text:span text:style-name="T196"><text:s/>straipsnis.<text:s/></text:span><text:span text:style-name="T197">Civilinės sąjungos pabaigos pagrindai</text:span></text:p>
      <text:p text:style-name="P198"><text:span text:style-name="T199">1</text:span><text:span text:style-name="T200">. Civilinė sąjunga pasibaigia, kai:</text:span></text:p>
      <text:p text:style-name="P201"><text:span text:style-name="T202">1</text:span><text:span text:style-name="T203">) partneriai tarpusavyje sudaro santuoką Civilinio kodekso nustatyta tvarka;<text:s/></text:span></text:p>
      <text:p text:style-name="P204"><text:span text:style-name="T205">2</text:span><text:span text:style-name="T206">) partneriai bendru sutikimu nutraukia civilinę sąjungą;<text:s/></text:span></text:p>
      <text:p text:style-name="P207"><text:span text:style-name="T208">3</text:span><text:span text:style-name="T209">) įsiteisėja teismo sprendimas, kuriuo patvirtinamas vieno iš partnerių vienašališkas prašymas nutraukti civil</text:span><text:span text:style-name="T210">inę sąjungą;</text:span></text:p>
      <text:p text:style-name="P211"><text:span text:style-name="T212">4</text:span><text:span text:style-name="T213">) vienas iš partnerių miršta<text:s/></text:span><text:span text:style-name="T214">arba įsiteisėja teismo sprendimas, kuriuo partneris paskelbiamas mirusiu.</text:span></text:p>
      <text:p text:style-name="P215"><text:span text:style-name="T216">2</text:span><text:span text:style-name="T217">. Šio straipsnio 1 dalies 2 punkte nurodytu atveju civilinės sąjungos pabaigos faktas gali būti panaudotas prieš trečiuosius asm</text:span><text:span text:style-name="T218">enis tik po to, kai Sutarčių ir teisių suvaržymų registre yra įrašomi duomenys apie susitarimo sudaryti civilinę sąjungą pabaigą pagal notarine tvarka patvirtintą bendrą abiejų partnerių susitarimą nutraukti civilinę sąjungą (susitarimą dėl civilinės sąjun</text:span><text:span text:style-name="T219">gos nutraukimo teisinių pasekmių) arba, jeigu partneriai turi bendrų nepilnamečių vaikų, pagal teismo sprendimu patvirtintą bendrą abiejų partnerių prašymą nutraukti civilinę sąjungą.<text:s/></text:span></text:p>
      <text:p text:style-name="P220"><text:span text:style-name="T221">3</text:span><text:span text:style-name="T222">. Jeigu civilinė sąjunga nutraukiama teismo sprendimu patvirtinus<text:s/></text:span><text:span text:style-name="T223">vienašališką partnerio prašymą nutraukti civilinę sąjungą, civilinės sąjungos pabaigos faktas gali būti panaudotas prieš trečiuosius asmenis tik po to, kai Sutarčių ir teisių suvaržymų registre yra įrašomi duomenys apie susitarimo sudaryti civilinę sąjungą</text:span><text:span text:style-name="T224"><text:s/>pabaigą pagal įsiteisėjusį teismo sprendimą.<text:s/></text:span></text:p>
      <text:p text:style-name="P225"><text:span text:style-name="T226">4</text:span><text:span text:style-name="T227">.<text:s/></text:span><text:span text:style-name="T228">Civilinė sąjunga laikoma pasibaigusia nuo teismo sprendimo įsiteisėjimo dienos arba nuo notarine tvarka patvirtinto abiejų partnerių susitarimo nutraukti civilinę sąjungą įsigaliojimo<text:s/></text:span><text:soft-page-break/><text:span text:style-name="T229">dienos. Notarine<text:s/></text:span><text:span text:style-name="T230">tvarka patvirtintas abiejų partnerių susitarimas nutraukti civilinę sąjungą įsigalioja kitą darbo dieną nuo notarinio patvirtinimo dienos.</text:span></text:p>
      <text:p text:style-name="P231"/>
      <text:p text:style-name="P232"><text:span text:style-name="T233">10</text:span><text:span text:style-name="T234"><text:s/>straipsnis.<text:s/></text:span><text:span text:style-name="T235">Civilinės sąjungos pripažinimo negaliojančia pagrindai ir tvarka</text:span></text:p>
      <text:p text:style-name="P236"><text:span text:style-name="T237">1</text:span><text:span text:style-name="T238">. Civilinė sąjunga pripaž</text:span><text:span text:style-name="T239">įstama negaliojančia, jeigu buvo pažeistos šio įstatymo 4 straipsnyje nustatytos sąlygos, taip pat šio įstatymo 12 ir 13 straipsniuose nustatytais pagrindais.</text:span></text:p>
      <text:p text:style-name="P240"><text:span text:style-name="T241">2</text:span><text:span text:style-name="T242">. Civilinę sąjungą negaliojančia gali pripažinti tik teismas. Teismui patvirtinus bent vieno</text:span><text:span text:style-name="T243">s iš sąlygų, dėl kurių civilinė sąjunga jos sudarymo momentu buvo negalima, buvimo faktą, civilinė sąjunga negaliojančia pripažįstama nuo jos patvirtinimo notarine tvarka momento.</text:span></text:p>
      <text:p text:style-name="P244"/>
      <text:p text:style-name="P245"><text:span text:style-name="T246">11</text:span><text:span text:style-name="T247"><text:s/>straipsnis.<text:s/></text:span><text:span text:style-name="T248">Asmenys, turintys teisę pareikšti ieškinį dėl civilinė</text:span><text:span text:style-name="T249">s sąjungos pripažinimo negaliojančia pažeidus jos sudarymo sąlygas</text:span></text:p>
      <text:p text:style-name="P250"><text:span text:style-name="T251">1</text:span><text:span text:style-name="T252">. Civilinė sąjunga, sudaryta pažeidžiant šio įstatymo 4 straipsnio 2 ir 3 dalyse nustatytus reikalavimus, asmenims būti nesiejamiems šio įstatymo 4 straipsnio 2 dalyje nurodytų giminys</text:span><text:span text:style-name="T253">tės ryšių, nesudariusiems santuokos tarpusavyje ar su kitais asmenimis, civilinės sąjungos su kitais asmenimis, ar civilinės partnerystės užsienio valstybėje su kitais asmenimis, gali būti pripažinta<text:s/></text:span><text:soft-page-break/><text:span text:style-name="T254">negaliojančia pagal partnerio, nežinojusio apie šias civ</text:span><text:span text:style-name="T255">ilinės sąjungos sudarymo kliūtis, prokuroro arba bet kurio kito asmens, kurio teisės ar teisėti interesai buvo pažeisti civiline sąjunga, ieškinį.</text:span></text:p>
      <text:p text:style-name="P256"><text:span text:style-name="T257">2</text:span><text:span text:style-name="T258">. Civilinė sąjunga, sudaryta pažeidžiant šio įstatymo 4 straipsnio 1 dalyje nustatytą reikalavimą, kad a</text:span><text:span text:style-name="T259">smuo turi būti sulaukęs pilnametystės, gali būti pripažinta negaliojančia pagal nepilnamečio partnerio, jo tėvų, globėjų ar rūpintojų, valstybinės vaiko teisių apsaugos institucijos arba prokuroro ieškinį. Kai nepilnamečiam partneriui sukanka 18 metų, iešk</text:span><text:span text:style-name="T260">inį dėl civilinės sąjungos pripažinimo negaliojančia šioje dalyje nurodytu pagrindu gali pareikšti tik pats partneris.</text:span></text:p>
      <text:p text:style-name="P261"><text:span text:style-name="T262">3</text:span><text:span text:style-name="T263">. Civilinė sąjunga, sudaryta pažeidžiant šio įstatymo 4 straipsnio 4 dalyje nustatytus civilinės sąjungos sudarymo reikalavimus, gal</text:span><text:span text:style-name="T264">i būti pripažinta negaliojančia pagal neveiksnaus šioje srityje partnerio globėjo, ribotai veiksnaus šioje srityje partnerio rūpintojo, prokuroro arba bet kurio kito asmens, kurio teisės ar teisėti interesai buvo pažeisti civiline sąjunga, ieškinį.</text:span></text:p>
      <text:p text:style-name="P265"><text:span text:style-name="T266">4</text:span><text:span text:style-name="T267">.<text:s/></text:span><text:span text:style-name="T268">Civilinė sąjunga, sudaryta pažeidžiant šio įstatymo 4 straipsnio 1 dalyje nustatytą laisvos valios sąlygą, gali būti pripažinta negaliojančia pagal partnerio, neišreiškusio savo tikrosios valios, arba prokuroro ieškinį. Kai partneris, neišreiškęs savo tikr</text:span><text:span text:style-name="T269">osios valios, yra nepilnametis, ieškinį dėl civilinės sąjungos pripažinimo negaliojančia gali pareikšti jo tėvai, globėjai, rūpintojai arba valstybinė vaiko teisių apsaugos institucija.</text:span></text:p>
      <text:p text:style-name="P270"/>
      <text:p text:style-name="P271"><text:span text:style-name="T272">12</text:span><text:span text:style-name="T273"><text:s/>straipsnis.<text:s/></text:span><text:span text:style-name="T274">Fiktyvios civilinės sąjungos pripažinimas negali</text:span><text:span text:style-name="T275">ojančia</text:span></text:p>
      <text:p text:style-name="P276"><text:span text:style-name="T277">Civilinė sąjunga, sudaryta tik dėl akių, neturint tikslo sukurti civilinės sąjungos teisinius santykius, gali būti pripažinta negaliojančia pagal vieno iš partnerių arba prokuroro ieškinį.</text:span></text:p>
      <text:p text:style-name="P278"/>
      <text:p text:style-name="P279"><text:span text:style-name="T280">13</text:span><text:span text:style-name="T281"><text:s/>straipsnis.<text:s/></text:span><text:span text:style-name="T282">Civilinės sąjungos pripažinimas<text:s/></text:span><text:span text:style-name="T283">negaliojančia dėl tikrosios valios neišreiškimo</text:span></text:p>
      <text:p text:style-name="P284"><text:span text:style-name="T285">1</text:span><text:span text:style-name="T286">. Civilinė sąjunga gali būti pripažinta negaliojančia pagal partnerio ieškinį, jeigu jis įrodo, kad civilinės sąjungos sudarymo momentu negalėjo suprasti savo veiksmų prasmės ir jų valdyti.</text:span></text:p>
      <text:p text:style-name="P287"><text:span text:style-name="T288">2</text:span><text:span text:style-name="T289">.<text:s/></text:span><text:span text:style-name="T290">Reikalauti civilinę sąjungą pripažinti negaliojančia gali partneris, kuris civilinę sąjungą sudarė paveiktas grasinimo, prievartos ar apgaulės.</text:span></text:p>
      <text:p text:style-name="P291"><text:span text:style-name="T292">3</text:span><text:span text:style-name="T293">. Partneris, davęs sutikimą sudaryti civilinę sąjungą dėl esminės klaidos, gali reikalauti civilinę sąjungą</text:span><text:span text:style-name="T294"><text:s/>pripažinti negaliojančia. Klaida yra esminė, jeigu buvo suklysta dėl tokių su kitu partneriu susijusių aplinkybių, kurias žinodamas partneris nebūtų sutikęs sudaryti civilinės sąjungos.<text:s/></text:span></text:p>
      <text:p text:style-name="P295"/>
      <text:p text:style-name="P296"><text:span text:style-name="T297">14</text:span><text:span text:style-name="T298"><text:s/>straipsnis.<text:s/></text:span><text:span text:style-name="T299">Ieškinio dėl civilinės sąjungos pripažinimo ne</text:span><text:span text:style-name="T300">galiojančia senatis<text:s/></text:span></text:p>
      <text:p text:style-name="P301"><text:span text:style-name="T302">1</text:span><text:span text:style-name="T303">. Partneris, kuris sudarė civilinę sąjungą būdamas nepilnametis, gali reikalauti pripažinti civilinę sąjungą negaliojančia per vienų metų ieškinio senaties terminą, skaičiuojamą nuo pilnametystės dienos.</text:span></text:p>
      <text:p text:style-name="P304"><text:span text:style-name="T305">2</text:span><text:span text:style-name="T306">. Reikalauti pripažin</text:span><text:span text:style-name="T307">ti negaliojančia civilinę sąjungą, sudarytą neišreiškus tikrosios valios, galima per vienų metų ieškinio senaties terminą, skaičiuojamą nuo aplinkybių, sudarančių pagrindą civilinę sąjungą pripažinti negaliojančia, išnykimo arba paaiškėjimo dienos.</text:span></text:p>
      <text:p text:style-name="P308"><text:span text:style-name="T309">3</text:span><text:span text:style-name="T310">.<text:s/></text:span><text:span text:style-name="T311">Reikalauti pripažinti fiktyvią civilinę sąjungą negaliojančia pagal vieno iš partnerių ieškinį galima per vienus metus nuo tokios civilinės sąjungos sudarymo dienos. Šio įstatymo 12 straipsnyje nustatytu pagrindu prokuroras ieškinį dėl civilinės sąjungos p</text:span><text:span text:style-name="T312">ripažinimo negaliojančia gali pareikšti per 5 metus nuo civilinės sąjungos sudarymo dienos.</text:span></text:p>
      <text:p text:style-name="P313"><text:span text:style-name="T314">4</text:span><text:span text:style-name="T315">. Reikalavimams pripažinti civilinę sąjungą negaliojančia kitais pagrindais ieškinio senatis netaikoma.</text:span></text:p>
      <text:p text:style-name="P316"/>
      <text:p text:style-name="P317"><text:span text:style-name="T318">15</text:span><text:span text:style-name="T319"><text:s/>straipsnis.<text:s/></text:span><text:span text:style-name="T320">Teisės pareikšti ieškinį dėl civi</text:span><text:span text:style-name="T321">linės sąjungos pripažinimo negaliojančia išnykimas</text:span></text:p>
      <text:p text:style-name="P322"><text:span text:style-name="T323">1</text:span><text:span text:style-name="T324">. Teisė pareikšti ieškinį dėl civilinės sąjungos pripažinimo negaliojančia negali būti perduodama asmeniui paveldėjimo ar kitokiu būdu.</text:span></text:p>
      <text:p text:style-name="P325"><text:span text:style-name="T326">2</text:span><text:span text:style-name="T327">. Kai vienas partneris miršta, prokuroras netenka teisės pa</text:span><text:span text:style-name="T328">reikšti ieškinį dėl civilinės sąjungos pripažinimo negaliojančia.</text:span></text:p>
      <text:p text:style-name="P329"/>
      <text:p text:style-name="P330"><text:span text:style-name="T331">16</text:span><text:span text:style-name="T332"><text:s/>straipsnis.<text:s/></text:span><text:span text:style-name="T333">Civilinės sąjungos pripažinimo negaliojančia teisinės pasekmės</text:span></text:p>
      <text:p text:style-name="P334"><text:span text:style-name="T335">Civilinę sąjungą pripažinus negaliojančia,<text:s/></text:span><text:span text:style-name="T336">mutatis mutandis</text:span><text:span text:style-name="T337"><text:s/>taikomos Civiliniame kodekse nustatytos san</text:span><text:span text:style-name="T338">tuokos negaliojimo teisinės pasekmės.<text:s/></text:span></text:p>
      <text:p text:style-name="P339"/>
      <text:p text:style-name="P340"><text:span text:style-name="T341">17</text:span><text:span text:style-name="T342"><text:s/>straipsnis.<text:s/></text:span><text:span text:style-name="T343">Kreipimasis dėl civilinės sąjungos nutraukimo notarine tvarka <text:s/></text:span></text:p>
      <text:p text:style-name="P344"><text:span text:style-name="T345">1</text:span><text:span text:style-name="T346">. Partneriai, neturintys bendrų nepilnamečių vaikų, turi teisę nutraukti civilinę sąjungą bendru sutikimu notarine tvarka.</text:span></text:p>
      <text:p text:style-name="P347"><text:span text:style-name="T348">2</text:span><text:span text:style-name="T349">. Partneriai, kreipdamiesi į notarą dėl civilinės sąjungos nutraukimo bendru sutikimu, notarui turi pateikti rašytinį susitarimą dėl civilinės sąjungos nutraukimo teisinių pasekmių, kuriame turi būti aptarti vienas kito išlaikymo, turto padalijimo klausi</text:span><text:span text:style-name="T350">mai ir kitos turtinės teisės ir pareigos. Šio įstatymo 19 straipsnyje nurodytu atveju partneriai taip pat turi pateikti notarui įrodymus, kad apie kreipimąsi į notarą dėl civilinės sąjungos nutraukimo bendru sutikimu informavo visus žinomus bendrus jų ar v</text:span><text:span text:style-name="T351">ieno iš jų kreditorius.</text:span></text:p>
      <text:p text:style-name="P352"/>
      <text:p text:style-name="P353"><text:span text:style-name="T354">18</text:span><text:span text:style-name="T355"><text:s/>straipsnis.<text:s/></text:span><text:span text:style-name="T356">Civilinės sąjungos nutraukimas notarine tvarka <text:s/></text:span></text:p>
      <text:p text:style-name="P357"><text:span text:style-name="T358">Notaras patvirtina susitarimą dėl civilinės sąjungos nutraukimo teisinių pasekmių, jeigu civilinės sąjungos nutraukimas atitinka šiame įstatyme nustatytas<text:s/></text:span><text:span text:style-name="T359">sąlygas, taip pat jeigu partnerių pateiktas susitarimas dėl civilinės sąjungos nutraukimo teisinių pasekmių neprieštarauja viešajai tvarkai ar iš esmės nepažeidžia vieno iš partnerių teisių ir (ar) teisėtų interesų.</text:span></text:p>
      <text:p text:style-name="P360"/>
      <text:p text:style-name="P361"><text:span text:style-name="T362">19</text:span><text:span text:style-name="T363"><text:s/>straipsnis.<text:s/></text:span><text:span text:style-name="T364">Kreditorių interes</text:span><text:span text:style-name="T365">ų apsauga notarine tvarka nutraukiant civilinę sąjungą<text:s/></text:span></text:p>
      <text:p text:style-name="P366"><text:span text:style-name="T367">1</text:span><text:span text:style-name="T368">. Kai partnerių rašytiniame susitarime dėl civilinės sąjungos nutraukimo teisinių pasekmių aptariami partnerių turto, kuris yra bendroji dalinė partnerių nuosavybė, padalijimo klausimai, partneri</text:span><text:span text:style-name="T369">ai, prieš kreipdamiesi į notarą dėl civilinės sąjungos nutraukimo bendru sutikimu, apie tai turi informuoti visus žinomus bendrus jų abiejų ar vieno iš jų kreditorius. Kartu su šiuo pranešimu kreditoriams turi būti išsiųstas susitarimo dėl civilinės sąjung</text:span><text:span text:style-name="T370">os nutraukimo teisinių pasekmių projektas, taip pat notaro, į kurį ketinama kreiptis dėl šio susitarimo patvirtinimo, kontaktiniai duomenys.</text:span></text:p>
      <text:p text:style-name="P371"><text:span text:style-name="T372">2</text:span><text:span text:style-name="T373">. Kreditoriai turi teisę per 30 dienų nuo šio straipsnio 1 dalyje nurodytos informacijos gavimo dienos partner</text:span><text:span text:style-name="T374">iams ir jų pranešime nurodytam notarui raštu pateikti savo motyvuotus prieštaravimus dėl bendrosios dalinės partnerių nuosavybės padalijimo būdo ar kitų susitarimo dėl<text:s/></text:span><text:soft-page-break/><text:span text:style-name="T375">civilinės sąjungos nutraukimo teisinių pasekmių nuostatų, galinčių pažeisti partnerių be</text:span><text:span text:style-name="T376">ndrų kreditorių ar vieno iš jų kreditorių interesus, ir konkrečius siūlymus, kaip į šiuos prieštaravimus būtų galima atsižvelgti. Šiuo atveju notaras klausimą dėl civilinės sąjungos nutraukimo bendru partnerių sutikimu sprendžia ne anksčiau kaip pasibaigus</text:span><text:span text:style-name="T377"><text:s/>šioje dalyje nurodytam terminui.</text:span></text:p>
      <text:p text:style-name="P378"><text:span text:style-name="T379">3</text:span><text:span text:style-name="T380">. Jeigu kreditoriai pateikia savo prieštaravimus, į kuriuos partneriai nesutinka atsižvelgti ir pagal juos pakeisti susitarimo dėl civilinės sąjungos nutraukimo teisinių pasekmių sąlygas, notaras susitarimo dėl civili</text:span><text:span text:style-name="T381">nės sąjungos nutraukimo teisinių pasekmių netvirtina ir partneriai turi teisę dėl civilinės sąjungos nutraukimo kreiptis į teismą.</text:span></text:p>
      <text:p text:style-name="P382"><text:span text:style-name="T383">4</text:span><text:span text:style-name="T384">. Šio straipsnio nuostatos taip pat taikomos, kai keičiamas susitarimas dėl civilinės sąjungos nutraukimo teisinių pasek</text:span><text:span text:style-name="T385">mių.</text:span></text:p>
      <text:p text:style-name="P386"/>
      <text:p text:style-name="P387"><text:span text:style-name="T388">20</text:span><text:span text:style-name="T389"><text:s/>straipsnis</text:span><text:span text:style-name="T390">.<text:s/></text:span><text:span text:style-name="T391">Civilinės sąjungos nutraukimas teismo tvarka</text:span></text:p>
      <text:p text:style-name="P392"><text:span text:style-name="T393">1</text:span><text:span text:style-name="T394">. Partneriai, turintys bendrų nepilnamečių vaikų, turi teisę nutraukti civilinę sąjungą bendru sutikimu teismo tvarka.</text:span></text:p>
      <text:p text:style-name="P395"><text:span text:style-name="T396">2</text:span><text:span text:style-name="T397">. Pagal šio straipsnio 1 dalį partneriai pateikia savo<text:s/></text:span><text:span text:style-name="T398">gyvenamosios vietos apylinkės teismui bendrą prašymą nutraukti civilinę sąjungą ir susitarimą dėl civilinės sąjungos nutraukimo teisinių<text:s/></text:span><text:soft-page-break/><text:span text:style-name="T399">pasekmių, kuriame turi būti aptarti bendrų nepilnamečių vaikų ir vienas kito išlaikymo, turto padalijimo klausimai ir k</text:span><text:span text:style-name="T400">itos partnerių turtinės teisės ir pareigos.</text:span></text:p>
      <text:p text:style-name="P401"><text:span text:style-name="T402">3</text:span><text:span text:style-name="T403">. Partneris, norėdamas civilinę sąjungą nutraukti vienašališkai, pateikia savo gyvenamosios vietos apylinkės teismui prašymą nutraukti civilinę sąjungą. Šiame prašyme privalo būti nurodyta, kaip pareiškėjas<text:s/></text:span><text:span text:style-name="T404">įvykdys savo pareigas kitam partneriui ir bendriems nepilnamečiams vaikams, jeigu jų yra.</text:span></text:p>
      <text:p text:style-name="P405"><text:span text:style-name="T406">4</text:span><text:span text:style-name="T407">. Įsiteisėjus teismo sprendimui, kuriuo vienas iš partnerių pripažįstamas nežinia kur esančiu, civilinė sąjunga gali būti nutraukta kito partnerio vienašališku prašymu, paduodamu šio straipsnio 3 dalyje nustatyta tvarka.<text:s/></text:span></text:p>
      <text:p text:style-name="P408"><text:span text:style-name="T409">5</text:span><text:span text:style-name="T410">. Teismas, nutraukdamas civil</text:span><text:span text:style-name="T411">inę sąjungą pagal šio straipsnio 3 dalį, išsprendžia bendrų nepilnamečių vaikų ir partnerių vienas kito išlaikymo, bendrų nepilnamečių vaikų gyvenamosios</text:span><text:span text:style-name="T412"><text:s/>vietos klausimus, nustato skyrium gyvenančio tėvo (motinos) bendravimo su bendrais nepilnamečiais vaik</text:span><text:span text:style-name="T413">ais ir dalyvavimo juos auklėjant tvarką ir išsprendžia turto padalijimo ir kitus klausimus, susijusius su partnerių turtinėmis teisėmis ir pareigomis, išskyrus atvejus, kai partneriai išlaikymo, turto padalijimo ir kitus su turtinėmis teisėmis ir pareigomi</text:span><text:span text:style-name="T414">s susijusius klausimus yra aptarę sutartyje dėl civilinės sąjungos pasekmių, sudarytoje šio įstatymo<text:s/></text:span><text:span text:style-name="T415">22<text:s/></text:span><text:span text:style-name="T416">straipsnio 2 dalyje nustatyta tvarka.</text:span></text:p>
      <text:p text:style-name="P417"><text:span text:style-name="T418">6</text:span><text:span text:style-name="T419">. Teismas, priimdamas sprendimą dėl turto, kuris yra bendroji dalinė partnerių nuosavybė, padalijimo pasibaig</text:span><text:span text:style-name="T420">us civilinei sąjungai, gali priteisti išlaikymą buvusiam partneriui, kuriam išlaikymas reikalingas, jeigu jis to reikalauja ir jeigu išlaikymo klausimai neišspręsti šio įstatymo 22 straipsnio 2 dalyje nurodytoje partnerių sudarytoje sutartyje dėl civilinės</text:span><text:span text:style-name="T421"><text:s/>sąjungos pasekmių. Jeigu teismas nesprendė dėl partnerių bendrosios dalinės nuosavybės padalijimo, partneris, kuriam reikalingas išlaikymas, per vienus metus nuo civilinės sąjungos pabaigos dienos gali kreiptis į teismą su prašymu, kad teismas jam priteis</text:span><text:span text:style-name="T422">tų išlaikymą iš buvusio partnerio. Priteisiant išlaikymą buvusiam partneriui,<text:s/></text:span><text:span text:style-name="T423">mutatis mutandis</text:span><text:span text:style-name="T424"><text:s/>taikomas Civilinio kodekso 3.72 straipsnis.</text:span></text:p>
      <text:p text:style-name="P425"><text:span text:style-name="T426">7</text:span><text:span text:style-name="T427">. Bylos dėl civilinės sąjungos nutraukimo nagrinėjamos Lietuvos Respublikos civilinio proceso kodekse nustatyta<text:s/></text:span><text:span text:style-name="T428">tvarka.<text:s/></text:span></text:p>
      <text:p text:style-name="P429"/>
      <text:p text:style-name="P430"><text:span text:style-name="T431">21</text:span><text:span text:style-name="T432"><text:s/>straipsnis.<text:s/></text:span><text:span text:style-name="T433">Civilinės sąjungos pabaigos registravimas</text:span></text:p>
      <text:p text:style-name="P434"><text:span text:style-name="T435">1</text:span><text:span text:style-name="T436">. Partneriams tarpusavyje sudarius santuoką arba vienam iš partnerių mirus, Lietuvos Respublikos gyventojų<text:s/></text:span><text:span text:style-name="T437">registro duomenys apie santuokos sudarymą ar partnerio mirtį perduodami</text:span><text:span text:style-name="T438"><text:s/>Sutarčių ir teisių suvaržymų registro tvarkytojui ir jų pagrindu Sutarčių ir teisių suvaržymų registre įrašomi duomenys apie susitarimo sudaryti civilinę sąjungą pabaigą.</text:span></text:p>
      <text:p text:style-name="P439"><text:span text:style-name="T440">2</text:span><text:span text:style-name="T441">. Duomenis apie civilinės sąjungos pabaigą, kai įsiteisėja teismo sprendimas, k</text:span><text:span text:style-name="T442">uriuo partneris paskelbiamas mirusiu, arba įsiteisėja teismo sprendimas, kuriuo civilinė sąjunga pripažinta negaliojančia, Sutarčių ir teisių suvaržymų registro tvarkytojui ne vėliau kaip kitą darbo dieną po sprendimo įsiteisėjimo pateikia teismas. </text:span></text:p>
      <text:p text:style-name="P443"><text:span text:style-name="T444">3</text:span><text:span text:style-name="T445">.</text:span><text:span text:style-name="T446"><text:s/>Pagal šio įstatymo 9 straipsnio 2 ir 3 dalis duomenis apie įregistruotos civilinės sąjungos pabaigą Sutarčių ir teisių suvaržymų registro tvarkytojui pateikia notaras ne vėliau kaip kitą darbo dieną po susitarimo nutraukti civilinę sąjungą (susitarimo dėl</text:span><text:span text:style-name="T447"><text:s/>civilinės sąjungos nutraukimo teisinių pasekmių) patvirtinimo arba teismas – ne vėliau kaip kitą darbo dieną po teismo sprendimo, kuriuo civilinė sąjunga nutraukiama, įsiteisėjimo dienos.<text:s/></text:span></text:p>
      <text:p text:style-name="P448"><text:span text:style-name="T449">4</text:span><text:span text:style-name="T450">. Duomenys apie susitarimo sudaryti civilinę sąjungą pabaigą<text:s/></text:span><text:span text:style-name="T451">įrašomi Sutarčių ir teisių suvaržymų registre šio registro nuostatuose nustatyta tvarka.</text:span></text:p>
      <text:p text:style-name="P452"><text:span text:style-name="T453">5</text:span><text:span text:style-name="T454">. Susitarimo dėl civilinės sąjungos sudarymo faktas iš Sutarčių ir teisių suvaržymų registro išregistruojamas praėjus 50 metų nuo duomenų apie susitarimo sudaryti civilinę sąjungą pabaigą įrašymo Sutarčių ir teisių suvaržymų registre dienos, išskyrus atvej</text:span><text:span text:style-name="T455">us, kai civilinė sąjunga pripažįstama negaliojančia.<text:s/></text:span><text:span text:style-name="T456">Civilinę sąjungą pripažinus negaliojančia, susitarimo dėl civilinės sąjungos sudarymo faktas išregistruojamas Sutarčių ir teisių suvaržymų registro nuostatų nustatyta tvarka.</text:span></text:p>
      <text:p text:style-name="P457"/>
      <text:p text:style-name="P458"/>
      <text:p text:style-name="P459"><text:span text:style-name="T460">IV</text:span><text:span text:style-name="T461"><text:s/>SKYRIUS</text:span></text:p>
      <text:p text:style-name="P462"><text:span text:style-name="T463">PARTNER</text:span><text:span text:style-name="T464">IŲ TURTO TEISINIS REŽIMAS</text:span></text:p>
      <text:p text:style-name="P465"/>
      <text:p text:style-name="P466"><text:span text:style-name="T467">22</text:span><text:span text:style-name="T468"><text:s/>straipsnis.<text:s/></text:span><text:span text:style-name="T469">Bendroji dalinė<text:s/></text:span><text:span text:style-name="T470">partnerių<text:s/></text:span><text:span text:style-name="T471">nuosavybė</text:span></text:p>
      <text:p text:style-name="P472"><text:span text:style-name="T473">1</text:span><text:span text:style-name="T474">. Turtas, įgytas civilinės sąjungos metu abiejų partnerių ar vieno iš jų vardu, laikomas bendrąja daline partnerių nuosavybe, išskyrus šio įstatymo 28 straipsnyje nurody</text:span><text:span text:style-name="T475">tą turtą. Preziumuojama, kad partnerių bendrosios dalinės nuosavybės dalys yra lygios, kol neįrodyta kitaip. Partnerių bendroji dalinė nuosavybė valdoma, naudojama ir ja disponuojama<text:s/></text:span><text:span text:style-name="T476">mutatis mutandis</text:span><text:span text:style-name="T477"><text:s/>taikant Civilinio kodekso <text:s/>4.72–4.81 straipsnių nuostata</text:span><text:span text:style-name="T478">s tiek, kiek šiame įstatyme nenustatyta kitaip.</text:span></text:p>
      <text:p text:style-name="P479"><text:span text:style-name="T480">2</text:span><text:span text:style-name="T481">. Norintys sudaryti civilinę sąjungą asmenys arba civilinę sąjungą sudarę partneriai turi teisę notarine tvarka sudaryti sutartį dėl civilinės sąjungos pasekmių. Šioje sutartyje partneriai nustato savo t</text:span><text:span text:style-name="T482">urtines teises ir pareigas civilinės sąjungos metu, taip pat civilinei sąjungai pasibaigus. Notaras duomenis apie patvirtintą sutartį dėl civilinės sąjungos pasekmių ir jos pakeitimus ne vėliau kaip kitą darbo dieną po sutarties (jos pakeitimo) patvirtinim</text:span><text:span text:style-name="T483">o pateikia Sutarčių ir teisių suvaržymų<text:s/></text:span><text:span text:style-name="T484">registro</text:span><text:span text:style-name="T485"><text:s/></text:span><text:span text:style-name="T486">tvarkytojui</text:span><text:span text:style-name="T487"><text:s/>šio registro nuostatuose nustatyta tvarka. Sutarčiai dėl civilinės sąjungos pasekmių</text:span><text:span text:style-name="T488"><text:s/>mutatis</text:span><text:span text:style-name="T489"><text:s/></text:span><text:span text:style-name="T490">mutandis</text:span><text:span text:style-name="T491"><text:s/>taikomos Civilinio kodekso 3.83 straipsnio 2 dalies ir 3.101–3.108 straipsnių nuostatos. Jeigu sutartyje dėl civilinės sąjungos pasekmių nenustatyta kitaip arba jeigu ši sutartis nesudaryta, šio straipsnio 1 dalyje nurodytam partnerių turtui taikomas šio<text:s/></text:span><text:span text:style-name="T492">įstatymo 23 straipsnyje nustatytas teisinis režimas.</text:span></text:p>
      <text:p text:style-name="P493"/>
      <text:p text:style-name="P494"><text:span text:style-name="T495">23</text:span><text:span text:style-name="T496"><text:s/>straipsnis.<text:s/></text:span><text:span text:style-name="T497">Partnerių turto, kuris yra bendroji dalinė jų nuosavybė, teisinis režimas</text:span></text:p>
      <text:p text:style-name="P498"><text:span text:style-name="T499">1</text:span><text:span text:style-name="T500">. Turtu, kuris yra bendroji dalinė partnerių nuosavybė, partneriai naudojasi, jį valdo ir juo disponuo</text:span><text:span text:style-name="T501">ja bendru sutarimu. Preziumuojama, kad vienam partneriui sudarant sandorį yra gautas kito partnerio sutikimas, išskyrus atvejus, kai sandoriui sudaryti reikalingas rašytinis kito partnerio sutikimas.<text:s/></text:span></text:p>
      <text:p text:style-name="P502"><text:span text:style-name="T503">2</text:span><text:span text:style-name="T504">. Partneris be kito partnerio rašytinio sutikimo n</text:span><text:span text:style-name="T505">eturi teisės parduoti, dovanoti ar kitokiu būdu perleisti, išnuomoti, įkeisti ar kitaip suvaržyti teisių į turtą, nurodytą šio įstatymo 24</text:span><text:span text:style-name="T506"><text:s/></text:span><text:span text:style-name="T507">straipsnyje.</text:span></text:p>
      <text:p text:style-name="P508"><text:span text:style-name="T509">3</text:span><text:span text:style-name="T510">. Sandorius dėl nekilnojamojo daikto, kuris yra bendroji dalinė partnerių nuosavybė, ar daiktinių t</text:span><text:span text:style-name="T511">eisių į jį disponavimo ar jų suvaržymo, taip pat sandorius dėl bendros įmonės perleidimo ar teisių į ją suvaržymo ir vertybinių popierių, kurie yra bendroji dalinė partnerių nuosavybė, perleidimo ar teisių į juos suvaržymo gali sudaryti tik abu partneriai,</text:span><text:span text:style-name="T512"><text:s/>išskyrus tuos atvejus, kai vienas iš partnerių turi kito partnerio išduotą įgaliojimą sudaryti tokį sandorį.</text:span></text:p>
      <text:p text:style-name="P513"><text:span text:style-name="T514">4</text:span><text:span text:style-name="T515">. Šio straipsnio 1, 2 ir 3 dalys netaikomos, jeigu partneris dėl savo neveiksnumo tam tikroje srityje negali duoti reikalingo sutikimo arba j</text:span><text:span text:style-name="T516">o sutikimo neįmanoma gauti dėl kitokių svarbių priežasčių. Tokiu atveju leidimą sudaryti sandorį kito partnerio prašymu gali duoti teismas.</text:span></text:p>
      <text:p text:style-name="P517"><text:span text:style-name="T518">5</text:span><text:span text:style-name="T519">. Jeigu sandoris yra sudarytas be kito partnerio sutikimo, sutikimo sudaryti sandorį nedavęs partneris gali tok</text:span><text:span text:style-name="T520">į sandorį patvirtinti per vieną mėnesį nuo dienos, kurią sužinojo apie sandorį. Iki sandorio patvirtinimo momento kita sandorio šalis gali sandorio atsisakyti. Jeigu per vieną mėnesį partneris sandorio nepatvirtina,<text:s/></text:span><text:span text:style-name="T521">pripažįstama</text:span><text:span text:style-name="T522">, kad sandoris yra sudarytas</text:span><text:span text:style-name="T523"><text:s/>be kito partnerio sutikimo. Jeigu kita sandorio šalis žinojo, kad asmuo, su kuriuo ji sudaro sandorį, yra kito asmens partneris, sandorio ji gali atsisakyti tik tuo atveju, jeigu partneris melagingai pareiškė, kad kito partnerio sutikimas sudaryti sandorį</text:span><text:span text:style-name="T524"><text:s/>yra.</text:span></text:p>
      <text:p text:style-name="P525"><text:span text:style-name="T526">6</text:span><text:span text:style-name="T527">. Sandoriai, kurie buvo sudaryti pažeidžiant šiame straipsnyje nustatytas taisykles, pagal sutikimo nedavusio partnerio ieškinį gali būti pripažinti negaliojančiais per vienų metų terminą, skaičiuojamą nuo dienos, kurią partneris sužinojo ar tur</text:span><text:span text:style-name="T528">ėjo sužinoti apie sandorio sudarymą, išskyrus atvejus, kai trečiasis asmuo, kuriam turtas perleistas, įkeistas ar išnuomotas, buvo sąžiningas.<text:s/></text:span></text:p>
      <text:p text:style-name="P529"><text:span text:style-name="T530">7</text:span><text:span text:style-name="T531">. Partnerių civilinė atsakomybė pagal turtines prievoles nustatoma<text:s/></text:span><text:span text:style-name="T532">mutatis mutandis</text:span><text:span text:style-name="T533"><text:s/>taikant Civilinio kodek</text:span><text:span text:style-name="T534">so 3.109–3.115 straipsnių nuostatas.<text:s/></text:span></text:p>
      <text:p text:style-name="P535"/>
      <text:p text:style-name="P536"><text:span text:style-name="T537">24</text:span><text:span text:style-name="T538"><text:s/>straipsnis.<text:s/></text:span><text:span text:style-name="T539">Partnerių bendram gyvenimui naudojamas turtas</text:span></text:p>
      <text:p text:style-name="P540"><text:span text:style-name="T541">1</text:span><text:span text:style-name="T542">. Neatsižvelgiant į tai, kurio partnerio nuosavybė iki civilinės sąjungos sudarymo buvo ar po jos sudarymo yra šio straipsnio 2 dalyje nurodytas<text:s/></text:span><text:span text:style-name="T543">turtas, šis turtas yra pripažįstamas partnerių bendram gyvenimui naudojamu turtu. Partnerių bendram gyvenimui naudojamas turtas turi būti naudojamas tik partnerių bendro gyvenimo poreikiams tenkinti.</text:span></text:p>
      <text:p text:style-name="P544"><text:span text:style-name="T545">2</text:span><text:span text:style-name="T546">. Partnerių bendram gyvenimui naudojamas turtas yra</text:span><text:span text:style-name="T547"><text:s/>šis turtas, nuosavybės teise priklausantis vienam arba abiem partneriams:</text:span></text:p>
      <text:p text:style-name="P548"><text:span text:style-name="T549">1</text:span><text:span text:style-name="T550">) partnerių bendram gyvenimui naudojama gyvenamoji patalpa;</text:span></text:p>
      <text:p text:style-name="P551"><text:span text:style-name="T552">2</text:span><text:span text:style-name="T553">) kilnojamieji daiktai, skirti partnerių bendriems namų ūkio poreikiams tenkinti, įskaitant baldus.</text:span></text:p>
      <text:p text:style-name="P554"><text:span text:style-name="T555">3</text:span><text:span text:style-name="T556">.<text:s/></text:span><text:span text:style-name="T557">Partnerių bendram gyvenimui naudojamu turtu taip pat pripažįstama teisė naudotis partnerių bendram gyvenimui naudojama gyvenamąja patalpa.</text:span></text:p>
      <text:p text:style-name="P558"><text:span text:style-name="T559">4</text:span><text:span text:style-name="T560">. Šio straipsnio 2 ir 3 dalyse nurodytas turtas įgyja partnerių bendram gyvenimui naudojamo turto teisinį status</text:span><text:span text:style-name="T561">ą nuo civilinės sąjungos sudarymo momento, tačiau šis faktas prieš trečiuosius asmenis gali būti panaudotas tik tuo atveju, jeigu susitarimo dėl civilinės sąjungos sudarymo faktas yra įregistruotas Sutarčių ir teisių suvaržymų registre ir nekilnojamasis da</text:span><text:span text:style-name="T562">iktas Nekilnojamojo turto registre nurodytas kaip partnerių bendram gyvenimui naudojamas turtas.<text:s/></text:span></text:p>
      <text:p text:style-name="P563"/>
      <text:p text:style-name="P564"><text:span text:style-name="T565">25</text:span><text:span text:style-name="T566"><text:s/>straipsnis.<text:s/></text:span><text:span text:style-name="T567">Partnerių bendram gyvenimui naudojamo</text:span><text:span text:style-name="T568"><text:s/>turto teisinis režimas<text:s/></text:span></text:p>
      <text:p text:style-name="P569"><text:span text:style-name="T570">1</text:span><text:span text:style-name="T571">. Šio įstatymo 24 straipsnio 2 dalyje nurodytas turtas, kuris yra vie</text:span><text:span text:style-name="T572">no partnerio asmeninė nuosavybė, gali būti naudojamas, valdomas ar juo gali būti disponuojama tik šiame straipsnyje nustatyta tvarka.</text:span></text:p>
      <text:p text:style-name="P573"><text:span text:style-name="T574">2</text:span><text:span text:style-name="T575">. Partneris, kuris yra nekilnojamojo daikto, priskiriamo partnerių bendram gyvenimui naudojamam turtui, savininkas, g</text:span><text:span text:style-name="T576">ali perleisti nuosavybės teisę į šį nekilnojamąjį daiktą, įkeisti ar kitaip suvaržyti teises į jį tik gavęs kito partnerio rašytinį sutikimą. Nepilnamečių vaikų turintys partneriai privalo užtikrinti, kad dėl sandorio, susijusio su nekilnojamuoju daiktu, k</text:span><text:span text:style-name="T577">uris yra partnerių bendram gyvenimui naudojamas turtas, nepilnametis vaikas nebus paliktas be gyvenamojo būsto ir nebus pažeista vaiko teisė į gyvenimo sąlygas, būtinas jo fiziniam, protiniam, dvasiniam ir doroviniam vystymuisi užtikrinti. Notarai, prieš t</text:span><text:span text:style-name="T578">virtindami šioje dalyje numatytus sandorius, Lietuvos Respublikos notariato įstatymo nustatyta tvarka įvertina, ar sudarius sandorį nepilnametis vaikas nebus paliktas be gyvenamojo būsto ir ar nebus pažeista jo teisė į gyvenimo sąlygas, būtinas jo fiziniam</text:span><text:span text:style-name="T579">, dvasiniam ir doroviniam vystymuisi užtikrinti.</text:span></text:p>
      <text:p text:style-name="P580"><text:span text:style-name="T581">3</text:span><text:span text:style-name="T582">. Iš partnerių bendram gyvenimui naudojamo turto negali būti išieškoma pagal kreditorių reikalavimus, jeigu kreditoriai žinojo arba turėjo žinoti, kad sandorio sudarymas nesusijęs su partnerių bendro gy</text:span><text:span text:style-name="T583">venimo poreikių tenkinimu ir prieštarauja partnerių bendro gyvenimo interesams.</text:span></text:p>
      <text:p text:style-name="P584"><text:span text:style-name="T585">4</text:span><text:span text:style-name="T586">. Partneriai sutartimi negali pakeisti partnerių bendram gyvenimui naudojamo turto teisinio režimo ar jo sudėties.</text:span></text:p>
      <text:p text:style-name="P587"/>
      <text:p text:style-name="P588"><text:span text:style-name="T589">26</text:span><text:span text:style-name="T590"><text:s/>straipsnis.<text:s/></text:span><text:span text:style-name="T591">Su gyvenamosiomis patalpomis, kuri</text:span><text:span text:style-name="T592">os yra bendram gyvenimui naudojamas turtas, susijusios partnerių teisės ir pareigos</text:span></text:p>
      <text:p text:style-name="P593"><text:span text:style-name="T594">1</text:span><text:span text:style-name="T595">. Jeigu partneriai gyvena gyvenamojoje patalpoje pagal nuomos sutartį, šią nuomos sutartį sudaręs partneris be kito partnerio rašytinio sutikimo neturi teisės nutraukt</text:span><text:span text:style-name="T596">i nuomos sutarties prieš terminą, subnuomoti gyvenamosios patalpos arba perleisti teises pagal nuomos sutartį. Partneris, nedavęs sutikimo sudaryti tokį sandorį ar vėliau jo nepatvirtinęs, turi teisę reikalauti pripažinti jį negaliojančiu.</text:span></text:p>
      <text:p text:style-name="P597"><text:span text:style-name="T598">2</text:span><text:span text:style-name="T599">. Jeigu par</text:span><text:span text:style-name="T600">tnerių bendram gyvenimui naudojama gyvenamoji patalpa nuosavybės teise priklauso vienam partneriui, šis neturi teisės be kito partnerio rašytinio sutikimo šios gyvenamosios patalpos perleisti, įkeisti ar išnuomoti. Partneris, nedavęs sutikimo sudaryti šioj</text:span><text:span text:style-name="T601">e dalyje numatytą sandorį ar vėliau jo nepatvirtinęs, turi teisę reikalauti pripažinti sandorį negaliojančiu, jeigu ginčijama gyvenamoji patalpa Nekilnojamojo turto registre buvo nurodyta kaip partnerių bendram gyvenimui naudojamas turtas.</text:span></text:p>
      <text:p text:style-name="P602"><text:span text:style-name="T603">3</text:span><text:span text:style-name="T604">. Šio strai</text:span><text:span text:style-name="T605">psnio 1 ir 2 dalyse numatytos taisyklės taikomos ir uzufrukto bei panaudos atvejais.</text:span></text:p>
      <text:p text:style-name="P606"/>
      <text:p text:style-name="P607"><text:span text:style-name="T608">27</text:span><text:span text:style-name="T609"><text:s/>straipsnis.<text:s/></text:span><text:span text:style-name="T610">P</text:span><text:span text:style-name="T611">artnerių bendram gyvenimui naudojamo</text:span><text:span text:style-name="T612"><text:s/>turto teisinio režimo pabaiga</text:span></text:p>
      <text:p text:style-name="P613"><text:span text:style-name="T614">1</text:span><text:span text:style-name="T615">. Partnerių bendram gyvenimui naudojamo turto teisinis režimas pasibaigia<text:s/></text:span><text:span text:style-name="T616">pasibaigus civilinei sąjungai ar ją pripažinus negaliojančia.</text:span></text:p>
      <text:p text:style-name="P617"><text:span text:style-name="T618">2</text:span><text:span text:style-name="T619">. Partneriui, su kuriuo gyventi lieka nepilnamečiai vaikai, teismo sprendimu gali būti suteikiama teisė naudotis partnerių bendram gyvenimui naudojamu turtu ar jo dalimi (uzufruktas). Uzufr</text:span><text:span text:style-name="T620">uktas nustatomas tol, kol vaikai sulaukia pilnametystės.</text:span></text:p>
      <text:p text:style-name="P621"><text:span text:style-name="T622">3</text:span><text:span text:style-name="T623">. Jeigu partneriai bendram gyvenimui naudojamą gyvenamąją patalpą nuomojosi, teismas gali perkelti nuomininko teises partneriui, su kuriuo gyventi lieka nepilnamečiai vaikai ar kuris yra nedarbi</text:span><text:span text:style-name="T624">ngas.</text:span></text:p>
      <text:p text:style-name="P625"><text:span text:style-name="T626">4</text:span><text:span text:style-name="T627">. Namų apyvokos daiktus, skirtus partnerių bendriems namų ūkio poreikiams tenkinti, teismas gali priteisti partneriui, kuris kartu su nepilnamečiais vaikais lieka gyventi partnerių bendram gyvenimui naudotoje gyvenamojoje patalpoje.</text:span></text:p>
      <text:p text:style-name="P628"/>
      <text:p text:style-name="P629"><text:span text:style-name="T630">28</text:span><text:span text:style-name="T631"><text:s/>straipsnis.<text:s/></text:span><text:span text:style-name="T632">Asmeninė partnerių nuosavybė</text:span></text:p>
      <text:p text:style-name="P633"><text:span text:style-name="T634">1</text:span><text:span text:style-name="T635">. Asmenine partnerių nuosavybe<text:s/></text:span><text:span text:style-name="T636">pripažįstamas</text:span><text:span text:style-name="T637"><text:s/>turtas:</text:span></text:p>
      <text:p text:style-name="P638"><text:span text:style-name="T639">1</text:span><text:span text:style-name="T640">) abiejų partnerių atskirai įgytas iki civilinės sąjungos sudarymo turtas;</text:span></text:p>
      <text:p text:style-name="P641"><text:span text:style-name="T642">2</text:span><text:span text:style-name="T643">) partneriui dovanotas ar jo paveldėtas po civilinės sąjungos sudarymo tu</text:span><text:span text:style-name="T644">rtas, jeigu dovanojimo sutartyje ar testamente nenurodyta, kad turtas perduodamas abiem partneriams kaip bendroji dalinė ar kitos rūšies nuosavybė;</text:span></text:p>
      <text:p text:style-name="P645"><text:span text:style-name="T646">3</text:span><text:span text:style-name="T647">) partnerių asmeninio naudojimo daiktai (avalynė, drabužiai, profesinės veiklos įrankiai);</text:span></text:p>
      <text:p text:style-name="P648"><text:span text:style-name="T649">4</text:span><text:span text:style-name="T650">) intel</text:span><text:span text:style-name="T651">ektinės ir pramoninės nuosavybės teisės, išskyrus pajamas, gaunamas iš intelektinės veiklos;</text:span></text:p>
      <text:p text:style-name="P652"><text:span text:style-name="T653">5</text:span><text:span text:style-name="T654">) lėšos ir daiktai, reikalingi asmeniniam partnerio verslui, išskyrus lėšas ir daiktus, skirtus verslui, kuriuo verčiasi abu partneriai bendrai;</text:span></text:p>
      <text:p text:style-name="P655"><text:span text:style-name="T656">6</text:span><text:span text:style-name="T657">) lėšos,</text:span><text:span text:style-name="T658"><text:s/>vieno partnerio gautos kaip žalos atlyginimas ar kitokia kompensacija už žalą, padarytą dėl sveikatos sužalojimo, ir neturtinę žalą, tikslinė materialinė parama ir kitokios išmokos, išimtinai susijusios tik su jas gavusio partnerio asmeniu, teisės, kurių<text:s/></text:span><text:span text:style-name="T659">negalima perleisti kitiems asmenims;</text:span></text:p>
      <text:p text:style-name="P660"><text:span text:style-name="T661">7</text:span><text:span text:style-name="T662">) partnerio įgytas turtas už asmenines lėšas arba lėšas, gautas realizavus jo asmenine nuosavybe esantį turtą, jeigu to turto įgijimo metu buvo aiškiai išreikšta partnerio valia įgyti turtą asmeninėn nuosavybėn.</text:span></text:p>
      <text:p text:style-name="P663"><text:span text:style-name="T664">2</text:span><text:span text:style-name="T665">. Faktas, kad tam tikras turtas priklauso asmeninei vieno partnerio nuosavybei, gali būti įrodytas tik rašytiniais įrodymais, išskyrus atvejus, kai pagal įstatymus leidžiami liudytojų parodymai arba to turto prigimtis ir pobūdis savaime įrodo, kad tur</text:span><text:span text:style-name="T666">tas yra vieno partnerio asmeninė nuosavybė.</text:span></text:p>
      <text:p text:style-name="P667"><text:span text:style-name="T668">3</text:span><text:span text:style-name="T669">. Asmeninis turtas, kurį vienas partneris laikinai perduoda kitam partneriui pastarojo asmeniniams poreikiams tenkinti, išlieka turtą perdavusio partnerio asmeninė nuosavybė.</text:span></text:p>
      <text:p text:style-name="P670"/>
      <text:p text:style-name="P671"><text:span text:style-name="T672">V</text:span><text:span text:style-name="T673"><text:s/>SKYRIUS</text:span></text:p>
      <text:p text:style-name="P674"><text:span text:style-name="T675">CIVILINĖS<text:s/></text:span><text:span text:style-name="T676">SĄJUNGOS NUTRAUKIMO TEISINĖS PASEKMĖS</text:span></text:p>
      <text:p text:style-name="P677"/>
      <text:p text:style-name="P678"><text:span text:style-name="T679">29</text:span><text:span text:style-name="T680"><text:s/>straipsnis.</text:span><text:span text:style-name="T681"><text:s/></text:span><text:span text:style-name="T682">Turto, kuris yra bendroji dalinė partnerių nuosavybė, padalijimas</text:span></text:p>
      <text:p text:style-name="P683"><text:span text:style-name="T684">1</text:span><text:span text:style-name="T685">. Visas turtas, pagal šio įstatymo<text:s/></text:span><text:span text:style-name="T686">22</text:span><text:span text:style-name="T687"><text:s/>straipsnio 1 dalį laikomas bendrąja daline partnerių nuosavybe, gali būti padalytas partn</text:span><text:span text:style-name="T688">eriams jų susitarimu arba teismo sprendimu pagal šio straipsnio nuostatas vieno iš partnerių ar partnerių kreditorių reikalavimu tiek civilinės sąjungos metu, tiek pasibaigus jų sudarytai civilinei sąjungai.</text:span></text:p>
      <text:p text:style-name="P689"><text:span text:style-name="T690">2</text:span><text:span text:style-name="T691">. Jeigu vienas partneris yra pripažintas ne</text:span><text:span text:style-name="T692">veiksniu tam tikroje srityje ar ribotai veiksniu tam tikroje srityje arba jis nuostolingai tvarko bendrą turtą ar savo veiksmais kelia pavojų bendrajai dalinei partnerių nuosavybei ir partnerių interesams, ar be pakankamo pagrindo neprisideda prie bendrų p</text:span><text:span text:style-name="T693">artnerių poreikių tenkinimo, kitas partneris turi teisę kreiptis į teismą dėl turto padalijimo.</text:span></text:p>
      <text:p text:style-name="P694"><text:span text:style-name="T695">3</text:span><text:span text:style-name="T696">. Teismo sprendimu dalijant turtą, kuris yra bendroji dalinė partnerių nuosavybė, teismas pirmiausia nustato bendrąja daline nuosavybe esantį partnerių tur</text:span><text:span text:style-name="T697">tą ir vieno ir kito partnerio asmeninį turtą. Sudarant partnerių turto balansą ir nustatant turto vertę,<text:s/></text:span><text:span text:style-name="T698">mutatis mutandis</text:span><text:span text:style-name="T699"><text:s/>taikomos Civilinio kodekso 3.118–3.119 straipsnių nuostatos.</text:span></text:p>
      <text:p text:style-name="P700"><text:span text:style-name="T701">4</text:span><text:span text:style-name="T702">. Jeigu, sudarius partnerių turto balansą, paaiškėja, kad liko turto</text:span><text:span text:style-name="T703">, kuris yra bendroji dalinė partnerių nuosavybė, šis turtas padalijamas partneriams lygiomis dalimis, išskyrus šiame straipsnyje nustatytas išimtis. Nustatant nedalytiną turtą<text:s/></text:span><text:span text:style-name="T704">mutatis mutandis,</text:span><text:span text:style-name="T705"><text:s/>taikomos C</text:span><text:span text:style-name="T706">ivilinio kodekso<text:s/></text:span><text:span text:style-name="T707">3.120 straipsnio nuostatos.<text:s/></text:span></text:p>
      <text:p text:style-name="P708"><text:span text:style-name="T709">5</text:span><text:span text:style-name="T710">.</text:span><text:span text:style-name="T711"><text:s/>Turtas padalijamas natūra, atsižvelgiant į jo vertę ir abiejų partnerių bendro turto dalis, jeigu galima taip padalyti. Jeigu natūra abiem partneriams turto padalyti negalima, turtas natūra priteisiamas vienam partneriui, kartu jį įpareigojant kompensuoti</text:span><text:span text:style-name="T712"><text:s/>kitam partneriui jo dalį pinigais. Parenkant turto padalijimo būdą ir dalijant turtą natūra, atsižvelgiama į bendrų nepilnamečių vaikų interesus, partnerių sveikatos būklę ar turtinę padėtį ir kitas svarbias aplinkybes.</text:span></text:p>
      <text:p text:style-name="P713"><text:span text:style-name="T714">6</text:span><text:span text:style-name="T715">. Teismas turi teisę<text:s/></text:span><text:span text:style-name="T716">nesilaikyti lygių dalių principo, jeigu, atsižvelgiant į partnerių nepilnamečių vaikų interesus, partnerių sveikatos būklę ar turtinę padėtį ir kitas svarbias aplinkybes, būtų teisinga ir protinga vienam partneriui priteisti didesnę turto dalį.</text:span></text:p>
      <text:p text:style-name="P717"><text:span text:style-name="T718">7</text:span><text:span text:style-name="T719">. Teis</text:span><text:span text:style-name="T720">me dalijant turtą, kuris yra bendroji dalinė partnerių nuosavybė,<text:s/></text:span><text:span text:style-name="T721">mutatis mutandis</text:span><text:span text:style-name="T722"><text:s/>taikomos Civilinio kodekso 3.126 straipsnyje nustatytos kreditorių teisių garantijos.</text:span></text:p>
      <text:p text:style-name="P723"><text:span text:style-name="T724">8</text:span><text:span text:style-name="T725">. Reikalavimams dėl turto, kuris yra bendroji dalinė partnerių nuosavybė, išskyrus</text:span><text:span text:style-name="T726"><text:s/>nekilnojamuosius daiktus, padalijimo taikomas 5 metų ieškinio senaties terminas, skaičiuojamas nuo civilinės sąjungos pabaigos momento.</text:span></text:p>
      <text:p text:style-name="P727"/>
      <text:p text:style-name="P728"><text:span text:style-name="T729">30</text:span><text:span text:style-name="T730"><text:s/>straipsnis.<text:s/></text:span><text:span text:style-name="T731">Teisės naudotis gyvenamąja patalpa išlikimas</text:span></text:p>
      <text:p text:style-name="P732"><text:span text:style-name="T733">1</text:span><text:span text:style-name="T734">. Teismas, atsižvelgdamas į civilinės sąjungos<text:s/></text:span><text:span text:style-name="T735">trukmę, partnerių bendrų nepilnamečių vaikų interesus, partnerių amžių, sveikatos būklę, turtinę padėtį ir kitas svarbias aplinkybes, turi teisę palikti teisę naudotis nuomojama gyvenamąja patalpa tam partneriui, kuriam ta gyvenamoji patalpa reikalingesnė.</text:span></text:p>
      <text:p text:style-name="P736"><text:span text:style-name="T737">2</text:span><text:span text:style-name="T738">. Teismas, atsižvelgdamas į bylos aplinkybes, gali įpareigoti partnerį, kuriam palikta teisė naudotis nuomojama gyvenamąja patalpa, išmokėti kitam partneriui piniginę kompensaciją, susijusią su kitos gyvenamosios patalpos ieškojimo ir persikėlimo išl</text:span><text:span text:style-name="T739">aidomis.</text:span></text:p>
      <text:p text:style-name="P740"><text:span text:style-name="T741">3</text:span><text:span text:style-name="T742">. Kai gyvenamoji patalpa yra vieno partnerio nuosavybė, teismas savo sprendimu gali nustatyti uzufruktą ir palikti joje gyventi kitą partnerį, jeigu su juo po civilinės sąjungos nutraukimo lieka gyventi bendri nepilnamečiai vaikai. Šiuo atvej</text:span><text:span text:style-name="T743">u uzufruktas</text:span><text:span text:style-name="T744"><text:s/></text:span><text:span text:style-name="T745">nustatomas tol, kol vaikas (vaikai) sulaukia pilnametystės.</text:span></text:p>
      <text:p text:style-name="P746"/>
      <text:p text:style-name="P747"><text:span text:style-name="T748">VII</text:span><text:span text:style-name="T749"><text:s/>SKYRIUS</text:span></text:p>
      <text:p text:style-name="P750"><text:span text:style-name="T751">BAIGIAMOSIOS NUOSTATOS</text:span></text:p>
      <text:p text:style-name="P752"/>
      <text:p text:style-name="P753"><text:span text:style-name="T754">31</text:span><text:span text:style-name="T755"><text:s/>straipsnis.<text:s/></text:span><text:span text:style-name="T756">Įstatymo įsigaliojimas ir įgyvendinimas</text:span></text:p>
      <text:p text:style-name="P757"><text:span text:style-name="T758">1</text:span><text:span text:style-name="T759">. Šis įstatymas, išskyrus šio straipsnio 2 dalį, įsigalioja 202</text:span><text:span text:style-name="T760">3</text:span><text:span text:style-name="T761"><text:s/>m. rugsėj</text:span><text:span text:style-name="T762">o 1 d.<text:s/></text:span></text:p>
      <text:p text:style-name="P763"><text:span text:style-name="T764">2</text:span><text:span text:style-name="T765">. Lietuvos Respublikos Vyriausybė iki 2023 m. kovo 3</text:span><text:span text:style-name="T766">1</text:span><text:span text:style-name="T767"><text:s/>d. priima šio įstatymo įgyvendinamuosius teisės aktus.</text:span></text:p>
      <text:p text:style-name="P768"/>
      <text:p text:style-name="P769"><text:span text:style-name="T770">32</text:span><text:span text:style-name="T771"><text:s/>straipsnis.<text:s/></text:span><text:span text:style-name="T772">Pasiūlymas Vyriausybei</text:span></text:p>
      <text:p text:style-name="P773"><text:span text:style-name="T774">Vyriausybė iki 2023 m. kovo 1 d. pateikia Lietuvos Respublikos Seimui įstatymų, kuriuos</text:span><text:span text:style-name="T775"><text:s/>būtina pakeisti priėmus šį įstatymą, projektus.</text:span></text:p>
      <text:p text:style-name="P776"/>
      <text:p text:style-name="P777"><text:span text:style-name="T778">33</text:span><text:span text:style-name="T779"><text:s/>straipsnis.<text:s/></text:span><text:span text:style-name="T780">Įstatymo taikymas</text:span></text:p>
      <text:p text:style-name="P781"><text:span text:style-name="T782">Kituose teisės aktuose vartojamos sąvokos ir formuluotės „asmuo, įregistravęs partnerystę įstatymų nustatyta tvarka“, „asmuo, su kuriuo registruota partnerystė“,<text:s/></text:span><text:span text:style-name="T783">„asmuo, su kuriuo sudaryta registruotos partnerystės sutartis“, „partneris, kai partnerystė įregistruota įstatymų nustatyta tvarka“, „partneris (kai partnerystė įregistruota įstatymų nustatyta tvarka)“, „partnerystės ryšiais susijęs asmuo“, „sugyventinis“,</text:span><text:span text:style-name="T784"><text:s/>„sugyventinis (partneris)“, „sugyventinis, įstatymų nustatyta tvarka įregistravęs partnerystę“, „sugyventinis, kai įstatymų nustatyta tvarka yra įregistruota partnerystė“, „sugyventinis, kai partnerystė įregistruota įstatymų nustatyta tvarka“ taip pat ati</text:span><text:span text:style-name="T785">tinka šiame įstatyme vartojamą sąvoką „partneris“ – asmuo, kurio civilinė sąjunga yra sudaryta šio įstatymo nustatyta tvarka.</text:span></text:p>
      <text:p text:style-name="P786"/>
      <text:p text:style-name="P787"><text:span text:style-name="T788">Skelbiu šį Lietuvos Respublikos Seimo priimtą įstatymą</text:span><text:span text:style-name="T789">.</text:span></text:p>
      <text:p text:style-name="P790"/>
      <text:p text:style-name="P791">Respublikos Prezidentas</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9T13:02:00Z</meta:creation-date>
    <dc:date>2022-11-09T13:02:00Z</dc:date>
    <meta:template xlink:href="Normal.dotm" xlink:type="simple"/>
    <meta:editing-cycles>1</meta:editing-cycles>
    <meta:editing-duration>PT0S</meta:editing-duration>
    <meta:user-defined meta:name="ContentTypeId">0x01010030D9DBA0AD9F4678BDDB4D5C3B1BB0E200F0343F9E4B2C3C4A822A75A33CBB73E1</meta:user-defined>
    <meta:document-statistic meta:page-count="19" meta:paragraph-count="483" meta:word-count="4374" meta:character-count="37223" meta:row-count="1190" meta:non-whitespace-character-count="33332"/>
  </office:meta>
</office:document-meta>
</file>