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8" style:parent-style-name="Normal" style:family="paragraph">
      <style:paragraph-properties fo:text-indent="0.5909in"/>
      <style:text-properties style:font-size-complex="12pt"/>
    </style:style>
    <style:style style:name="TableColumn30" style:family="table-column">
      <style:table-column-properties style:column-width="3.25in"/>
    </style:style>
    <style:style style:name="TableColumn31" style:family="table-column">
      <style:table-column-properties style:column-width="3.2465in"/>
    </style:style>
    <style:style style:name="Table29" style:family="table">
      <style:table-properties style:width="6.49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-0.0805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line-height="200%"/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PRITARIMO VILNIAUS RAJONO DŪKŠTŲ HERBO ETALONO,<text:line-break/>HERBINIŲ VĖLIAVŲ IR HERBINIO ANTSPAUDO HERALDINIAMS PROJEKTAMS<text:line-break/>IR KREIPIMOSI Į LIETUVOS HERALDIKOS KOMISIJĄ DĖL JŲ<text:s/>APROBAVIMO</text:p>
      <text:p text:style-name="P7"/>
      <text:p text:style-name="P8">2024 m. <text:s text:c="23"/>d. Nr.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</text:span><text:span text:style-name="T13"><text:s/>14 straipsnio 1 dalies 2 punktu, 2 dalies 2 punktu, Herbų, herbinių vėliavų, herbinių antspaudų ir herbinių ženklų kūrimo taisyklių, patvirtintų Lietuvos heraldikos komisijos 2022 m. gegužės 13 d. sprendimu Nr. 3D-18 „Dėl Herbų, herbinių vėliavų, herbinių</text:span><text:span text:style-name="T14"><text:s/>antspaudų ir herbinių ženklų kūrimo taisyklių patvirtinimo“, 14.1 papunkčiu, atsižvelgdama į Vilniaus rajono savivaldybės administracijos Dūkštų seniūnijos 2024 m. sausio 18 d. raštą Nr. A38(1)-99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</text:span><text:span text:style-name="T22">Pritarti Dūkštų herbo etalono, herbinių vėliavų ir herbinio antspaudo heraldiniams projektams (pridedama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ėl 1 punkte įvardytų heraldinių projektų aprobavimo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avivaldybės meras</text:p>
          </table:table-cell>
          <table:table-cell table:style-name="TableCell35">
            <text:p text:style-name="P36">Robert Duchnevič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  <text:p text:style-name="Normal"><text:span text:style-name="T58">Parengė</text:span></text:p>
      <text:p text:style-name="P59">Viešųjų ir tarptautinių ryšių skyriaus vyr. specialistė</text:p>
      <text:p text:style-name="P60">Ilona Leganovič, tel. +370 5 263 6003</text:p>
      <text:p text:style-name="Normal"><text:span text:style-name="T61">el. p. ilona.lega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1-25T11:52:00Z</meta:creation-date>
    <dc:date>2024-01-25T11:52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86" meta:character-count="1420" meta:row-count="160" meta:non-whitespace-character-count="1281"/>
  </office:meta>
</office:document-meta>
</file>