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5.7097in">
        <style:tab-stops>
          <style:tab-stop style:type="left" style:position="5.709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5.7in">
        <style:tab-stops>
          <style:tab-stop style:type="left" style:position="5.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5.7in">
        <style:tab-stops>
          <style:tab-stop style:type="left" style:position="5.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fo:letter-spacing="0.0048in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etter-spacing="0.0048in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  <style:tab-stop style:type="left" style:position="0.7875in"/>
          <style:tab-stop style:type="right" style:position="1.673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262121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fo:color="#000000" fo:letter-spacing="0.0048in" style:font-size-complex="12pt" fo:background-color="#FFFFFF" style:language-asian="lt" style:country-asian="LT"/>
    </style:style>
    <style:style style:name="T68" style:parent-style-name="DefaultParagraphFont" style:family="text">
      <style:text-properties fo:font-weight="bold" style:font-weight-asian="bold" fo:color="#000000" fo:letter-spacing="0.0048in" style:font-size-complex="12pt" fo:background-color="#FFFFFF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fo:letter-spacing="0.0048in" style:font-size-complex="12pt" fo:background-color="#FFFFFF" style:language-asian="lt" style:country-asian="LT"/>
    </style:style>
    <style:style style:name="T1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>2024-08-14</text:p>
      <text:p text:style-name="P8">Nr. TSP-<text:s/></text:p>
      <text:p text:style-name="P9"/>
      <text:p text:style-name="P10">RADVILIŠKIO RAJONO SAVIVALDYBĖS TARYBA</text:p>
      <text:p text:style-name="P11"/>
      <text:p text:style-name="P12">SPRENDIMAS</text:p>
      <text:h text:style-name="P13" text:outline-level="2"><text:span text:style-name="T14">DĖL<text:s/></text:span><text:span text:style-name="T15">RADVILIŠKIO RAJONO SAVIVALDYBĖS TARYBOS <text:s/>2008 M. GRUODŽIO 18 D. SPRENDIMO NR. T-554 „</text:span><text:span text:style-name="T16">DĖL<text:s/></text:span><text:span text:style-name="T17">RADVILIŠKIO RAJONO SAVIVALDYBĖS TERITORIJOJE VEIKIANČIŲ ŠILUMOS TIEKIMO ĮMONIŲ INVESTICINIŲ PLANŲ DERINIMO SU RADVILIŠKIO RAJONO SAVIVALDYBĖS TARYBA TVARKOS APRAŠO TVIRTINIMO</text:span><text:span text:style-name="T18">“<text:s/></text:span><text:span text:style-name="T19">PRIPAŽINIMO NETEKUSIU GALIOS</text:span></text:h>
      <text:p text:style-name="P20"/>
      <text:p text:style-name="P21">2024 m. rugsėjo 12 d. Nr. T-</text:p>
      <text:p text:style-name="P22">Radviliškis</text:p>
      <text:p text:style-name="P23"/>
      <text:p text:style-name="P24">Vadovaudamasi Lietuvos Respublikos vietos savivaldos įstatymo 15 straipsnio 4 dalimi, Lietuvos Respublikos šilumos ūkio įstatymo 8<text:span text:style-name="T25">2</text:span><text:s/>ir 35 straipsniais<text:span text:style-name="T26">, Radviliškio rajon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ripažinti netekusiu galios<text:s/></text:span><text:span text:style-name="T34">Radviliškio rajono<text:s/></text:span><text:span text:style-name="T35">savivaldybės tarybos<text:s/></text:span><text:span text:style-name="T36">2008 m. gruodžio 18</text:span><text:span text:style-name="T37"><text:s/></text:span><text:span text:style-name="T38">d. sprendimą Nr. T-554 „</text:span><text:span text:style-name="T39">Dėl<text:s/></text:span><text:span text:style-name="T40">Radviliškio rajono savivaldybės teritorijoje veikiančių šilumos tiekimo įmonių investicinių planų derinimo su Radviliškio rajono savivaldybės taryba tvarkos aprašo tvir</text:span><text:span text:style-name="T41">tinimo</text:span><text:span text:style-name="T42">“.<text:s/></text:span></text:p>
      <text:p text:style-name="P43"><text:span text:style-name="T44">2</text:span><text:span text:style-name="T45">.</text:span><text:span text:style-name="T46"><text:tab/></text:span><text:span text:style-name="T47">Nurodyti, kad šis</text:span><text:span text:style-name="T48"><text:s/>sprendimas ne vėliau kaip per vieną mėnesį nuo jo įsigaliojimo dienos gali būti skundžiamas paduodant skundą Lietuvos administracinių ginčų komisijos Šiaulių apygardos skyriui adresu: Dvaro g. 81, Šiauliai, arba Regionų a</text:span><text:span text:style-name="T49">dministraciniam teismui bet kuriuose šio teismo rūmuose.</text:span></text:p>
      <text:p text:style-name="P50"/>
      <text:p text:style-name="P51"/>
      <text:p text:style-name="P52"/>
      <text:soft-page-break/>
      <text:p text:style-name="P53">Savivaldybės meras<text:tab/><text:s text:c="2"/>Kazimieras Račkauskis</text:p>
      <text:p text:style-name="P54"/>
      <text:p text:style-name="P55"/>
      <text:p text:style-name="P56"/>
      <text:p text:style-name="P61"><text:span text:style-name="T62">RADVILIŠKIO RAJONO SAVIVALDYBĖS TARYBOS SPRENDIMO PROJEKTO</text:span></text:p>
      <text:h text:style-name="P63" text:outline-level="2"><text:span text:style-name="T64">„</text:span><text:span text:style-name="T65">DĖL<text:s/></text:span><text:span text:style-name="T66">RADVILIŠKIO RAJONO SAVIVALDYBĖS TARYBOS <text:s/>2008 M. GRUODŽIO 18 D. SPRENDIMO NR. T-554 „</text:span><text:span text:style-name="T67">DĖL RADVILIŠKIO RAJONO SAVIVALDYBĖS TERITORIJOJE VEIKIANČIŲ ŠILUMOS TIEKIMO ĮMONIŲ INVESTICINIŲ PLANŲ DERINIMO SU RADVILIŠKIO RAJONO SAVIVALDYBĖS TARYBA TVARKOS APRAŠO TVI</text:span><text:span text:style-name="T68">RTINIMO</text:span><text:span text:style-name="T69">“<text:s/></text:span><text:span text:style-name="T70">PRIPAŽINIMO NETEKUSIU GALIOS</text:span><text:span text:style-name="T71">“<text:s/></text:span></text:h>
      <text:p text:style-name="P72"><text:span text:style-name="T73">AIŠKINAMASIS RAŠTAS</text:span></text:p>
      <text:p text:style-name="P74"/>
      <text:p text:style-name="P75">2024-08-19</text:p>
      <text:p text:style-name="P76">Radviliškis</text:p>
      <text:p text:style-name="P77"/>
      <text:p text:style-name="P78"><text:span text:style-name="T79">1</text:span><text:span text:style-name="T80">.</text:span><text:span text:style-name="T81"><text:tab/></text:span><text:span text:style-name="T82">Projekto rengimą paskatinusios priežastys, parengto sprendimo projekto tikslai ir uždaviniai</text:span><text:span text:style-name="T83">.</text:span></text:p>
      <text:p text:style-name="P84"><text:span text:style-name="T85">Iki 2023 m. spalio 1 d. galiojusioje Lietuvos Respublikos šilumos ūkio</text:span><text:span text:style-name="T86"><text:s/>įstatymo (toliau – Įstatymas) redakcijoje buvo numatyta, kad investiciniai planai derinami su savivaldybės taryba jos nustatyta tvarka (35 str.), todėl Radviliškio rajono savivaldybės taryba 2008 m. gruodžio 18 d. sprendimu Nr. T-554 patvirtino<text:s/></text:span><text:span text:style-name="T87">Radviliški</text:span><text:span text:style-name="T88">o rajono savivaldybės teritorijoje veikiančių šilumos tiekimo įmonių investicinių planų derinimo su Radviliškio rajono savivaldybės taryba tvarkos aprašą<text:s/></text:span><text:span text:style-name="T89">(toliau – Aprašas), kuris nustato Savivaldybės teritorijoje<text:s/></text:span><text:span text:style-name="T90">veikiančių šilumos tiekimo įmonių</text:span><text:span text:style-name="T91"><text:s/>investic</text:span><text:span text:style-name="T92">ijų planų derinimo Savivaldybėje tvarką.<text:s/></text:span></text:p>
      <text:h text:style-name="P93" text:outline-level="6"><text:span text:style-name="T94">Įstatymo 8</text:span><text:span text:style-name="T95">2</text:span><text:span text:style-name="T96"><text:s/>straipsnio 1 p. redakcijoje, galiojančioje nuo 2023 m. spalio 1 d., nurodyta, kad šilumos tiekėjas, siekdamas įgyvendinti šilumos ūkio specialiojo plano tikslus ir priemones, parengia dešimties metų šil</text:span><text:span text:style-name="T97">umos ūkio plėtros investicijų planą ir teikia jį tvirtinti savivaldybės institucijai. Šilumos ūkio plėtros investicijų planas atnaujinamas ne rečiau kaip kas 3 metus ir iki einamųjų metų spalio 1 dienos teikiamas savivaldybės institucijai tvirtinti. Taip p</text:span><text:span text:style-name="T98">at nuo 2023 m. spalio 1 d., įsigaliojus naujos redakcijos Įstatymo nuostatoms, 35 Įstatymo straipsniu nustatoma, kad šilumos tiekėjų investicijos derinamos su savivaldybės institucija ir (ar) Valstybine energetikos reguliavimo taryba Energetikos įstatymo 1</text:span><text:span text:style-name="T99">5 straipsnyje nustatyta tvarka. Įstatymo 35 straipsnyje neliko nuostatos „savivaldybės tarybos nustatyta tvarka“.</text:span></text:h>
      <text:h text:style-name="P100" text:outline-level="6"><text:span text:style-name="T101">Remiantis tuo, kas išdėstyta, darytina išvada – kadangi pasikeitė teisinis reglamentavimas, o Aprašas buvo priimtas, remiantis anksčiau<text:s/></text:span><text:span text:style-name="T102">galiojusia Įstatymo redakcija, kurioje buvo numatyta, kad Savivaldybės taryba turėjo nustatyti investicinių planų derinimo tvarką, siūlytinas Aprašo pripažinimas netekusiu galios, nes jis nebeatitinka galiojančio Įstatymo nuostatų.</text:span><text:span text:style-name="T103"><text:s/></text:span></text:h>
      <text:h text:style-name="P104" text:outline-level="6"><text:span text:style-name="T105">Sprendimo projekto tiks</text:span><text:span text:style-name="T106">las –<text:s/></text:span><text:span text:style-name="T107">pripažinti netekusiu galios<text:s/></text:span><text:span text:style-name="T108">Radviliškio rajono<text:s/></text:span><text:span text:style-name="T109">savivaldybės tarybos 2008 m. gruodžio 18 d. sprendimą Nr. T-554 „</text:span><text:span text:style-name="T110">Dėl<text:s/></text:span><text:span text:style-name="T111">Radviliškio rajono savivaldybės teritorijoje veikiančių šilumos tiekimo įmonių investicinių planų derinimo su Radviliškio rajono saviv</text:span><text:span text:style-name="T112">aldybės taryba tvarkos aprašo tvirtinimo</text:span><text:span text:style-name="T113">“.<text:s/></text:span></text:h>
      <text:p text:style-name="P114"><text:span text:style-name="T115">2</text:span><text:span text:style-name="T116">.</text:span><text:span text:style-name="T117"><text:tab/>Projekto iniciatoriai (institucija, asmenys ar piliečių atstovai) ir rengėjai.</text:span></text:p>
      <text:p text:style-name="P118"><text:span text:style-name="T119">Projekto iniciatorius ir rengėjas – Radviliškio rajono savivaldybės administracijos Investicijų ir turto valdymo skyrius.</text:span></text:p>
      <text:p text:style-name="P120"><text:span text:style-name="T121">3</text:span><text:span text:style-name="T122">.</text:span><text:span text:style-name="T123"><text:tab/></text:span><text:span text:style-name="T124">Kaip šiuo metu yra reguliuojami sprendimo projekte aptarti teisiniai santykiai.</text:span></text:p>
      <text:p text:style-name="P125"><text:span text:style-name="T126">Sprendimo projektas parengtas <text:s/>vadovaujantis<text:s/></text:span><text:span text:style-name="T127">Lietuvos Respublikos vietos savivaldos įstatymo 15 straipsnio 4 dalies nuostata, kuri numato – jeigu teisės aktuose yra nustatyt</text:span><text:span text:style-name="T128">a papildomų įgaliojimų savivaldybei, sprendimų dėl tokių įgaliojimų vykdymo priėmimo iniciatyva, neperžengiant nustatytų įgaliojimų, priklauso savivaldybės tarybai ir Lietuvos Respublikos šilumos ūkio įstatymo 8</text:span><text:span text:style-name="T129">2</text:span><text:span text:style-name="T130"><text:s/>bei 35 straipsnių nuostatomis, kurios numat</text:span><text:span text:style-name="T131">o, jog šilumos tiekėjo investicijos <text:s/>derinamos su savivaldybės institucija.<text:s/></text:span></text:p>
      <text:p text:style-name="P132"><text:span text:style-name="T133">4</text:span><text:span text:style-name="T134">.</text:span><text:span text:style-name="T135"><text:tab/>Kokios siūlomos naujos teisinio reguliavimo nuostatos, kokių teigiamų rezultatų laukiama.</text:span></text:p>
      <text:p text:style-name="P136"><text:span text:style-name="T137">Priėmus sprendimą bus įgyvendintos Lietuvos Respublikos šilumos ūkio įstatymo nuos</text:span><text:span text:style-name="T138">tatos.</text:span></text:p>
      <text:p text:style-name="P139"><text:span text:style-name="T140">5</text:span><text:span text:style-name="T141">. Galimos neigiamos priimto sprendimo projekto pasekmės ir kokių priemonių reikėtų imtis, kad tokių pasekmių būtų išvengta.</text:span><text:span text:style-name="T142"><text:s/></text:span></text:p>
      <text:p text:style-name="P143"><text:span text:style-name="T144">Neigiamų pasekmių nebus.<text:s/></text:span></text:p>
      <text:p text:style-name="P145"><text:span text:style-name="T146">6</text:span><text:span text:style-name="T147">.</text:span><text:span text:style-name="T148"><text:tab/>Kokius teisės aktus būtina priimti, kokius galiojančius teisės aktus būtina pakeisti a</text:span><text:span text:style-name="T149">r pripažinti netekusiais galios priėmus sprendimo projektą.</text:span></text:p>
      <text:p text:style-name="P150"><text:span text:style-name="T151">Priėmus teikiamą tarybos sprendimą, bus pripažintas netekusiu galios</text:span><text:span text:style-name="T152"><text:s/></text:span><text:span text:style-name="T153">Radviliškio rajono<text:s/></text:span><text:span text:style-name="T154">savivaldybės tarybos 2008 m. gruodžio 18 d. sprendimas Nr. T-554 „</text:span><text:span text:style-name="T155">Dėl<text:s/></text:span><text:span text:style-name="T156">Radviliškio rajono savivaldybės<text:s/></text:span><text:span text:style-name="T157">teritorijoje veikiančių šilumos tiekimo įmonių investicinių planų derinimo su Radviliškio rajono savivaldybės taryba tvarkos aprašo tvirtinimo</text:span><text:span text:style-name="T158">“</text:span><text:span text:style-name="T159">.</text:span></text:p>
      <text:p text:style-name="P160"><text:span text:style-name="T161">Sprendimui įgyvendinti papildomų teisės aktų priimti ar pakeisti nereikia.</text:span></text:p>
      <text:p text:style-name="P162"><text:span text:style-name="T163">7</text:span><text:span text:style-name="T164">.</text:span><text:span text:style-name="T165"><text:tab/>Sprendimo projektui įgyvendin</text:span><text:span text:style-name="T166">ti reikalingos lėšos, finansavimo šaltiniai.</text:span></text:p>
      <text:p text:style-name="P167"><text:span text:style-name="T168">Sprendimo projektui įgyvendinti lėšos nereikalingos</text:span><text:span text:style-name="T169">.</text:span></text:p>
      <text:p text:style-name="P170"><text:span text:style-name="T171">8</text:span><text:span text:style-name="T172">.</text:span><text:span text:style-name="T173"><text:tab/>Sprendimo projekto rengimo metu gauti specialistų vertinimai ir išvados.</text:span></text:p>
      <text:p text:style-name="P174"><text:span text:style-name="T175">Sprendimo projektas</text:span><text:span text:style-name="T176"><text:s/></text:span><text:span text:style-name="T177">suderintas su savivaldybės juristu, kalbininku, administra</text:span><text:span text:style-name="T178">cijos direktore, meru ir vicemerais.</text:span></text:p>
      <text:p text:style-name="P179"><text:span text:style-name="T180">9</text:span><text:span text:style-name="T181">.</text:span><text:span text:style-name="T182"><text:tab/>Numatomo teisinio reguliavimo poveikio vertinimo rezultatai.</text:span></text:p>
      <text:p text:style-name="P183"><text:span text:style-name="T184">Nenumatomi.</text:span></text:p>
      <text:p text:style-name="P185"><text:span text:style-name="T186">10</text:span><text:span text:style-name="T187">.</text:span><text:span text:style-name="T188"><text:tab/>Sprendimo projekto antikorupcinis vertinimas.</text:span></text:p>
      <text:p text:style-name="P189"><text:span text:style-name="T190">Korupcijos pasireiškimo tikimybė nenustatyta</text:span><text:span text:style-name="T191">.</text:span></text:p>
      <text:p text:style-name="P192"><text:span text:style-name="T193">11</text:span><text:span text:style-name="T194">.</text:span><text:span text:style-name="T195"><text:tab/>Kiti, iniciatoriaus nuomone,<text:s/></text:span><text:span text:style-name="T196">reikalingi pagrindimai ir paaiškinimai.</text:span></text:p>
      <text:p text:style-name="P197"><text:span text:style-name="T198">Nėra.</text:span></text:p>
      <text:p text:style-name="P199"><text:span text:style-name="T200">12</text:span><text:span text:style-name="T201">.</text:span><text:span text:style-name="T202"><text:tab/>Pridedami dokumentai.</text:span></text:p>
      <text:p text:style-name="P203">Nėra.<text:s/></text:p>
      <text:p text:style-name="P204"/>
      <text:p text:style-name="P205"/>
      <text:p text:style-name="P206"/>
      <text:p text:style-name="P207"><text:span text:style-name="T208">Investicijų ir turto valdymo skyriaus vyriausioji specialistė</text:span><text:span text:style-name="T209"><text:tab/><text:s text:c="2"/>Justė Kriuk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4-08-22T07:35:00Z</meta:creation-date>
    <dc:date>2024-08-22T07:35:00Z</dc:date>
    <meta:print-date>2018-11-15T07:53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746" meta:character-count="6329" meta:row-count="100" meta:non-whitespace-character-count="5628"/>
  </office:meta>
</office:document-meta>
</file>