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-0.0006in" fo:text-indent="0.4923in"/>
    </style:style>
    <style:style style:name="P80" style:parent-style-name="Normal" style:family="paragraph">
      <style:paragraph-properties fo:text-align="justify" fo:margin-right="-0.0006in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006in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P248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text-position="super 66.6%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en" style:country-asian="GB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en" style:country-asian="GB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P35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style:text-position="super 66.6%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style:font-size-complex="12pt" style:language-asian="en" style:country-asian="GB"/>
    </style:style>
    <style:style style:name="T463" style:parent-style-name="DefaultParagraphFont" style:family="text">
      <style:text-properties style:text-position="super 66.6%" style:font-size-complex="12pt" style:language-asian="en" style:country-asian="GB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468" style:parent-style-name="DefaultParagraphFont" style:family="text">
      <style:text-properties style:font-size-complex="12pt" style:language-asian="en" style:country-asian="GB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en" style:country-asian="GB"/>
    </style:style>
    <style:style style:name="T471" style:parent-style-name="DefaultParagraphFont" style:family="text">
      <style:text-properties style:text-position="super 66.6%" style:font-size-complex="12pt" style:language-asian="en" style:country-asian="GB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en" style:country-asian="GB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en" style:country-asian="GB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style:font-size-complex="12pt" style:language-asian="en" style:country-asian="GB"/>
    </style:style>
    <style:style style:name="T478" style:parent-style-name="DefaultParagraphFont" style:family="text">
      <style:text-properties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T481" style:parent-style-name="DefaultParagraphFont" style:family="text">
      <style:text-properties style:text-position="super 66.6%" style:font-size-complex="12pt" style:language-asian="en" style:country-asian="GB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en" style:country-asian="GB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en" style:country-asian="GB"/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style:text-position="super 66.6%" style:font-size-complex="12pt" style:language-asian="en" style:country-asian="GB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style:font-size-complex="12pt" style:language-asian="en" style:country-asian="GB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size-complex="12pt" style:language-asian="en" style:country-asian="GB"/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style:font-size-complex="12pt" style:language-asian="en" style:country-asian="GB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7" style:parent-style-name="DefaultParagraphFont" style:family="text">
      <style:text-properties style:font-size-complex="12pt" style:language-asian="en" style:country-asian="GB"/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style:font-size-complex="12pt" style:language-asian="en" style:country-asian="GB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FF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13in" style:font-size-complex="12pt"/>
    </style:style>
    <style:style style:name="T542" style:parent-style-name="DefaultParagraphFont" style:family="text">
      <style:text-properties style:font-weight-complex="bold" fo:letter-spacing="-0.0013in" style:font-size-complex="12pt"/>
    </style:style>
    <style:style style:name="T543" style:parent-style-name="DefaultParagraphFont" style:family="text">
      <style:text-properties fo:letter-spacing="-0.0013in" style:font-size-complex="12pt"/>
    </style:style>
    <style:style style:name="T544" style:parent-style-name="DefaultParagraphFont" style:family="text">
      <style:text-properties style:font-weight-complex="bold" fo:letter-spacing="-0.0013in" style:font-size-complex="12pt"/>
    </style:style>
    <style:style style:name="T545" style:parent-style-name="DefaultParagraphFont" style:family="text">
      <style:text-properties fo:letter-spacing="-0.0013in" style:font-size-complex="12pt"/>
    </style:style>
    <style:style style:name="T5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7" style:parent-style-name="DefaultParagraphFont" style:family="text">
      <style:text-properties fo:letter-spacing="-0.0013in"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 style:language-asian="en" style:country-asian="GB"/>
    </style:style>
    <style:style style:name="T550" style:parent-style-name="DefaultParagraphFont" style:family="text">
      <style:text-properties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en" style:country-asian="GB"/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style:text-position="super 66.6%" style:font-size-complex="12pt" style:language-asian="en" style:country-asian="GB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text-align="justify" fo:margin-right="-0.0006in" fo:text-indent="0.4923in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P586" style:parent-style-name="Normal" style:family="paragraph">
      <style:paragraph-properties fo:text-align="justify" fo:margin-right="-0.0006in" fo:text-indent="0.4923in"/>
    </style:style>
    <style:style style:name="P587" style:parent-style-name="Normal" style:family="paragraph">
      <style:paragraph-properties fo:text-align="justify" fo:margin-right="-0.0006in" fo:text-indent="0.4923in"/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2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style:font-weight-complex="bold" fo:color="#000000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fo:color="#000000" style:font-size-complex="12pt"/>
    </style:style>
    <style:style style:name="T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 style:font-size-complex="12p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font-size-complex="12pt"/>
    </style:style>
    <style:style style:name="T662" style:parent-style-name="DefaultParagraphFont" style:family="text">
      <style:text-properties fo:font-weight="bold" style:font-weight-asian="bold" fo:color="#000000" style:font-size-complex="12p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asian="Calibri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weight-complex="bold" style:font-size-complex="12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name-asian="Calibri" style:font-weight-complex="bold" style:font-size-complex="12pt"/>
    </style:style>
    <style:style style:name="T672" style:parent-style-name="DefaultParagraphFont" style:family="text">
      <style:text-properties style:font-name-asian="Calibri" style:font-weight-complex="bold" style:font-size-complex="12pt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weight-complex="bold" fo:color="#000000" style:font-size-complex="12pt"/>
    </style:style>
    <style:style style:name="T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680" style:parent-style-name="DefaultParagraphFont" style:family="text">
      <style:text-properties style:font-name-asian="Calibri" style:font-weight-complex="bold" fo:color="#000000" style:font-size-complex="12pt"/>
    </style:style>
    <style:style style:name="T681" style:parent-style-name="DefaultParagraphFont" style:family="text">
      <style:text-properties style:font-name-asian="Calibri" style:font-weight-complex="bold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weight-complex="bold" style:font-size-complex="12pt"/>
    </style:style>
    <style:style style:name="T6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T688" style:parent-style-name="DefaultParagraphFont" style:family="text">
      <style:text-properties style:font-name-asian="Calibri" style:font-weight-complex="bold"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T691" style:parent-style-name="DefaultParagraphFont" style:family="text">
      <style:text-properties style:font-name-asian="Calibri" style:font-weight-complex="bold" style:font-size-complex="12pt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fo:color="#000000" style:font-size-complex="12pt"/>
    </style:style>
    <style:style style:name="T698" style:parent-style-name="DefaultParagraphFont" style:family="text">
      <style:text-properties style:font-weight-complex="bold" fo:color="#000000" style:font-size-complex="12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font-weight-complex="bold" fo:color="#000000" style:font-size-complex="12pt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weight-complex="bold" fo:color="#000000"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T710" style:parent-style-name="DefaultParagraphFont" style:family="text">
      <style:text-properties style:font-weight-complex="bold" fo:color="#000000" style:font-size-complex="12pt"/>
    </style:style>
    <style:style style:name="T711" style:parent-style-name="DefaultParagraphFont" style:family="text">
      <style:text-properties style:font-weight-complex="bold" fo:color="#000000" style:font-size-complex="12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717" style:parent-style-name="DefaultParagraphFont" style:family="text">
      <style:text-properties style:font-weight-complex="bold" fo:color="#000000" style:font-size-complex="12pt"/>
    </style:style>
    <style:style style:name="T718" style:parent-style-name="DefaultParagraphFont" style:family="text">
      <style:text-properties style:font-weight-complex="bold" fo:color="#000000" style:font-size-complex="12pt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name-asian="Calibri" style:font-weight-complex="bold" style:font-size-complex="12pt"/>
    </style:style>
    <style:style style:name="T721" style:parent-style-name="DefaultParagraphFont" style:family="text">
      <style:text-properties style:font-name-asian="Calibri" style:font-weight-complex="bold" style:font-size-complex="12pt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weight-complex="bold" style:font-size-complex="12pt"/>
    </style:style>
    <style:style style:name="T72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name-asian="Calibri" style:font-weight-complex="bold" style:font-size-complex="12pt"/>
    </style:style>
    <style:style style:name="T727" style:parent-style-name="DefaultParagraphFont" style:family="text">
      <style:text-properties style:font-name-asian="Calibri" style:font-weight-complex="bold" style:font-size-complex="12pt"/>
    </style:style>
    <style:style style:name="T7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weight-complex="bold" style:font-size-complex="12pt"/>
    </style:style>
    <style:style style:name="T730" style:parent-style-name="DefaultParagraphFont" style:family="text">
      <style:text-properties style:font-name-asian="Calibri" style:font-weight-complex="bold" style:font-size-complex="12pt"/>
    </style:style>
    <style:style style:name="T73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34" style:parent-style-name="DefaultParagraphFont" style:family="text">
      <style:text-properties style:font-name-asian="Calibri" style:font-weight-complex="bold" style:font-size-complex="12pt"/>
    </style:style>
    <style:style style:name="T73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3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37" style:parent-style-name="DefaultParagraphFont" style:family="text">
      <style:text-properties style:font-weight-complex="bold" fo:color="#000000" style:font-size-complex="12pt"/>
    </style:style>
    <style:style style:name="T73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39" style:parent-style-name="DefaultParagraphFont" style:family="text">
      <style:text-properties style:font-weight-complex="bold" fo:color="#000000" style:font-size-complex="12pt"/>
    </style:style>
    <style:style style:name="T7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1" style:parent-style-name="DefaultParagraphFont" style:family="text">
      <style:text-properties style:font-weight-complex="bold" fo:color="#000000" style:font-size-complex="12pt"/>
    </style:style>
    <style:style style:name="T74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3" style:parent-style-name="DefaultParagraphFont" style:family="text">
      <style:text-properties style:font-name-asian="Calibri" style:font-weight-complex="bold" style:font-size-complex="12pt"/>
    </style:style>
    <style:style style:name="T74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5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5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6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6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6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7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8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8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9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92" style:parent-style-name="Normal" style:family="paragraph">
      <style:paragraph-properties fo:text-align="justify" fo:text-indent="0.5in"/>
    </style:style>
    <style:style style:name="T79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9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797" style:parent-style-name="DefaultParagraphFont" style:family="text">
      <style:text-properties style:font-weight-complex="bold" fo:color="#000000" fo:letter-spacing="-0.0013in" style:font-size-complex="12pt"/>
    </style:style>
    <style:style style:name="T798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79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01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02" style:parent-style-name="DefaultParagraphFont" style:family="text">
      <style:text-properties style:font-weight-complex="bold" fo:color="#000000" fo:letter-spacing="-0.0013in" style:font-size-complex="12pt"/>
    </style:style>
    <style:style style:name="T803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0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05" style:parent-style-name="DefaultParagraphFont" style:family="text">
      <style:text-properties style:font-weight-complex="bold" fo:color="#000000" style:font-size-complex="12pt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807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08" style:parent-style-name="DefaultParagraphFont" style:family="text">
      <style:text-properties style:font-weight-complex="bold" fo:color="#000000" fo:letter-spacing="-0.0013in" style:font-size-complex="12pt"/>
    </style:style>
    <style:style style:name="T809" style:parent-style-name="DefaultParagraphFont" style:family="text">
      <style:text-properties style:font-weight-complex="bold" fo:color="#000000" fo:letter-spacing="-0.0013in" style:font-size-complex="12pt"/>
    </style:style>
    <style:style style:name="T810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1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12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1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815" style:parent-style-name="DefaultParagraphFont" style:family="text">
      <style:text-properties style:font-weight-complex="bold" fo:color="#000000" fo:letter-spacing="-0.0013in" style:font-size-complex="12pt"/>
    </style:style>
    <style:style style:name="T816" style:parent-style-name="DefaultParagraphFont" style:family="text">
      <style:text-properties style:font-weight-complex="bold" fo:color="#000000" fo:letter-spacing="-0.0013in" style:font-size-complex="12p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1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2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3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3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83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835" style:parent-style-name="Normal" style:family="paragraph">
      <style:paragraph-properties fo:widows="0" fo:orphans="0" fo:text-align="justify" fo:text-indent="0.5in"/>
      <style:text-properties fo:hyphenate="false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837" style:parent-style-name="DefaultParagraphFont" style:family="text">
      <style:text-properties style:font-weight-complex="bold" fo:color="#000000" style:font-size-complex="12pt"/>
    </style:style>
    <style:style style:name="T8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weight-complex="bold" fo:color="#000000" style:font-size-complex="12pt"/>
    </style:style>
    <style:style style:name="P841" style:parent-style-name="Normal" style:family="paragraph">
      <style:paragraph-properties fo:widows="0" fo:orphans="0" fo:text-align="justify" fo:text-indent="0.5in"/>
      <style:text-properties fo:hyphenate="false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P846" style:parent-style-name="Normal" style:family="paragraph">
      <style:paragraph-properties fo:widows="0" fo:orphans="0" fo:text-align="justify" fo:text-indent="0.5in"/>
      <style:text-properties fo:hyphenate="false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8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P851" style:parent-style-name="Normal" style:family="paragraph">
      <style:paragraph-properties fo:widows="0" fo:orphans="0" fo:text-align="justify" fo:text-indent="0.5in"/>
      <style:text-properties fo:hyphenate="false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T853" style:parent-style-name="DefaultParagraphFont" style:family="text">
      <style:text-properties style:font-weight-complex="bold" fo:color="#000000" style:font-size-complex="12pt"/>
    </style:style>
    <style:style style:name="T8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5" style:parent-style-name="DefaultParagraphFont" style:family="text">
      <style:text-properties style:font-weight-complex="bold" style:font-size-complex="12pt" style:language-asian="ar" style:country-asian="SA"/>
    </style:style>
    <style:style style:name="T856" style:parent-style-name="DefaultParagraphFont" style:family="text">
      <style:text-properties style:font-weight-complex="bold" style:font-size-complex="12pt" style:language-asian="ar" style:country-asian="SA"/>
    </style:style>
    <style:style style:name="P857" style:parent-style-name="Normal" style:family="paragraph">
      <style:paragraph-properties fo:widows="0" fo:orphans="0" fo:text-align="justify" fo:text-indent="0.5in"/>
      <style:text-properties fo:hyphenate="false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8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3" style:parent-style-name="Normal" style:family="paragraph">
      <style:paragraph-properties fo:widows="0" fo:orphans="0" fo:text-align="justify" fo:text-indent="0.5in"/>
      <style:text-properties fo:hyphenate="false"/>
    </style:style>
    <style:style style:name="T8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text-indent="0.5in"/>
      <style:text-properties fo:hyphenate="false"/>
    </style:style>
    <style:style style:name="T868" style:parent-style-name="DefaultParagraphFont" style:family="text">
      <style:text-properties style:font-weight-complex="bold" style:font-size-complex="12pt" style:language-asian="ar" style:country-asian="SA"/>
    </style:style>
    <style:style style:name="T869" style:parent-style-name="DefaultParagraphFont" style:family="text">
      <style:text-properties style:font-weight-complex="bold" style:font-size-complex="12pt" style:language-asian="ar" style:country-asian="SA"/>
    </style:style>
    <style:style style:name="T8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ar" style:country-asian="SA"/>
    </style:style>
    <style:style style:name="T8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ar" style:country-asian="SA"/>
    </style:style>
    <style:style style:name="T87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75" style:parent-style-name="DefaultParagraphFont" style:family="text">
      <style:text-properties style:font-weight-complex="bold" style:font-size-complex="12pt" style:language-asian="ar" style:country-asian="SA"/>
    </style:style>
    <style:style style:name="P876" style:parent-style-name="Normal" style:family="paragraph">
      <style:paragraph-properties fo:widows="0" fo:orphans="0" fo:text-align="justify" fo:text-indent="0.5in"/>
      <style:text-properties fo:hyphenate="false"/>
    </style:style>
    <style:style style:name="T877" style:parent-style-name="DefaultParagraphFont" style:family="text">
      <style:text-properties style:font-weight-complex="bold" style:font-size-complex="12pt" style:language-asian="ar" style:country-asian="SA"/>
    </style:style>
    <style:style style:name="T878" style:parent-style-name="DefaultParagraphFont" style:family="text">
      <style:text-properties style:font-weight-complex="bold" style:font-size-complex="12pt" style:language-asian="ar" style:country-asian="SA"/>
    </style:style>
    <style:style style:name="T8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ar" style:country-asian="SA"/>
    </style:style>
    <style:style style:name="P881" style:parent-style-name="Normal" style:family="paragraph">
      <style:paragraph-properties fo:widows="0" fo:orphans="0" fo:text-align="justify" fo:text-indent="0.5in"/>
      <style:text-properties fo:hyphenate="false"/>
    </style:style>
    <style:style style:name="T882" style:parent-style-name="DefaultParagraphFont" style:family="text">
      <style:text-properties style:font-weight-complex="bold" fo:color="#000000" style:font-size-complex="12pt"/>
    </style:style>
    <style:style style:name="T883" style:parent-style-name="DefaultParagraphFont" style:family="text">
      <style:text-properties style:font-weight-complex="bold" fo:color="#000000" style:font-size-complex="12pt"/>
    </style:style>
    <style:style style:name="T8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P8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87" style:parent-style-name="DefaultParagraphFont" style:family="text">
      <style:text-properties style:font-weight-complex="bold" fo:color="#000000" style:font-size-complex="12pt"/>
    </style:style>
    <style:style style:name="T888" style:parent-style-name="DefaultParagraphFont" style:family="text">
      <style:text-properties style:font-weight-complex="bold" fo:color="#000000" style:font-size-complex="12pt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style:font-name-asian="Calibri" style:font-weight-complex="bold" fo:color="#000000" style:font-size-complex="12pt"/>
    </style:style>
    <style:style style:name="T893" style:parent-style-name="DefaultParagraphFont" style:family="text">
      <style:text-properties style:font-name-asian="Calibri" style:font-weight-complex="bold" fo:color="#000000" style:font-size-complex="12pt"/>
    </style:style>
    <style:style style:name="T8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6" style:parent-style-name="DefaultParagraphFont" style:family="text">
      <style:text-properties style:font-name-asian="Calibri" style:font-weight-complex="bold" fo:color="#000000" style:font-size-complex="12pt"/>
    </style:style>
    <style:style style:name="T8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name-asian="Calibri" style:font-weight-complex="bold" fo:color="#000000" style:font-size-complex="12pt"/>
    </style:style>
    <style:style style:name="T899" style:parent-style-name="DefaultParagraphFont" style:family="text">
      <style:text-properties style:font-name-asian="Calibri" style:font-weight-complex="bold" fo:color="#000000" style:font-size-complex="12pt"/>
    </style:style>
    <style:style style:name="T90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name-asian="Calibri" style:font-weight-complex="bold" fo:color="#000000" style:font-size-complex="12p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font-name-asian="Calibri" style:font-weight-complex="bold" fo:color="#000000" style:font-size-complex="12pt"/>
    </style:style>
    <style:style style:name="T904" style:parent-style-name="DefaultParagraphFont" style:family="text">
      <style:text-properties style:font-name-asian="Calibri" style:font-weight-complex="bold" fo:color="#000000" style:font-size-complex="12pt"/>
    </style:style>
    <style:style style:name="T9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name-asian="Calibri" style:font-weight-complex="bold" fo:color="#000000" style:font-size-complex="12pt"/>
    </style:style>
    <style:style style:name="T90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name-asian="Calibri" style:font-weight-complex="bold" fo:color="#000000" style:font-size-complex="12pt"/>
    </style:style>
    <style:style style:name="T91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name-asian="Calibri" style:font-weight-complex="bold" fo:color="#000000" style:font-size-complex="12pt"/>
    </style:style>
    <style:style style:name="T91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13" style:parent-style-name="DefaultParagraphFont" style:family="text">
      <style:text-properties style:font-name-asian="Calibri" style:font-weight-complex="bold" fo:color="#000000" style:font-size-complex="12pt"/>
    </style:style>
    <style:style style:name="T914" style:parent-style-name="DefaultParagraphFont" style:family="text">
      <style:text-properties style:font-name-asian="Calibri" style:font-weight-complex="bold" fo:color="#000000" style:font-size-complex="12pt"/>
    </style:style>
    <style:style style:name="T91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weight-complex="bold" fo:color="#000000" style:font-size-complex="12pt"/>
    </style:style>
    <style:style style:name="T91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style:font-name-asian="Calibri" style:font-weight-complex="bold" style:font-size-complex="12pt"/>
    </style:style>
    <style:style style:name="T920" style:parent-style-name="DefaultParagraphFont" style:family="text">
      <style:text-properties style:font-name-asian="Calibri" style:font-weight-complex="bold" style:font-size-complex="12pt"/>
    </style:style>
    <style:style style:name="T9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923" style:parent-style-name="DefaultParagraphFont" style:family="text">
      <style:text-properties style:font-name-asian="Calibri" style:font-weight-complex="bold" style:font-size-complex="12pt"/>
    </style:style>
    <style:style style:name="T924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925" style:parent-style-name="DefaultParagraphFont" style:family="text">
      <style:text-properties style:font-weight-complex="bold" fo:color="#000000" fo:letter-spacing="-0.0013in" style:font-size-complex="12pt"/>
    </style:style>
    <style:style style:name="T926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927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T928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92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930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931" style:parent-style-name="DefaultParagraphFont" style:family="text">
      <style:text-properties style:font-weight-complex="bold" fo:color="#000000" fo:letter-spacing="-0.0013in" style:font-size-complex="12pt"/>
    </style:style>
    <style:style style:name="T932" style:parent-style-name="DefaultParagraphFont" style:family="text">
      <style:text-properties style:font-name-asian="Calibri" style:font-weight-complex="bold" style:font-style-complex="italic" fo:color="#000000" fo:letter-spacing="-0.0013in" style:font-size-complex="12pt"/>
    </style:style>
    <style:style style:name="T933" style:parent-style-name="DefaultParagraphFont" style:family="text">
      <style:text-properties style:font-name-asian="Calibri" style:font-weight-complex="bold" style:font-size-complex="12pt"/>
    </style:style>
    <style:style style:name="T9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weight-complex="bold" style:font-size-complex="12pt"/>
    </style:style>
    <style:style style:name="T936" style:parent-style-name="DefaultParagraphFont" style:family="text">
      <style:text-properties style:font-name-asian="Calibri" style:font-weight-complex="bold" style:font-size-complex="12pt"/>
    </style:style>
    <style:style style:name="T93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938" style:parent-style-name="DefaultParagraphFont" style:family="text">
      <style:text-properties style:font-name-asian="Calibri" style:font-weight-complex="bold" style:font-size-complex="12pt"/>
    </style:style>
    <style:style style:name="T939" style:parent-style-name="DefaultParagraphFont" style:family="text">
      <style:text-properties style:font-weight-complex="bold" fo:color="#000000" style:font-size-complex="12pt"/>
    </style:style>
    <style:style style:name="T940" style:parent-style-name="DefaultParagraphFont" style:family="text">
      <style:text-properties style:font-weight-complex="bold" fo:color="#000000" style:font-size-complex="12pt"/>
    </style:style>
    <style:style style:name="T94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name-asian="Calibri" style:font-weight-complex="bold" style:font-size-complex="12pt"/>
    </style:style>
    <style:style style:name="T945" style:parent-style-name="DefaultParagraphFont" style:family="text">
      <style:text-properties style:font-weight-complex="bold" fo:color="#000000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P947" style:parent-style-name="Normal" style:family="paragraph">
      <style:paragraph-properties fo:text-align="justify" fo:text-indent="0.5in"/>
    </style:style>
    <style:style style:name="T948" style:parent-style-name="DefaultParagraphFont" style:family="text">
      <style:text-properties style:font-name-asian="Calibri" style:font-weight-complex="bold" fo:color="#000000" style:font-size-complex="12pt"/>
    </style:style>
    <style:style style:name="T949" style:parent-style-name="DefaultParagraphFont" style:family="text">
      <style:text-properties style:font-name-asian="Calibri" style:font-weight-complex="bold" fo:color="#000000" style:font-size-complex="12pt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style:font-name-asian="Calibri" style:font-weight-complex="bold" fo:color="#000000" style:font-size-complex="12p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style:font-name-asian="Calibri" style:font-weight-complex="bold" fo:color="#000000" style:font-size-complex="12pt"/>
    </style:style>
    <style:style style:name="T954" style:parent-style-name="DefaultParagraphFont" style:family="text">
      <style:text-properties style:font-name-asian="Calibri" style:font-weight-complex="bold" fo:color="#000000" style:font-size-complex="12pt"/>
    </style:style>
    <style:style style:name="T9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6" style:parent-style-name="DefaultParagraphFont" style:family="text">
      <style:text-properties style:font-name-asian="Calibri" style:font-weight-complex="bold" fo:color="#000000" style:font-size-complex="12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name-asian="Calibri" style:font-weight-complex="bold" fo:color="#000000" style:font-size-complex="12pt"/>
    </style:style>
    <style:style style:name="T959" style:parent-style-name="DefaultParagraphFont" style:family="text">
      <style:text-properties style:font-name-asian="Calibri" style:font-weight-complex="bold" fo:color="#000000" style:font-size-complex="12pt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1" style:parent-style-name="DefaultParagraphFont" style:family="text">
      <style:text-properties style:font-name-asian="Calibri" style:font-weight-complex="bold" fo:color="#000000" style:font-size-complex="12pt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style:font-name-asian="Calibri" style:font-weight-complex="bold" fo:color="#000000" style:font-size-complex="12pt"/>
    </style:style>
    <style:style style:name="T964" style:parent-style-name="DefaultParagraphFont" style:family="text">
      <style:text-properties style:font-name-asian="Calibri" style:font-weight-complex="bold" fo:color="#000000" style:font-size-complex="12pt"/>
    </style:style>
    <style:style style:name="T9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weight-complex="bold" fo:color="#000000" style:font-size-complex="12p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style:font-name-asian="Calibri" style:font-weight-complex="bold" fo:color="#000000" style:font-size-complex="12pt"/>
    </style:style>
    <style:style style:name="T969" style:parent-style-name="DefaultParagraphFont" style:family="text">
      <style:text-properties style:font-name-asian="Calibri" style:font-weight-complex="bold" fo:color="#000000" style:font-size-complex="12pt"/>
    </style:style>
    <style:style style:name="T9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weight-complex="bold" style:font-size-complex="12pt"/>
    </style:style>
    <style:style style:name="T9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weight-complex="bold" style:font-size-complex="12pt"/>
    </style:style>
    <style:style style:name="T974" style:parent-style-name="DefaultParagraphFont" style:family="text">
      <style:text-properties style:font-name-asian="Calibri" style:font-weight-complex="bold" style:font-size-complex="12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font-name-asian="Calibri" style:font-weight-complex="bold" style:font-size-complex="12pt"/>
    </style:style>
    <style:style style:name="T977" style:parent-style-name="DefaultParagraphFont" style:family="text">
      <style:text-properties style:font-name-asian="Calibri" style:font-weight-complex="bold" style:font-size-complex="12pt"/>
    </style:style>
    <style:style style:name="T9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9" style:parent-style-name="DefaultParagraphFont" style:family="text">
      <style:text-properties style:font-name-asian="Calibri" style:font-weight-complex="bold" style:font-size-complex="12pt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1" style:parent-style-name="DefaultParagraphFont" style:family="text">
      <style:text-properties style:font-name-asian="Calibri"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name-asian="Calibri" style:font-weight-complex="bold" style:font-size-complex="12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name-asian="Calibri" style:font-weight-complex="bold" style:font-size-complex="12pt"/>
    </style:style>
    <style:style style:name="T987" style:parent-style-name="DefaultParagraphFont" style:family="text">
      <style:text-properties style:font-name-asian="Calibri" style:font-weight-complex="bold" style:font-size-complex="12pt"/>
    </style:style>
    <style:style style:name="T9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9" style:parent-style-name="DefaultParagraphFont" style:family="text">
      <style:text-properties style:font-name-asian="Calibri" style:font-weight-complex="bold" style:font-size-complex="12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name-asian="Calibri" style:font-weight-complex="bold" style:font-size-complex="12pt"/>
    </style:style>
    <style:style style:name="T992" style:parent-style-name="DefaultParagraphFont" style:family="text">
      <style:text-properties style:font-name-asian="Calibri" style:font-weight-complex="bold" style:font-size-complex="12pt"/>
    </style:style>
    <style:style style:name="T9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4" style:parent-style-name="DefaultParagraphFont" style:family="text">
      <style:text-properties style:font-name-asian="Calibri" style:font-weight-complex="bold" style:font-size-complex="12p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style:font-name-asian="Calibri" style:font-weight-complex="bold" style:font-size-complex="12pt"/>
    </style:style>
    <style:style style:name="T997" style:parent-style-name="DefaultParagraphFont" style:family="text">
      <style:text-properties style:font-name-asian="Calibri" style:font-weight-complex="bold" style:font-size-complex="12pt"/>
    </style:style>
    <style:style style:name="T9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9" style:parent-style-name="DefaultParagraphFont" style:family="text">
      <style:text-properties style:font-name-asian="Calibri" style:font-weight-complex="bold" style:font-size-complex="12pt"/>
    </style:style>
    <style:style style:name="T10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2" style:parent-style-name="DefaultParagraphFont" style:family="text">
      <style:text-properties style:font-name-asian="Calibri" style:font-weight-complex="bold" style:font-size-complex="12pt"/>
    </style:style>
    <style:style style:name="P1003" style:parent-style-name="Normal" style:family="paragraph">
      <style:paragraph-properties fo:text-align="justify" fo:text-indent="0.5in"/>
    </style:style>
    <style:style style:name="T1004" style:parent-style-name="DefaultParagraphFont" style:family="text">
      <style:text-properties style:font-name-asian="Calibri" style:font-weight-complex="bold" style:font-size-complex="12pt"/>
    </style:style>
    <style:style style:name="T1005" style:parent-style-name="DefaultParagraphFont" style:family="text">
      <style:text-properties style:font-name-asian="Calibri" style:font-weight-complex="bold" style:font-size-complex="12pt"/>
    </style:style>
    <style:style style:name="T10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7" style:parent-style-name="DefaultParagraphFont" style:family="text">
      <style:text-properties style:font-name-asian="Calibri" style:font-weight-complex="bold" style:font-size-complex="12pt"/>
    </style:style>
    <style:style style:name="T1008" style:parent-style-name="DefaultParagraphFont" style:family="text">
      <style:text-properties style:font-name-asian="Calibri" style:font-weight-complex="bold" style:font-size-complex="12p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weight-complex="bold" style:font-size-complex="12pt"/>
    </style:style>
    <style:style style:name="P10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1013" style:parent-style-name="DefaultParagraphFont" style:family="text">
      <style:text-properties style:font-weight-complex="bold" fo:color="#000000" style:font-size-complex="12pt"/>
    </style:style>
    <style:style style:name="T10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5" style:parent-style-name="DefaultParagraphFont" style:family="text">
      <style:text-properties style:font-weight-complex="bold" style:font-size-complex="12pt"/>
    </style:style>
    <style:style style:name="P101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fo:color="#000000" style:font-size-complex="12pt"/>
    </style:style>
    <style:style style:name="P10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25" style:parent-style-name="DefaultParagraphFont" style:family="text">
      <style:text-properties style:font-weight-complex="bold" fo:color="#000000" style:font-size-complex="12pt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10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P10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1039" style:parent-style-name="DefaultParagraphFont" style:family="text">
      <style:text-properties style:font-weight-complex="bold" fo:color="#000000" style:font-size-complex="12pt"/>
    </style:style>
    <style:style style:name="T10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10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9" style:parent-style-name="DefaultParagraphFont" style:family="text">
      <style:text-properties style:font-weight-complex="bold" fo:color="#000000" style:font-size-complex="12pt"/>
    </style:style>
    <style:style style:name="P10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weight-complex="bold" fo:color="#000000" style:font-size-complex="12pt"/>
    </style:style>
    <style:style style:name="T1052" style:parent-style-name="DefaultParagraphFont" style:family="text">
      <style:text-properties style:font-weight-complex="bold" fo:color="#000000" style:font-size-complex="12pt"/>
    </style:style>
    <style:style style:name="T10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fo:color="#000000" style:font-size-complex="12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weight-complex="bold" fo:color="#000000" style:font-size-complex="12pt"/>
    </style:style>
    <style:style style:name="T1058" style:parent-style-name="DefaultParagraphFont" style:family="text">
      <style:text-properties style:font-weight-complex="bold" fo:color="#000000" style:font-size-complex="12pt"/>
    </style:style>
    <style:style style:name="T10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weight-complex="bold" fo:color="#000000" style:font-size-complex="12pt"/>
    </style:style>
    <style:style style:name="T1061" style:parent-style-name="DefaultParagraphFont" style:family="text">
      <style:text-properties style:font-weight-complex="bold" fo:color="#000000" style:font-size-complex="12pt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weight-complex="bold" fo:color="#000000" style:font-size-complex="12p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T1066" style:parent-style-name="DefaultParagraphFont" style:family="text">
      <style:text-properties style:font-weight-complex="bold" fo:color="#000000" style:font-size-complex="12pt" fo:background-color="#FFFFFF"/>
    </style:style>
    <style:style style:name="T10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8" style:parent-style-name="DefaultParagraphFont" style:family="text">
      <style:text-properties style:font-weight-complex="bold" fo:color="#000000" style:font-size-complex="12pt" fo:background-color="#FFFFFF"/>
    </style:style>
    <style:style style:name="T1069" style:parent-style-name="DefaultParagraphFont" style:family="text">
      <style:text-properties style:font-weight-complex="bold" fo:color="#000000" style:font-size-complex="12pt"/>
    </style:style>
    <style:style style:name="P10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71" style:parent-style-name="DefaultParagraphFont" style:family="text">
      <style:text-properties style:font-weight-complex="bold" fo:color="#000000" style:font-size-complex="12pt"/>
    </style:style>
    <style:style style:name="T1072" style:parent-style-name="DefaultParagraphFont" style:family="text">
      <style:text-properties style:font-weight-complex="bold" fo:color="#000000" style:font-size-complex="12pt"/>
    </style:style>
    <style:style style:name="T1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4" style:parent-style-name="DefaultParagraphFont" style:family="text">
      <style:text-properties style:font-weight-complex="bold" fo:color="#000000" style:font-size-complex="12pt"/>
    </style:style>
    <style:style style:name="T10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6" style:parent-style-name="DefaultParagraphFont" style:family="text">
      <style:text-properties style:font-weight-complex="bold" fo:color="#000000" style:font-size-complex="12pt"/>
    </style:style>
    <style:style style:name="P107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weight-complex="bold" fo:color="#000000" style:font-size-complex="12pt"/>
    </style:style>
    <style:style style:name="T1079" style:parent-style-name="DefaultParagraphFont" style:family="text">
      <style:text-properties style:font-weight-complex="bold" fo:color="#000000" style:font-size-complex="12pt"/>
    </style:style>
    <style:style style:name="T10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086" style:parent-style-name="DefaultParagraphFont" style:family="text">
      <style:text-properties style:font-name-asian="Calibri" style:font-weight-complex="bold" style:font-size-complex="12pt"/>
    </style:style>
    <style:style style:name="T1087" style:parent-style-name="DefaultParagraphFont" style:family="text">
      <style:text-properties style:font-name-asian="Calibri"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name-asian="Calibri"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name-asian="Calibri" style:font-weight-complex="bold" style:font-size-complex="12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name-asian="Calibri" style:font-weight-complex="bold" style:font-size-complex="12pt"/>
    </style:style>
    <style:style style:name="T1094" style:parent-style-name="DefaultParagraphFont" style:family="text">
      <style:text-properties style:font-name-asian="Calibri" style:font-weight-complex="bold" style:font-size-complex="12pt"/>
    </style:style>
    <style:style style:name="T10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6" style:parent-style-name="DefaultParagraphFont" style:family="text">
      <style:text-properties style:font-name-asian="Calibri" style:font-weight-complex="bold" style:font-size-complex="12pt"/>
    </style:style>
    <style:style style:name="T1097" style:parent-style-name="DefaultParagraphFont" style:family="text">
      <style:text-properties style:font-weight-complex="bold" fo:color="#000000" style:font-size-complex="12pt"/>
    </style:style>
    <style:style style:name="T10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9" style:parent-style-name="DefaultParagraphFont" style:family="text">
      <style:text-properties style:font-weight-complex="bold" fo:color="#000000" style:font-size-complex="12pt"/>
    </style:style>
    <style:style style:name="T1100" style:parent-style-name="DefaultParagraphFont" style:family="text">
      <style:text-properties style:font-weight-complex="bold" fo:color="#000000" style:font-size-complex="12pt"/>
    </style:style>
    <style:style style:name="T1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2" style:parent-style-name="DefaultParagraphFont" style:family="text">
      <style:text-properties style:font-weight-complex="bold" fo:color="#000000" style:font-size-complex="12pt"/>
    </style:style>
    <style:style style:name="T1103" style:parent-style-name="DefaultParagraphFont" style:family="text">
      <style:text-properties style:font-name-asian="Calibri" style:font-weight-complex="bold" style:font-size-complex="12pt"/>
    </style:style>
    <style:style style:name="P1104" style:parent-style-name="Normal" style:family="paragraph">
      <style:paragraph-properties fo:text-align="justify" fo:text-indent="0.5in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margin-right="-0.0006in" fo:text-indent="0.4923in"/>
    </style:style>
    <style:style style:name="P1134" style:parent-style-name="Normal" style:family="paragraph">
      <style:paragraph-properties fo:text-align="justify" style:vertical-align="baseline" fo:text-indent="0.4923in"/>
    </style:style>
    <style:style style:name="T1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4923in" fo:background-color="#FFFFFF"/>
    </style:style>
    <style:style style:name="P1160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1161" style:parent-style-name="DefaultParagraphFont" style:family="text">
      <style:text-properties style:font-name-asian="Calibri" fo:font-weight="bold" style:font-weight-asian="bold" style:font-size-complex="12pt"/>
    </style:style>
    <style:style style:name="T1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3" style:parent-style-name="DefaultParagraphFont" style:family="text">
      <style:text-properties style:font-name-asian="Calibri" fo:font-weight="bold" style:font-weight-asian="bold" style:font-size-complex="12pt"/>
    </style:style>
    <style:style style:name="T1164" style:parent-style-name="DefaultParagraphFont" style:family="text">
      <style:text-properties style:font-name-asian="Calibri" fo:font-weight="bold" style:font-weight-asian="bold" style:font-size-complex="12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style:font-weight-complex="bold" style:font-size-complex="12pt" style:language-asian="lt" style:country-asian="LT"/>
    </style:style>
    <style:style style:name="T1171" style:parent-style-name="DefaultParagraphFont" style:family="text">
      <style:text-properties style:font-weight-complex="bold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 fo:background-color="#FFFFFF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style:font-weight-complex="bold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style:font-weight-complex="bold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text-align="justify" fo:text-indent="0.4923in" fo:background-color="#FFFFFF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4923in" fo:background-color="#FFFFFF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weight-complex="bold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4923in" fo:background-color="#FFFFFF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217" style:parent-style-name="Normal" style:family="paragraph">
      <style:paragraph-properties fo:text-align="justify"/>
      <style:text-properties style:font-name-asian="Calibri" style:font-size-complex="12pt"/>
    </style:style>
    <style:style style:name="P1218" style:parent-style-name="Normal" style:family="paragraph">
      <style:paragraph-properties fo:text-align="justify"/>
      <style:text-properties style:font-name-asian="Calibri" style:font-size-complex="12pt"/>
    </style:style>
    <style:style style:name="P1219" style:parent-style-name="Normal" style:family="paragraph">
      <style:paragraph-properties fo:text-align="justify"/>
      <style:text-properties style:font-name-asian="Calibri" style:font-size-complex="12pt"/>
    </style:style>
    <style:style style:name="P1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<text:span text:style-name="T10">VISUOMENĖS INFORMAVIMO ĮSTATYMO<text:s/></text:span><text:span text:style-name="T11">NR.</text:span><text:span text:style-name="T12"> </text:span><text:span text:style-name="T13">I-1418 2, 6, 19, 24,<text:s/></text:span><text:span text:style-name="T14">27, 28, 48</text:span><text:span text:style-name="T15"> </text:span><text:span text:style-name="T16">STRAIPSNIŲ IR PRIEDO PAKEITIMO IR ĮSTATYMO PAPILDYMO 19</text:span><text:span text:style-name="T17">1</text:span><text:span text:style-name="T18"><text:s/>IR 19</text:span><text:span text:style-name="T19">2</text:span><text:span text:style-name="T20"><text:s/>STRAIPSNIAIS</text:span></text:p>
      <text:p text:style-name="P21">ĮSTATYMAS</text:p>
      <text:p text:style-name="P22"/>
      <text:p text:style-name="P23"><text:span text:style-name="T24">2022</text:span><text:span text:style-name="T25"> </text:span><text:span text:style-name="T26">m. <text:s text:c="19"/>d. Nr.</text:span></text:p>
      <text:p text:style-name="P27">Vilnius</text:p>
      <text:p text:style-name="P28"/>
      <text:p text:style-name="P29"><text:span text:style-name="T30">1</text:span><text:span text:style-name="T31"> straipsnis.<text:s/></text:span><text:span text:style-name="T32">2 straipsnio pakeitimas</text:span></text:p>
      <text:p text:style-name="P33">1.<text:span text:style-name="T34"> </text:span>Pakeisti 2 straipsnio 32 dalį<text:s/><text:span text:style-name="T35">ir ją išdėstyti taip</text:span>:</text:p>
      <text:p text:style-name="P36"><text:span text:style-name="T37">„</text:span><text:span text:style-name="T38">32</text:span><text:span text:style-name="T39">.</text:span><text:span text:style-name="T40"> </text:span><text:span text:style-name="T41">Oficialūs valstybės ir savivaldybių institucijų ir įstaigų dokumentai – Lietuvos Respublikos<text:s/></text:span><text:span text:style-name="T42">teisės gauti informaciją ir pakartotinio duomenų naudojimo įstatymo 2 straipsnio 1</text:span><text:span text:style-name="T43"> </text:span><text:span text:style-name="T44">dalyje nurodytų subjektų sukurti, patvirtinti arba gauti su jų veikla susiję bet kokios formos tekstiniai, grafiniai, garsiniai ar kitokie dokumentai, įtraukti į šių institu</text:span><text:span text:style-name="T45">cijų, įmonių ir įstaigų dokumentų apskaitą.“</text:span></text:p>
      <text:p text:style-name="P46"><text:span text:style-name="T47">2</text:span><text:span text:style-name="T48">. Papildyti 2 straipsnį nauja 36 dalimi:</text:span></text:p>
      <text:p text:style-name="P49"><text:span text:style-name="T50">„</text:span><text:span text:style-name="T51">36</text:span><text:span text:style-name="T52">. Periodinis leidinys – tęstinis,<text:s/></text:span><text:span text:style-name="T53">to paties pavadinimo, vis</text:span><text:span text:style-name="T54"><text:s/></text:span><text:span text:style-name="T55">naujo turinio, numeruotas ar datuotas, ne rečiau kaip du kartus per kalendorinius metus<text:s/></text:span><text:span text:style-name="T56">leidžiamas leidinys.“</text:span></text:p>
      <text:p text:style-name="P57"><text:span text:style-name="T58">3</text:span><text:span text:style-name="T59">. Buvusias 2 straipsnio 36–86 dalis laikyti atitinkamai 37–87 dalimis.</text:span></text:p>
      <text:p text:style-name="P60"><text:span text:style-name="T61">4</text:span><text:span text:style-name="T62">. Pakeisti 2 straipsnio 87 dalį ir ją išdėstyti taip:</text:span></text:p>
      <text:p text:style-name="P63"><text:span text:style-name="T64">„</text:span><text:span text:style-name="T65">87</text:span><text:span text:style-name="T66">. Kitos šiame įstatyme vartojamos sąvokos suprantamos taip, kaip jos apibrėžtos Lietuvos R</text:span><text:span text:style-name="T67">espublikos alkoholio kontrolės įstatyme, Lietuvos Respublikos azartinių lošimų įstatyme, Elektroninių ryšių įstatyme, Lietuvos Respublikos farmacijos įstatyme, Lietuvos<text:s/></text:span><text:soft-page-break/><text:span text:style-name="T68">Respublikos informacinės visuomenės paslaugų įstatyme,<text:s/></text:span><text:span text:style-name="T69">Lietuvos Respublikos kibernetini</text:span><text:span text:style-name="T70">o saugumo įstatyme,<text:s/></text:span><text:span text:style-name="T71">Lietuvos Respublikos kino įstatyme, Lietuvos Respublikos konkurencijos įstatyme, Lietuvos Respublikos labdaros ir paramos įstatyme, Lietuvos Respublikos loterijų įstatyme, Lietuvos Respublikos nepilnamečių apsaugos nuo neigiamo viešosio</text:span><text:span text:style-name="T72">s informacijos poveikio įstatyme, Lietuvos Respublikos politinių organizacijų įstatyme, Lietuvos Respublikos reklamos įstatyme,<text:s/></text:span><text:span text:style-name="T73">Lietuvos Respublikos tabako, tabako gaminių ir su jais susijusių gaminių kontrolės įstatyme,</text:span><text:span text:style-name="T74"><text:s/>Teisės gauti informaciją ir duomenų</text:span><text:span text:style-name="T75"><text:s/>pakartotinio naudojimo įstatyme, Lietuvos Respublikos valstybės informacinių išteklių valdymo įstatyme, Lietuvos Respublikos valstybės ir tarnybos paslapčių įstatyme, Lietuvos Respublikos valstybės politikų ir valstybės pareigūnų darbo apmokėjimo įstatyme</text:span><text:span text:style-name="T76">, Lietuvos Respublikos viešojo administravimo įstatyme, Lietuvos Respublikos viešųjų ir privačių interesų derinimo įstatyme, kituose įstatymuose<text:s/></text:span><text:span text:style-name="T77">ir Reglamente (ES) 2021/784</text:span><text:span text:style-name="T78">.“</text:span></text:p>
      <text:p text:style-name="P79"/>
      <text:p text:style-name="P80"><text:span text:style-name="T81">2</text:span><text:span text:style-name="T82"> </text:span><text:span text:style-name="T83">straipsnis.<text:s/></text:span><text:span text:style-name="T84">6 straipsnio pakeitimas</text:span></text:p>
      <text:p text:style-name="P85"><text:span text:style-name="T86">Pakeisti 6</text:span><text:span text:style-name="T87"> </text:span><text:span text:style-name="T88">straipsnio 3 dalį i</text:span><text:span text:style-name="T89">r ją išdėstyti taip:</text:span></text:p>
      <text:p text:style-name="P90"><text:span text:style-name="T91">„</text:span><text:span text:style-name="T92">3</text:span><text:span text:style-name="T93">. </text:span><text:span text:style-name="T94">Valstybės ir savivaldybių institucijos bei įstaigos privalo Teisės gauti informaciją ir duomenų pakartotinio naudojimo įstatymo ir kitų įstatymų nustatyta tvarka teikti viešąją informaciją, taip pat turimą privačią informaciją, i</text:span><text:span text:style-name="T95">šskyrus įstatymų nustatytus atvejus, kai privati informacija neteikiama.“</text:span></text:p>
      <text:p text:style-name="P96"/>
      <text:p text:style-name="P97"><text:span text:style-name="T98">3</text:span><text:span text:style-name="T99"> </text:span><text:span text:style-name="T100">straipsnis.<text:s/></text:span><text:span text:style-name="T101">19 straipsnio pakeitimas</text:span></text:p>
      <text:p text:style-name="P102"><text:span text:style-name="T103">1</text:span><text:span text:style-name="T104">.</text:span><text:span text:style-name="T105"> </text:span><text:span text:style-name="T106">Pakeisti 19 straipsnio 9 dalį ir ją išdėstyti taip:</text:span></text:p>
      <text:p text:style-name="P107"><text:span text:style-name="T108">„</text:span><text:span text:style-name="T109">9</text:span><text:span text:style-name="T110">.</text:span><text:span text:style-name="T111"> </text:span><text:span text:style-name="T112">Policija, kuri atlieka Reglamento (ES) 2021/784 12</text:span><text:span text:style-name="T113"> </text:span><text:span text:style-name="T114">straipsnio 1</text:span><text:span text:style-name="T115"> </text:span><text:span text:style-name="T116">dalies a, b ir d</text:span><text:span text:style-name="T117"> </text:span><text:span text:style-name="T118">punktuose kompetentingai institucijai priskirtas funkcijas, sužinojusi, kad paskleistas teroristinis turinys, kaip jis apibrėžtas Reglamento (ES) 2021/784 2</text:span><text:span text:style-name="T119"> </text:span><text:span text:style-name="T120">straipsnio 7</text:span><text:span text:style-name="T121"> </text:span><text:span text:style-name="T122">dalyje (toliau – teroristinis turinys):</text:span></text:p>
      <text:p text:style-name="P123"><text:span text:style-name="T124">1</text:span><text:span text:style-name="T125">)</text:span><text:span text:style-name="T126"> </text:span><text:span text:style-name="T127">vadovaudamasi Reglamento</text:span><text:span text:style-name="T128"><text:s/>(ES) 2021/784 3 ir 4</text:span><text:span text:style-name="T129"> </text:span><text:span text:style-name="T130">straipsniais duoda privalomus nurodymus elektroninės informacijos prieglobos paslaugų teikėjams pašalinti arba panaikinti galimybę pasiekti visoms Europos Sąjungos ir Europos ekonominės erdvės valstybėms narėms teroristinį turinį;</text:span></text:p>
      <text:p text:style-name="P131"><text:span text:style-name="T132">2</text:span><text:span text:style-name="T133">)</text:span><text:span text:style-name="T134"> </text:span><text:span text:style-name="T135">vadovaudamasi Reglamento (ES)</text:span><text:span text:style-name="T136"> </text:span><text:span text:style-name="T137">2021/784 3</text:span><text:span text:style-name="T138"> </text:span><text:span text:style-name="T139">straipsnio 9</text:span><text:span text:style-name="T140"> </text:span><text:span text:style-name="T141">dalimi praneša Lietuvos Respublikos ryšių reguliavimo tarnybai, kuri atlieka Reglamento (ES)</text:span><text:span text:style-name="T142"> </text:span><text:span text:style-name="T143">2021/784 12</text:span><text:span text:style-name="T144"> </text:span><text:span text:style-name="T145">straipsnio 1</text:span><text:span text:style-name="T146"> </text:span><text:span text:style-name="T147">dalies c ir d</text:span><text:span text:style-name="T148"> </text:span><text:span text:style-name="T149">punktuose kompetentingai institucijai priskirtas funkcijas, apie d</text:span><text:span text:style-name="T150">uotą privalomą nurodymą pašalinti teroristinį turinį ar panaikinti prieigą prie jo, o jei privalomas nurodymas buvo duotas kitos Europos Sąjungos ar Europos Ekonominės erdvės valstybės narės elektroninės informacijos prieglobos paslaugų teikėjui – tos vals</text:span><text:span text:style-name="T151">tybės narės kompetentingai institucijai.“</text:span></text:p>
      <text:p text:style-name="P152"><text:span text:style-name="T153">2</text:span><text:span text:style-name="T154">.</text:span><text:span text:style-name="T155"> </text:span><text:span text:style-name="T156">Pakeisti 19 straipsnio 10 dalį ir ją išdėstyti taip:</text:span></text:p>
      <text:p text:style-name="P157"><text:span text:style-name="T158">„</text:span><text:span text:style-name="T159">10</text:span><text:span text:style-name="T160">.</text:span><text:span text:style-name="T161"> </text:span><text:span text:style-name="T162">Policija, įgyvendindama Reglamento (ES)</text:span><text:span text:style-name="T163"> </text:span><text:span text:style-name="T164">2021/784 4</text:span><text:span text:style-name="T165"> </text:span><text:span text:style-name="T166">straipsnio 3 ir 4</text:span><text:span text:style-name="T167"> </text:span><text:span text:style-name="T168">dalių nuostatas dėl įvertinimo, ar privalomas nurodymas nepažeidžia šio<text:s/></text:span><text:span text:style-name="T169">reglamento ar Europos Sąjungos pagrindinių teisių chartijos garantuojamų pagrindinių teisių ir laisvių, turi teisę kreiptis į žurnalistų etikos inspektorių.“</text:span></text:p>
      <text:p text:style-name="P170"><text:span text:style-name="T171">3</text:span><text:span text:style-name="T172">.</text:span><text:span text:style-name="T173"> </text:span><text:span text:style-name="T174">Pakeisti 19 straipsnio 11 dalį ir ją išdėstyti taip:</text:span></text:p>
      <text:p text:style-name="P175"><text:span text:style-name="T176">„</text:span><text:span text:style-name="T177">11</text:span><text:span text:style-name="T178">.</text:span><text:span text:style-name="T179"> </text:span><text:span text:style-name="T180">Elektroninės informacijos p</text:span><text:span text:style-name="T181">rieglobos paslaugų teikėjai:</text:span></text:p>
      <text:p text:style-name="P182"><text:span text:style-name="T183">1</text:span><text:span text:style-name="T184">)</text:span><text:span text:style-name="T185"> </text:span><text:span text:style-name="T186">gavę policijos privalomus nurodymus pašalinti arba panaikinti galimybę pasiekti visoms Europos Sąjungos ir Europos ekonominės erdvės valstybėms narėms teroristinį turinį, privalo vykdyti Reglamento (ES)</text:span><text:span text:style-name="T187"> </text:span><text:span text:style-name="T188">2021/784 3</text:span><text:span text:style-name="T189"> </text:span><text:span text:style-name="T190">straipsnio 3 ir 6</text:span><text:span text:style-name="T191"> </text:span><text:span text:style-name="T192">dalyse nurodytus reikalavimus;</text:span></text:p>
      <text:p text:style-name="P193"><text:span text:style-name="T194">2</text:span><text:span text:style-name="T195">)</text:span><text:span text:style-name="T196"> </text:span><text:span text:style-name="T197">gavę policijos ar Ryšių reguliavimo tarnybos prašymą nurodyti tikslų savo praėjusių finansinių metų bendros apyvartos skaičių, privalo šią informaciją pateikti per 7</text:span><text:span text:style-name="T198"> </text:span><text:span text:style-name="T199">kalendorines dienas nuo prašymo ga</text:span><text:span text:style-name="T200">vimo;</text:span></text:p>
      <text:p text:style-name="P201"><text:span text:style-name="T202">3</text:span><text:span text:style-name="T203">)</text:span><text:span text:style-name="T204"> </text:span><text:span text:style-name="T205">gavę Ryšių reguliavimo tarnybos prašymą suteikti informaciją apie Reglamento (ES)</text:span><text:span text:style-name="T206"> </text:span><text:span text:style-name="T207">2021/784 5, 7 ir 10</text:span><text:span text:style-name="T208"> </text:span><text:span text:style-name="T209">straipsniuose, 11</text:span><text:span text:style-name="T210"> </text:span><text:span text:style-name="T211">straipsnio 1 ir 2</text:span><text:span text:style-name="T212"> </text:span><text:span text:style-name="T213">dalyse, 15</text:span><text:span text:style-name="T214"> </text:span><text:span text:style-name="T215">straipsnio 1</text:span><text:span text:style-name="T216"> </text:span><text:span text:style-name="T217">dalyje ir<text:s/></text:span><text:soft-page-break/><text:span text:style-name="T218">17</text:span><text:span text:style-name="T219"> </text:span><text:span text:style-name="T220">straipsnyje nurodytų reikalavimų vykdymą, privalo šią informaciją pa</text:span><text:span text:style-name="T221">teikti per 7</text:span><text:span text:style-name="T222"> </text:span><text:span text:style-name="T223">kalendorines dienas nuo prašymo gavimo;</text:span></text:p>
      <text:p text:style-name="P224"><text:span text:style-name="T225">4</text:span><text:span text:style-name="T226">)</text:span><text:span text:style-name="T227"> </text:span><text:span text:style-name="T228">vykdo kitas Reglamente (ES)</text:span><text:span text:style-name="T229"> </text:span><text:span text:style-name="T230">2021/784 nurodytas prieglobos paslaugų teikėjo pareigas.“</text:span></text:p>
      <text:p text:style-name="P231"><text:span text:style-name="T232">4</text:span><text:span text:style-name="T233">.</text:span><text:span text:style-name="T234"> </text:span><text:span text:style-name="T235">Pakeisti 19 straipsnio 12 dalį ir ją išdėstyti taip:</text:span></text:p>
      <text:p text:style-name="P236"><text:span text:style-name="T237">„</text:span><text:span text:style-name="T238">12</text:span><text:span text:style-name="T239">.</text:span><text:span text:style-name="T240"> </text:span><text:span text:style-name="T241">Elektroninės informacijos prieglobos<text:s/></text:span><text:span text:style-name="T242">paslaugų teikėjai apie teroristinio turinio pašalinimą ar prieigos prie jos panaikinimą informuoja viešosios informacijos rengėjus ir</text:span><text:span text:style-name="T243"> </text:span><text:span text:style-name="T244">(ar) skleidėjus Reglamento (ES) 2021/784 11</text:span><text:span text:style-name="T245"> </text:span><text:span text:style-name="T246">straipsnyje nustatyta tvarka.“</text:span></text:p>
      <text:p text:style-name="P247"/>
      <text:p text:style-name="P248"><text:span text:style-name="T249">4</text:span><text:span text:style-name="T250"> </text:span><text:span text:style-name="T251">straipsnis.<text:s/></text:span><text:span text:style-name="T252">Įstatymo papildymas 19</text:span><text:span text:style-name="T253">1</text:span><text:span text:style-name="T254"><text:s/>straipsniu</text:span></text:p>
      <text:p text:style-name="P255"><text:span text:style-name="T256">Papildyti įstatymą 19</text:span><text:span text:style-name="T257">1</text:span><text:span text:style-name="T258"><text:s/>straipsniu:</text:span></text:p>
      <text:p text:style-name="P259"><text:span text:style-name="T260">„</text:span><text:span text:style-name="T261">19</text:span><text:span text:style-name="T262">1</text:span><text:span text:style-name="T263"> </text:span><text:span text:style-name="T264">straipsnis. Ekonominės sankcijos</text:span></text:p>
      <text:p text:style-name="P265"><text:span text:style-name="T266">1</text:span><text:span text:style-name="T267">.</text:span><text:span text:style-name="T268"> </text:span><text:span text:style-name="T269">Elektroninės informacijos prieglobos paslaugų teikėjams gali būti skiriamos ekonominės sankcijos už šiuos pažeidimus:</text:span></text:p>
      <text:p text:style-name="P270"><text:span text:style-name="T271">1</text:span><text:span text:style-name="T272">)</text:span><text:span text:style-name="T273"> </text:span><text:span text:style-name="T274">Reglamento (ES)</text:span><text:span text:style-name="T275"> </text:span><text:span text:style-name="T276">2021/784 3</text:span><text:span text:style-name="T277"> </text:span><text:span text:style-name="T278">straipsnio<text:s/></text:span><text:span text:style-name="T279">3</text:span><text:span text:style-name="T280"> </text:span><text:span text:style-name="T281">dalyje nurodytų reikalavimų nevykdymą;</text:span></text:p>
      <text:p text:style-name="P282"><text:span text:style-name="T283">2</text:span><text:span text:style-name="T284">)</text:span><text:span text:style-name="T285"> </text:span><text:span text:style-name="T286">Reglamento (ES)</text:span><text:span text:style-name="T287"> </text:span><text:span text:style-name="T288">2021/784 3</text:span><text:span text:style-name="T289"> </text:span><text:span text:style-name="T290">straipsnio 6</text:span><text:span text:style-name="T291"> </text:span><text:span text:style-name="T292">dalyje nurodytų reikalavimų nevykdymą;</text:span></text:p>
      <text:p text:style-name="P293"><text:span text:style-name="T294">3</text:span><text:span text:style-name="T295">)</text:span><text:span text:style-name="T296"> </text:span><text:span text:style-name="T297">Reglamento (ES)</text:span><text:span text:style-name="T298"> </text:span><text:span text:style-name="T299">2021/784 4</text:span><text:span text:style-name="T300"> </text:span><text:span text:style-name="T301">straipsnio 2 ir 7</text:span><text:span text:style-name="T302"> </text:span><text:span text:style-name="T303">dalyse nurodytų reikalavimų nevykdymą;</text:span></text:p>
      <text:p text:style-name="P304"><text:span text:style-name="T305">4</text:span><text:span text:style-name="T306">)</text:span><text:span text:style-name="T307"> </text:span><text:span text:style-name="T308">Reglamento (ES)</text:span><text:span text:style-name="T309"> </text:span><text:span text:style-name="T310">2021/784 6</text:span><text:span text:style-name="T311"> </text:span><text:span text:style-name="T312">stra</text:span><text:span text:style-name="T313">ipsnyje, 11</text:span><text:span text:style-name="T314"> </text:span><text:span text:style-name="T315">straipsnio 3</text:span><text:span text:style-name="T316"> </text:span><text:span text:style-name="T317">dalyje ir 14</text:span><text:span text:style-name="T318"> </text:span><text:span text:style-name="T319">straipsnio 5</text:span><text:span text:style-name="T320"> </text:span><text:span text:style-name="T321">dalyje nurodytų reikalavimų nesilaikymą;</text:span></text:p>
      <text:p text:style-name="P322"><text:span text:style-name="T323">5</text:span><text:span text:style-name="T324">)</text:span><text:span text:style-name="T325"> </text:span><text:span text:style-name="T326">šio įstatymo 19</text:span><text:span text:style-name="T327"> </text:span><text:span text:style-name="T328">straipsnio 11</text:span><text:span text:style-name="T329"> </text:span><text:span text:style-name="T330">dalies 2</text:span><text:span text:style-name="T331"> </text:span><text:span text:style-name="T332">punkte nurodytos informacijos policijai ar Ryšių reguliavimo tarnybai per nurodytą terminą nepateikimą;</text:span></text:p>
      <text:p text:style-name="P333"><text:span text:style-name="T334">6</text:span><text:span text:style-name="T335">)</text:span><text:span text:style-name="T336"> </text:span><text:span text:style-name="T337">Reglamento (ES)</text:span><text:span text:style-name="T338"> </text:span><text:span text:style-name="T339">2021/784 7 ir 10</text:span><text:span text:style-name="T340"> </text:span><text:span text:style-name="T341">straipsniuose, 11</text:span><text:span text:style-name="T342"> </text:span><text:span text:style-name="T343">straipsnio 1 ir 2</text:span><text:span text:style-name="T344"> </text:span><text:span text:style-name="T345">dalyse, 15</text:span><text:span text:style-name="T346"> </text:span><text:span text:style-name="T347">straipsnio 1</text:span><text:span text:style-name="T348"> </text:span><text:span text:style-name="T349">dalyje ir 17</text:span><text:span text:style-name="T350"> </text:span><text:span text:style-name="T351">straipsnyje nurodytų reikalavimų nevykdymą;</text:span></text:p>
      <text:p text:style-name="P352"><text:span text:style-name="T353">7</text:span><text:span text:style-name="T354">)</text:span><text:span text:style-name="T355"> </text:span><text:span text:style-name="T356">Reglamento (ES)</text:span><text:span text:style-name="T357"> </text:span><text:span text:style-name="T358">2021/784 5</text:span><text:span text:style-name="T359"> </text:span><text:span text:style-name="T360">straipsnio 1, 2, 3, 5 ir 6</text:span><text:span text:style-name="T361"> </text:span><text:span text:style-name="T362">dalyse nurodytų reikalavimų nevykdymą.</text:span></text:p>
      <text:p text:style-name="P363"><text:span text:style-name="T364">2</text:span><text:span text:style-name="T365">.</text:span><text:span text:style-name="T366"> </text:span><text:span text:style-name="T367">Policija už šio straipsnio 1</text:span><text:span text:style-name="T368"> </text:span><text:span text:style-name="T369">dalies 1–5</text:span><text:span text:style-name="T370"> </text:span><text:span text:style-name="T371">punktuose nurodytus pažeidimus gali skirti šias baudas:</text:span></text:p>
      <text:p text:style-name="P372"><text:span text:style-name="T373">1</text:span><text:span text:style-name="T374">)</text:span><text:span text:style-name="T375"> </text:span><text:span text:style-name="T376">iki 3</text:span><text:span text:style-name="T377"> </text:span><text:span text:style-name="T378">procentų elektroninės informacijos prieglobos paslaugų teikėjo praėjusių finansinių metų bendros apyvartos dydžio baudą;</text:span></text:p>
      <text:p text:style-name="P379"><text:span text:style-name="T380">2</text:span><text:span text:style-name="T381">)</text:span><text:span text:style-name="T382"> </text:span><text:span text:style-name="T383">iki 4</text:span><text:span text:style-name="T384"> </text:span><text:span text:style-name="T385">procentų ele</text:span><text:span text:style-name="T386">ktroninės informacijos prieglobos paslaugų teikėjo praėjusių finansinių metų bendros apyvartos dydžio baudą Reglamento (ES) 2021/784 18</text:span><text:span text:style-name="T387"> </text:span><text:span text:style-name="T388">straipsnio 3</text:span><text:span text:style-name="T389"> </text:span><text:span text:style-name="T390">dalyje nurodytais atvejais,</text:span><text:span text:style-name="T391"><text:s/>kai šio straipsnio 1</text:span><text:span text:style-name="T392"> </text:span><text:span text:style-name="T393">dalies 1</text:span><text:span text:style-name="T394"> </text:span><text:span text:style-name="T395">punkte nurodytas pažeidimas yra padaromas du ir<text:s/></text:span><text:span text:style-name="T396">daugiau kartų per metus nuo ekonominės sankcijos už jį paskyrimo</text:span><text:span text:style-name="T397">;</text:span></text:p>
      <text:p text:style-name="P398"><text:span text:style-name="T399">3</text:span><text:span text:style-name="T400">)</text:span><text:span text:style-name="T401"> </text:span><text:span text:style-name="T402">jeigu šios dalies 1 ir 2</text:span><text:span text:style-name="T403"> </text:span><text:span text:style-name="T404">punktuose nurodyta elektroninės informacijos prieglobos paslaugų teikėjo bendra apyvarta yra mažesnė negu 86 900</text:span><text:span text:style-name="T405"> </text:span><text:span text:style-name="T406">eurų, skiriama bauda iki 2 900</text:span><text:span text:style-name="T407"> </text:span><text:span text:style-name="T408">eurų, o per me</text:span><text:span text:style-name="T409">tus nuo ekonominės sankcijos paskyrimo padarius pakartotinį pažeidimą – iki 5 800</text:span><text:span text:style-name="T410"> </text:span><text:span text:style-name="T411">eurų.</text:span></text:p>
      <text:p text:style-name="P412"><text:span text:style-name="T413">3</text:span><text:span text:style-name="T414">.</text:span><text:span text:style-name="T415"> </text:span><text:span text:style-name="T416">Ryšių reguliavimo tarnyba už šio straipsnio 1</text:span><text:span text:style-name="T417"> </text:span><text:span text:style-name="T418">dalies 5–7</text:span><text:span text:style-name="T419"> </text:span><text:span text:style-name="T420">punktuose nurodytus pažeidimus gali skirti šias baudas:</text:span></text:p>
      <text:p text:style-name="P421"><text:span text:style-name="T422">1</text:span><text:span text:style-name="T423">)</text:span><text:span text:style-name="T424"> </text:span><text:span text:style-name="T425">iki 3</text:span><text:span text:style-name="T426"> </text:span><text:span text:style-name="T427">procentų elektroninės informacijos<text:s/></text:span><text:span text:style-name="T428">prieglobos paslaugų teikėjo praėjusių finansinių metų bendros apyvartos dydžio baudą;</text:span></text:p>
      <text:p text:style-name="P429"><text:span text:style-name="T430">2</text:span><text:span text:style-name="T431">)</text:span><text:span text:style-name="T432"> </text:span><text:span text:style-name="T433">jeigu šios dalies 1</text:span><text:span text:style-name="T434"> punkte<text:s/></text:span><text:span text:style-name="T435">nurodyta elektroninės informacijos prieglobos paslaugų teikėjo bendra apyvarta yra mažesnė negu 86 900 eurų, skiriama bauda iki 2 900 eu</text:span><text:span text:style-name="T436">rų.</text:span></text:p>
      <text:p text:style-name="P437"><text:span text:style-name="T438">4</text:span><text:span text:style-name="T439">.</text:span><text:span text:style-name="T440"> </text:span><text:span text:style-name="T441">Konkretus skiriamos baudos dydis nustatomas atsižvelgus į Reglamento (ES)</text:span><text:span text:style-name="T442"> </text:span><text:span text:style-name="T443">2021/784 18</text:span><text:span text:style-name="T444"> </text:span><text:span text:style-name="T445">straipsnio 2</text:span><text:span text:style-name="T446"> </text:span><text:span text:style-name="T447">dalyje nurodytas aplinkybes.“</text:span></text:p>
      <text:p text:style-name="P448"/>
      <text:p text:style-name="P449"><text:span text:style-name="T450">5</text:span><text:span text:style-name="T451"> </text:span><text:span text:style-name="T452">straipsnis.<text:s/></text:span><text:span text:style-name="T453">Įstatymo papildymas 19</text:span><text:span text:style-name="T454">2</text:span><text:span text:style-name="T455"><text:s/>straipsniu</text:span></text:p>
      <text:p text:style-name="P456"><text:span text:style-name="T457">Papildyti įstatymą 19</text:span><text:span text:style-name="T458">2<text:s/></text:span><text:span text:style-name="T459">straipsniu:</text:span></text:p>
      <text:p text:style-name="P460"><text:span text:style-name="T461">„</text:span><text:span text:style-name="T462">19</text:span><text:span text:style-name="T463">2</text:span><text:span text:style-name="T464"> </text:span><text:span text:style-name="T465">straipsnis. Ekonominių sankcijų skyrimas, nutarimo vykdymas ir apskundimas</text:span></text:p>
      <text:p text:style-name="P466"><text:span text:style-name="T467">1</text:span><text:span text:style-name="T468">.</text:span><text:span text:style-name="T469"> </text:span><text:span text:style-name="T470">Policija arba Ryšių reguliavimo tarnyba, išnagrinėjusios 19</text:span><text:span text:style-name="T471">1</text:span><text:span text:style-name="T472"> </text:span><text:span text:style-name="T473">straipsnio 1</text:span><text:span text:style-name="T474"> </text:span><text:span text:style-name="T475">dalyje nurodytus pažeidimus, turi teisę:</text:span></text:p>
      <text:p text:style-name="P476"><text:span text:style-name="T477">1</text:span><text:span text:style-name="T478">)</text:span><text:span text:style-name="T479"> </text:span><text:span text:style-name="T480">skirti šio įstatymo 19</text:span><text:span text:style-name="T481">1</text:span><text:span text:style-name="T482"> </text:span><text:span text:style-name="T483">straipsnio 2 ir 3</text:span><text:span text:style-name="T484"> </text:span><text:span text:style-name="T485">dalyse nurodyt</text:span><text:span text:style-name="T486">as ekonomines sankcijas;</text:span></text:p>
      <text:p text:style-name="P487"><text:span text:style-name="T488">2</text:span><text:span text:style-name="T489">)</text:span><text:span text:style-name="T490"> </text:span><text:span text:style-name="T491">nutraukti pažeidimo nagrinėjimą, kai nenustato šio įstatymo 19</text:span><text:span text:style-name="T492">1</text:span><text:span text:style-name="T493"> </text:span><text:span text:style-name="T494">straipsnyje numatytų pažeidimų požymių, taip pat, kai paaiškėja, kad asmuo, dėl kurio pradėtas pažeidimo tyrimas,<text:s/></text:span><text:soft-page-break/><text:span text:style-name="T495">miręs (fizinio asmens atveju) arba išregistruo</text:span><text:span text:style-name="T496">tas iš Juridinių asmenų registro (juridinio asmens atveju), ar suėjus ekonominės sankcijos skyrimo terminui.</text:span></text:p>
      <text:p text:style-name="P497"><text:span text:style-name="T498">2</text:span><text:span text:style-name="T499">.</text:span><text:span text:style-name="T500"> </text:span><text:span text:style-name="T501">Išnagrinėjus pažeidimą, priimamas nutarimas dėl ekonominės sankcijos skyrimo (neskyrimo) (toliau – nutarimas), kuriame turi būti nurodytas</text:span><text:span text:style-name="T502"><text:s/>nutarimą priėmusios institucijos pavadinimas, pažeidimo nagrinėjimo data ir vieta, duomenys apie pažeidėją, nurodyti šio straipsnio 9</text:span><text:span text:style-name="T503"> </text:span><text:span text:style-name="T504">dalies aprašuose, pažeidimo faktinės aplinkybės, pažeidėjo kaltės įrodymai, kuriais grindžiamas nutarimas, šio įstatymo s</text:span><text:span text:style-name="T505">traipsnis, nustatantis atsakomybę už pažeidimą, pažeidėjo paaiškinimai ir jų įvertinimas, priimtas sprendimas, jo apskundimo tvarka.</text:span></text:p>
      <text:p text:style-name="P506"><text:span text:style-name="T507">3</text:span><text:span text:style-name="T508">.</text:span><text:span text:style-name="T509"> </text:span><text:span text:style-name="T510">Pažeidimas turi būti išnagrinėtas ir<text:s/></text:span><text:span text:style-name="T511">ekonominė sankcija paskirta ne vėliau kaip per 3</text:span><text:span text:style-name="T512"> </text:span><text:span text:style-name="T513">mėnesius nuo pažeidimo nustaty</text:span><text:span text:style-name="T514">mo dienos.</text:span></text:p>
      <text:p text:style-name="P515"><text:span text:style-name="T516">4</text:span><text:span text:style-name="T517">.</text:span><text:span text:style-name="T518"> </text:span><text:span text:style-name="T519">Policijos ar Ryšių reguliavimo tarnybos nutarimai, nurodyti šio straipsnio 1</text:span><text:span text:style-name="T520"> </text:span><text:span text:style-name="T521">dalyje, per 2 darbo dienas nuo jų priėmimo elektroninių ryšių priemonėmis išsiunčiami elektroninės informacijos prieglobos paslaugų teikėjams, dėl kurių šie nuta</text:span><text:span text:style-name="T522">rimai priimti.</text:span></text:p>
      <text:p text:style-name="P523"><text:span text:style-name="T524">5</text:span><text:span text:style-name="T525">.</text:span><text:span text:style-name="T526"> </text:span><text:span text:style-name="T527">Elektroninės informacijos prieglobos paslaugų teikėjas privalo įvykdyti policijos ar Ryšių reguliavimo tarnybos paskirtą ekonominę sankciją ir</text:span><text:span text:style-name="T528"> </text:span><text:span text:style-name="T529">(ar) sumokėti paskirtą baudą į valstybės biudžetą ne vėliau kaip per 30</text:span><text:span text:style-name="T530"> </text:span><text:span text:style-name="T531">kalendorinių dienų<text:s/></text:span><text:span text:style-name="T532">nuo nutarimo</text:span><text:span text:style-name="T533"><text:s/></text:span><text:span text:style-name="T534">išsiuntimo dienos.</text:span></text:p>
      <text:p text:style-name="P535"><text:span text:style-name="T536">6</text:span><text:span text:style-name="T537">.</text:span><text:span text:style-name="T538"> </text:span><text:span text:style-name="T539">Policijos ar Ryšių reguliavimo tarnybos nutarimas dėl ekonominės sankcijos skyrimo yra vykdomasis dokumentas. Jeigu jis neįvykdomas per nustatytą terminą, nutarimas pateikiamas vykdyti antstoliams Lietuvos Respublikos civilinio proceso kodekso nustatyta tv</text:span><text:span text:style-name="T540">arka. Nutarimas antstoliams<text:s/></text:span><text:span text:style-name="T541">turi būti pateikiamas vykdyti ne vėliau kaip per 6 mėnesius nuo<text:s/></text:span><text:span text:style-name="T542">šio straipsnio 5</text:span><text:span text:style-name="T543"> </text:span><text:span text:style-name="T544">dalyje nurodyto termino įvykdyti paskirtą ekonominę sankciją, suėjimo,</text:span><text:span text:style-name="T545"><text:s/>išskyrus šio straipsnio 7</text:span><text:span text:style-name="T546"> </text:span><text:span text:style-name="T547">dalyje nurodytą atvejį.</text:span></text:p>
      <text:p text:style-name="P548"><text:span text:style-name="T549">7</text:span><text:span text:style-name="T550">.</text:span><text:span text:style-name="T551"> </text:span><text:span text:style-name="T552">Elektroninės inform</text:span><text:span text:style-name="T553">acijos prieglobos paslaugų teikėjai turi teisę per vieną mėnesį nuo nutarimo gavimo dienos apskųsti nutarimą Lietuvos Respublikos administracinių bylų teisenos įstatymo nustatyta tvarka.</text:span></text:p>
      <text:p text:style-name="P554"><text:span text:style-name="T555">8</text:span><text:span text:style-name="T556">.</text:span><text:span text:style-name="T557"> </text:span><text:span text:style-name="T558">Kreipimasis į teismą sustabdo šio įstatymo 19</text:span><text:span text:style-name="T559">1</text:span><text:span text:style-name="T560"> </text:span><text:span text:style-name="T561">straipsnyje nur</text:span><text:span text:style-name="T562">odyto nutarimo dėl ekonominės sankcijos skyrimo vykdymą.</text:span></text:p>
      <text:p text:style-name="P563"><text:span text:style-name="T564">9</text:span><text:span text:style-name="T565">.</text:span><text:span text:style-name="T566"> </text:span><text:span text:style-name="T567">Pažeidimų nagrinėjimo ir ekonominių sankcijų skyrimo tvarkos aprašus tvirtina Lietuvos policijos generalinis komisaras ir Ryšių reguliavimo tarnybos taryba.“</text:span></text:p>
      <text:p text:style-name="P568"><text:span text:style-name="T569">6</text:span><text:span text:style-name="T570"> </text:span><text:span text:style-name="T571">straipsnis.<text:s/></text:span><text:span text:style-name="T572">24 strai</text:span><text:span text:style-name="T573">psnio pakeitimas</text:span></text:p>
      <text:p text:style-name="P574"><text:span text:style-name="T575">Pakeisti 24 straipsnio 1 dalies 8 punktą ir jį išdėstyti taip:</text:span></text:p>
      <text:p text:style-name="P576"><text:span text:style-name="T577">„</text:span><text:span text:style-name="T578">8</text:span><text:span text:style-name="T579">)</text:span><text:span text:style-name="T580"> </text:span><text:span text:style-name="T581">informacija apie padarytą rimtą profesinį pažeidimą, kaip jis apibrėžtas šio įstatymo 27 straipsnio<text:s/></text:span><text:span text:style-name="T582">2 </text:span><text:span text:style-name="T583">dalyje, ir už šį pažeidimą kompetentingos institucijos skirtą<text:s/></text:span><text:span text:style-name="T584">baudą arba taikytas kitas šiame įstatyme numatytas poveikio priemones</text:span><text:span text:style-name="T585">;“.</text:span></text:p>
      <text:p text:style-name="P586"/>
      <text:p text:style-name="P587"><text:span text:style-name="T588">7</text:span><text:span text:style-name="T589"> </text:span><text:span text:style-name="T590">straipsnis.<text:s/></text:span><text:span text:style-name="T591">27 straipsnio pakeitimas</text:span></text:p>
      <text:p text:style-name="P592"><text:span text:style-name="T593">1</text:span><text:span text:style-name="T594">.</text:span><text:span text:style-name="T595"> </text:span><text:span text:style-name="T596">Pakeisti 27</text:span><text:span text:style-name="T597"> </text:span><text:span text:style-name="T598">straipsnį ir jį išdėstyti taip:</text:span></text:p>
      <text:p text:style-name="P599"><text:span text:style-name="T600">„</text:span><text:span text:style-name="T601">27</text:span><text:span text:style-name="T602"> </text:span><text:span text:style-name="T603">straipsnis. Valstybės parama viešosios informacijos rengėjams ir skleidėjams</text:span></text:p>
      <text:p text:style-name="P604"><text:span text:style-name="T605">1</text:span><text:span text:style-name="T606">.</text:span><text:span text:style-name="T607"> </text:span><text:span text:style-name="T608">Valstybė remia viešosios informacijos rengėjų ir</text:span><text:span text:style-name="T609"> </text:span><text:span text:style-name="T610">(ar) skleidėjų<text:s/></text:span><text:span text:style-name="T611">projektus</text:span><text:span text:style-name="T612"><text:s/></text:span><text:span text:style-name="T613">pagal<text:s/></text:span><text:span text:style-name="T614">šio<text:s/></text:span><text:span text:style-name="T615">įstatymo 28</text:span><text:span text:style-name="T616"> </text:span><text:span text:style-name="T617">straipsnio 15</text:span><text:span text:style-name="T618"> </text:span><text:span text:style-name="T619">dalyje</text:span><text:span text:style-name="T620"><text:s/>nurodytas programas (prioritetines sritis)</text:span><text:span text:style-name="T621">. Valstybės parama teikiama</text:span><text:span text:style-name="T622"><text:s/>viešųjų konkursų tvarka<text:s/></text:span><text:span text:style-name="T623">per viešąją įstaigą<text:s/></text:span><text:span text:style-name="T624">Medijų rėmimo fondą</text:span><text:span text:style-name="T625"><text:s/>(toliau – Fondas). Fondui</text:span><text:span text:style-name="T626"><text:s/>lėšas iš valstybės biudžeto kasmet skiria Seimas.</text:span></text:p>
      <text:p text:style-name="P627"><text:span text:style-name="T628">2</text:span><text:span text:style-name="T629">.</text:span><text:span text:style-name="T630"> </text:span><text:span text:style-name="T631">Viešosios informacijos rengėjas ir</text:span><text:span text:style-name="T632"> </text:span><text:span text:style-name="T633">(ar) skleidėjas, kuriam šio įstatymo nustatyta tvarka buvo skirta šio įstatymo 48</text:span><text:span text:style-name="T634"> </text:span><text:span text:style-name="T635">straipsnio 3</text:span><text:span text:style-name="T636"> </text:span><text:span text:style-name="T637">dalyje nurodyta bauda arba taikytos šiame<text:s/></text:span><text:span text:style-name="T638">įstatyme numatytos kitos poveikio priemonės už šio įstatymo 19</text:span><text:span text:style-name="T639"> </text:span><text:span text:style-name="T640">straipsnio 1</text:span><text:span text:style-name="T641"> </text:span><text:span text:style-name="T642">dalies pažeidimą, vienerius metus nuo paskutinio pažeidimo nustatymo dienos laikomas rimtą profesinį pažeidimą padariusiu viešosios informacijos rengėju ir</text:span><text:span text:style-name="T643"> </text:span><text:span text:style-name="T644">(ar) skleidėju.</text:span></text:p>
      <text:p text:style-name="P645"><text:span text:style-name="T646">3</text:span><text:span text:style-name="T647">.</text:span><text:span text:style-name="T648"> </text:span><text:span text:style-name="T649">V</text:span><text:span text:style-name="T650">iešosios informacijos rengėjui</text:span><text:span text:style-name="T651"><text:s/>ir</text:span><text:span text:style-name="T652"> </text:span><text:span text:style-name="T653">(ar) skleidėjui</text:span><text:span text:style-name="T654">, kuris laikomas padaręs rimtą profesinį pažeidimą, šiame straipsnyje nurodyta parama negali būti teikiama</text:span><text:span text:style-name="T655">.</text:span><text:span text:style-name="T656">“</text:span></text:p>
      <text:p text:style-name="P657"/>
      <text:p text:style-name="P658"><text:span text:style-name="T659">8</text:span><text:span text:style-name="T660"> </text:span><text:span text:style-name="T661">straipsnis.<text:s/></text:span><text:span text:style-name="T662">28 straipsnio pakeitimas</text:span></text:p>
      <text:p text:style-name="P663"><text:span text:style-name="T664">Pakeisti 28 straipsnį ir jį išdėstyti taip:</text:span></text:p>
      <text:p text:style-name="P665"><text:span text:style-name="T666">„</text:span><text:span text:style-name="T667">28</text:span><text:span text:style-name="T668"> </text:span><text:span text:style-name="T669">straipsnis. Medijų rėmimo fondas</text:span></text:p>
      <text:p text:style-name="P670"><text:span text:style-name="T671">1</text:span><text:span text:style-name="T672">.</text:span><text:span text:style-name="T673"> </text:span><text:span text:style-name="T674">Fondo<text:s/></text:span><text:span text:style-name="T675">misija – remti visuomenei ir valstybei reikšmingo, kokybiško, etiško ir politiškai neutralaus turinio visuomenės informavimo priemonėse kūrimą ir sklaidą. Fondo</text:span><text:span text:style-name="T676"><text:s/>tikslas – siekti žiniasklaidos pliuralizmo, nuomonių įvairovės, socialiai reikšmingos, kultūrą skatinančios informacijos prieinamumo visuomenėje</text:span><text:span text:style-name="T677"><text:s/>teikiant valstybės paramą viešosios informacijos rengėjams ir</text:span><text:span text:style-name="T678"> </text:span><text:span text:style-name="T679">(ar) skleidėjams,</text:span><text:span text:style-name="T680"><text:s/></text:span><text:span text:style-name="T681">užtikrinant racionalų ir pagrį</text:span><text:span text:style-name="T682">stą valstybės lėšų panaudojimą.</text:span></text:p>
      <text:p text:style-name="P683"><text:span text:style-name="T684">2</text:span><text:span text:style-name="T685">.</text:span><text:span text:style-name="T686"> </text:span><text:span text:style-name="T687">Fondo steigėjai ir dalininkai yra trys – valstybė, kurios kaip Fondo steigėjos ir dalininkės teises ir pareigas įgyvendina Vyriausybės įgaliota institucija, Visuomenės informavimo etikos asociacija ir Kultūros periodi</text:span><text:span text:style-name="T688">nių leidinių asociacija. Fondo dalininkai Fondo valdyme dalyvauja lygiomis dalimis.</text:span></text:p>
      <text:p text:style-name="P689"><text:span text:style-name="T690">3</text:span><text:span text:style-name="T691">.</text:span><text:span text:style-name="T692"> </text:span><text:span text:style-name="T693">Fondo veiklai Lietuvos Respublikos viešųjų įstaigų įstatymas taikomas tiek, kiek šis įstatymas nenustato kitaip.</text:span></text:p>
      <text:p text:style-name="P694"><text:span text:style-name="T695">4</text:span><text:span text:style-name="T696">.</text:span><text:span text:style-name="T697"> Fondas, siekdamas jam pavesto tikslo, atlieka</text:span><text:span text:style-name="T698"><text:s/>šias funkcijas:</text:span></text:p>
      <text:p text:style-name="P699"><text:span text:style-name="T700">1</text:span><text:span text:style-name="T701">) skiria valstybės paramą atrinktiems projektams;</text:span></text:p>
      <text:p text:style-name="P702"><text:span text:style-name="T703">2</text:span><text:span text:style-name="T704">) vykdo finansuojamų projektų įgyvendinimo ir finansinę priežiūrą;</text:span></text:p>
      <text:p text:style-name="P705"><text:span text:style-name="T706">3</text:span><text:span text:style-name="T707">) vertina įgyvendintų projektų rezultatų poveikį visuomenei;</text:span></text:p>
      <text:p text:style-name="P708"><text:span text:style-name="T709">4</text:span><text:span text:style-name="T710">) skiria stipendijas viešosios informacijos</text:span><text:span text:style-name="T711"><text:s/>rengėjams;</text:span></text:p>
      <text:p text:style-name="P712"><text:span text:style-name="T713">5</text:span><text:span text:style-name="T714">) organizuoja visuomenės informavimo srities tyrimus, koordinuoja šių tyrimų vykdymą;</text:span></text:p>
      <text:p text:style-name="P715"><text:span text:style-name="T716">6</text:span><text:span text:style-name="T717">) kiekvienais metais rengia ir kartu su Fondo veiklos ataskaita viešai skelbia praėjusiais metais įgyvendintų projektų eigos ir pasiektų rezultatų a</text:span><text:span text:style-name="T718">pžvalgą bei visuomenės informavimo kultūros raidos ir plėtros apžvalgą.</text:span></text:p>
      <text:p text:style-name="P719"><text:span text:style-name="T720">5</text:span><text:span text:style-name="T721">.</text:span><text:span text:style-name="T722"> </text:span><text:span text:style-name="T723">Fondas turi kolegialų valdymo organą – visuotinį dalininkų susirinkimą ir vienasmenį valdymo organą – direktorių</text:span><text:span text:style-name="T724">.</text:span></text:p>
      <text:p text:style-name="P725"><text:span text:style-name="T726">6</text:span><text:span text:style-name="T727">.</text:span><text:span text:style-name="T728"> </text:span><text:span text:style-name="T729">Sprendimus dėl Fondo teikiamos valstybės paramos<text:s/></text:span><text:span text:style-name="T730">skyrimo priima Fondo kolegialus organas – Fondo taryba. Fondo taryb</text:span><text:span text:style-name="T731">ą sudaro 10</text:span><text:span text:style-name="T732"> </text:span><text:span text:style-name="T733">narių. Vieną narį į<text:s/></text:span><text:span text:style-name="T734">Fondo tarybą skiria<text:s/></text:span><text:span text:style-name="T735">Medijų<text:s/></text:span><text:soft-page-break/><text:span text:style-name="T736">taryba<text:s/></text:span><text:span text:style-name="T737">iš aukštųjų mokyklų, vykdančių žurnalistikos studijų programą</text:span><text:span text:style-name="T738">, pasiūlytų</text:span><text:span text:style-name="T739"><text:s/></text:span><text:span text:style-name="T740">kandidatų,</text:span><text:span text:style-name="T741"><text:s/></text:span><text:span text:style-name="T742">kitus<text:s/></text:span><text:span text:style-name="T743">narius po vieną<text:s/></text:span><text:span text:style-name="T744">deleguoja viešosi</text:span><text:span text:style-name="T745">os informacijos rengėjus ir skleidėjus vienijančios organizacijos:</text:span></text:p>
      <text:p text:style-name="P746"><text:span text:style-name="T747">1</text:span><text:span text:style-name="T748">)</text:span><text:span text:style-name="T749"> </text:span><text:span text:style-name="T750">Kultūros periodinių leidinių asociacija;</text:span></text:p>
      <text:p text:style-name="P751"><text:span text:style-name="T752">2</text:span><text:span text:style-name="T753">)</text:span><text:span text:style-name="T754"> Lietuvos meno kūrėjų asociacija;</text:span></text:p>
      <text:p text:style-name="P755"><text:span text:style-name="T756">3</text:span><text:span text:style-name="T757">)</text:span><text:span text:style-name="T758"> </text:span><text:span text:style-name="T759">Interneto žiniasklaidos asociacija;</text:span></text:p>
      <text:p text:style-name="P760"><text:span text:style-name="T761">4</text:span><text:span text:style-name="T762">)</text:span><text:span text:style-name="T763"> </text:span><text:span text:style-name="T764">Nacionalinė rajonų ir miestų laikraščių leidėjų<text:s/></text:span><text:span text:style-name="T765">asociacija;</text:span></text:p>
      <text:p text:style-name="P766"><text:span text:style-name="T767">5</text:span><text:span text:style-name="T768">)</text:span><text:span text:style-name="T769"> as</text:span><text:span text:style-name="T770">ociacija „Nacionalinė spauda“;</text:span></text:p>
      <text:p text:style-name="P771"><text:span text:style-name="T772">6</text:span><text:span text:style-name="T773">)</text:span><text:span text:style-name="T774"> </text:span><text:span text:style-name="T775">Lietuvos žurnalistų draugija;</text:span></text:p>
      <text:p text:style-name="P776"><text:span text:style-name="T777">7</text:span><text:span text:style-name="T778">)</text:span><text:span text:style-name="T779"> </text:span><text:span text:style-name="T780">Lietuvos žurnalistų sąjunga;</text:span></text:p>
      <text:p text:style-name="P781"><text:span text:style-name="T782">8</text:span><text:span text:style-name="T783">)</text:span><text:span text:style-name="T784"> </text:span><text:span text:style-name="T785">Lietuvos radijo ir televizijos asociacija ir Lietuvos regioninių radijo stočių asociacija bendru sutarimu;</text:span></text:p>
      <text:p text:style-name="P786"><text:span text:style-name="T787">9</text:span><text:span text:style-name="T788">)</text:span><text:span text:style-name="T789"> </text:span><text:span text:style-name="T790">Lietuvos<text:s/></text:span><text:span text:style-name="T791">kabelinės televizijos asociacija ir Regioninių televizijų asociacija bendru sutarimu.</text:span></text:p>
      <text:p text:style-name="P792"><text:span text:style-name="T793">7</text:span><text:span text:style-name="T794">.</text:span><text:span text:style-name="T795"> </text:span><text:span text:style-name="T796">Fondo tarybos nariais skiriami<text:s/></text:span><text:span text:style-name="T797">nepriekaištingos reputacijos Lietuvos Respublikos piliečiai, turintys aukštąjį universitetinį išsilavinimą</text:span><text:span text:style-name="T798"><text:s/>ir ne mažesnę kaip 5</text:span><text:span text:style-name="T799"> </text:span><text:span text:style-name="T800">me</text:span><text:span text:style-name="T801">tų veiklos, akademinę ar profesinę patirtį visuomenės informavimo,</text:span><text:span text:style-name="T802"><text:s/>kultūros, švietimo, mokslo ar žmogaus teisių srityse</text:span><text:span text:style-name="T803">.<text:s/></text:span><text:span text:style-name="T804">Asmuo nelaikomas nepriekaištingos reputacijos, jeigu atitinka bent vieną<text:s/></text:span><text:span text:style-name="T805">Lietuvos Respublikos valstybės tarnybos įstatyme nustatytą kri</text:span><text:span text:style-name="T806">terijų, dėl kurio asmuo nelaikytinas nepriekaištingos reputacijos.<text:s/></text:span><text:span text:style-name="T807">Fondo tarybos nariais negali būti</text:span><text:span text:style-name="T808"><text:s/>valstybės politikai, politinio (asmeninio) pasitikėjimo valstybės tarnautojai, Lietuvos nacionalinio radijo ir televizijos tarybos nariai, Vyriausybės įgal</text:span><text:span text:style-name="T809">iotos institucijos darbuotojai,<text:s/></text:span><text:span text:style-name="T810">Fondo administracijos darbuotojai ir ekspertai, viešosios informacijos rengėjų ir</text:span><text:span text:style-name="T811"> </text:span><text:span text:style-name="T812">(ar) skleidėjų vadovai, valdymo organų nariai, taip pat Europos Parlamento nariai</text:span><text:span text:style-name="T813">. Jei<text:s/></text:span><text:span text:style-name="T814">Fondo tarybos nariu skiriamas<text:s/></text:span><text:span text:style-name="T815">politinės partijos narys,</text:span><text:span text:style-name="T816"><text:s/>jis iki paskyrimo sustabdo savo narystę politinėje partijoje ir dalyvavimą jos veikloje iki savo kadencijos Fondo taryboje pabaigos.</text:span></text:p>
      <text:p text:style-name="P817"><text:span text:style-name="T818">8</text:span><text:span text:style-name="T819">.</text:span><text:span text:style-name="T820"> </text:span><text:span text:style-name="T821">Fondo t</text:span><text:span text:style-name="T822">arybos narius (sudėtį) 4</text:span><text:span text:style-name="T823"> </text:span><text:span text:style-name="T824">metų kadencijai renka (tvirtina) ir atšaukia Fondo visuotinis dalininkų susirinkima</text:span><text:span text:style-name="T825">s. Asmuo Fondo tarybos nariu gali būti ne daugiau kaip dvi<text:s/></text:span><text:soft-page-break/><text:span text:style-name="T826">kadencijas iš eilės.<text:s/></text:span><text:span text:style-name="T827">Jei asmuo Fondo tarybos nariu buvo ilgiau kaip pusę kadencijos laikotarpio, šis laikotarpis prilyginamas vienai jo kadencijai Fondo taryboje. Fondo t</text:span><text:span text:style-name="T828">arybos kadencija pradedama skaičiuoti nuo tada, kai<text:s/></text:span><text:span text:style-name="T829">Fondo t</text:span><text:span text:style-name="T830">arybos sudėtį</text:span><text:span text:style-name="T831"><text:s/></text:span><text:span text:style-name="T832">patvirtina</text:span><text:span text:style-name="T833"><text:s/>Fondo visuotinis dalininkų susirinkimas</text:span><text:span text:style-name="T834">.</text:span></text:p>
      <text:p text:style-name="P835"><text:span text:style-name="T836">9</text:span><text:span text:style-name="T837">.</text:span><text:span text:style-name="T838"> </text:span><text:span text:style-name="T839">Fondo t</text:span><text:span text:style-name="T840">arybos nario įgaliojimai pasibaigia:</text:span></text:p>
      <text:p text:style-name="P841"><text:span text:style-name="T842">1</text:span><text:span text:style-name="T843">)</text:span><text:span text:style-name="T844"> </text:span><text:span text:style-name="T845">atsistatydinus savo noru;</text:span></text:p>
      <text:p text:style-name="P846"><text:span text:style-name="T847">2</text:span><text:span text:style-name="T848">)</text:span><text:span text:style-name="T849"> suėjus kadencijos terminui</text:span><text:span text:style-name="T850">;</text:span></text:p>
      <text:p text:style-name="P851"><text:span text:style-name="T852">3</text:span><text:span text:style-name="T853">)</text:span><text:span text:style-name="T854"> </text:span><text:span text:style-name="T855">netekus</text:span><text:span text:style-name="T856"><text:s/>Lietuvos Respublikos pilietybės;</text:span></text:p>
      <text:p text:style-name="P857"><text:span text:style-name="T858">4</text:span><text:span text:style-name="T859">)</text:span><text:span text:style-name="T860"> šio straipsnio 6 dalyje nurodytam subjektui atšaukus deleguotą ir (ar) delegavus kitą Fondo tarybos narį ir Fondo<text:s/></text:span><text:span text:style-name="T861">visuotinam dalininkų susirinkimui</text:span><text:span text:style-name="T862"><text:s/>jį patvirtinus;</text:span></text:p>
      <text:p text:style-name="P863"><text:span text:style-name="T864">5</text:span><text:span text:style-name="T865">) paaiškėjus, kad Fondo tarybos narys nebeatit</text:span><text:span text:style-name="T866">inka šio straipsnio 7 dalyje numatytų reikalavimų;</text:span></text:p>
      <text:p text:style-name="P867"><text:span text:style-name="T868">6</text:span><text:span text:style-name="T869">)</text:span><text:span text:style-name="T870"> kai</text:span><text:span text:style-name="T871"><text:s/></text:span><text:span text:style-name="T872">Fondo tarybos narys<text:s/></text:span><text:span text:style-name="T873">be pateisinamos priežasties daugiau kaip tris mėnesius iš eilės nedalyvauja<text:s/></text:span><text:span text:style-name="T874">Fondo t</text:span><text:span text:style-name="T875">arybos posėdžiuose;</text:span></text:p>
      <text:p text:style-name="P876"><text:span text:style-name="T877">7</text:span><text:span text:style-name="T878">)</text:span><text:span text:style-name="T879"> </text:span><text:span text:style-name="T880">negalint eiti pareigų dėl sveikatos būklės;</text:span></text:p>
      <text:p text:style-name="P881"><text:span text:style-name="T882">8</text:span><text:span text:style-name="T883">)</text:span><text:span text:style-name="T884"> </text:span><text:span text:style-name="T885">mirus.</text:span></text:p>
      <text:p text:style-name="P886"><text:span text:style-name="T887">10</text:span><text:span text:style-name="T888">.</text:span><text:span text:style-name="T889"> </text:span><text:span text:style-name="T890">Jei Fondo tarybos nario įgaliojimai baigiasi anksčiau nei Fondo tarybos kadencija, naujas Fondo tarybos narys skiriamas likusiam Fondo tarybos kadencijos laikui.</text:span></text:p>
      <text:p text:style-name="P891"><text:span text:style-name="T892">11</text:span><text:span text:style-name="T893">.</text:span><text:span text:style-name="T894"> </text:span><text:span text:style-name="T895">Fondo t</text:span><text:span text:style-name="T896">aryba viešojo konkurso būdu atrenka ekspertus, kurie teikia<text:s/></text:span><text:span text:style-name="T897">Fondo t</text:span><text:span text:style-name="T898">arybai i</text:span><text:span text:style-name="T899">švadas dėl projektų finansavimo.<text:s/></text:span><text:span text:style-name="T900">Fondo t</text:span><text:span text:style-name="T901">arybos sprendimai dėl lėšų skyrimo skelbiami viešai Fondo interneto svetainėje.</text:span></text:p>
      <text:p text:style-name="P902"><text:span text:style-name="T903">12</text:span><text:span text:style-name="T904">.</text:span><text:span text:style-name="T905"> </text:span><text:span text:style-name="T906">Fondo t</text:span><text:span text:style-name="T907">arybos nariai ir<text:s/></text:span><text:span text:style-name="T908">ekspertai,<text:s/></text:span><text:span text:style-name="T909">prieš pradėdami eiti atitinkamas pareigas,<text:s/></text:span><text:span text:style-name="T910">turi<text:s/></text:span><text:span text:style-name="T911">pateikti</text:span><text:span text:style-name="T912"><text:s/>nešališkumo deklaraciją ir p</text:span><text:span text:style-name="T913">asirašyt</text:span><text:span text:style-name="T914">i<text:s/></text:span><text:span text:style-name="T915">konfidencialumo pasižadėjimą, kurių formas tvirtina Fondo visuotinis dalininkų susirinkimas,<text:s/></text:span><text:span text:style-name="T916">deklaruoti privačius interesus Viešųjų ir privačių interesų derinimo įstatymo nustatyta tvarka</text:span><text:span text:style-name="T917">.</text:span></text:p>
      <text:p text:style-name="P918"><text:span text:style-name="T919">13</text:span><text:span text:style-name="T920">.</text:span><text:span text:style-name="T921"> </text:span><text:span text:style-name="T922">Fondo direktorių viešojo konkurso būdu atrenka, skiria į<text:s/></text:span><text:span text:style-name="T923">pareigas ir iš jų atleidžia Fondo visuotinis dalininkų susirinkimas. Fondo direktoriumi<text:s/></text:span><text:span text:style-name="T924">skiriamas<text:s/></text:span><text:span text:style-name="T925">nepriekaištingos reputacijos, kaip tai nurodyta šio straipsnio 7 dalyje, Lietuvos Respublikos pilietis, turintis aukštąjį universitetinį išsilavinimą</text:span><text:span text:style-name="T926">,<text:s/></text:span><text:span text:style-name="T927">išmanantis visuomenės informavimo raidos procesus,<text:s/></text:span><text:span text:style-name="T928">turintis ne mažesnę kaip 5</text:span><text:span text:style-name="T929"> </text:span><text:span text:style-name="T930">metų veiklos, akademinę ar profesinę patirtį visuomenės informavimo,</text:span><text:span text:style-name="T931"><text:s/>kultūros, švietimo, mokslo ar žmogaus teisių srityse</text:span><text:span text:style-name="T932">.<text:s/></text:span><text:span text:style-name="T933">Fondo direktorius skiriamas 5</text:span><text:span text:style-name="T934"> </text:span><text:span text:style-name="T935">metų kadencijai. Fondo di</text:span><text:span text:style-name="T936">rektoriumi paskirtas asm</text:span><text:span text:style-name="T937">uo šias pareigas gali eiti ne daugiau kaip dvi kadencijas iš eilės</text:span><text:span text:style-name="T938">. Fondo direktoriumi negali būti skiriami<text:s/></text:span><text:span text:style-name="T939">valstybės politikai, politinio (asmeninio) pasitikėjimo valstybės tarnautojai, Lietuvos nacionalinio radijo ir televizijos t</text:span><text:span text:style-name="T940">arybos nariai, Vyriausybės įgaliotos institucijos darbuotojai,<text:s/></text:span><text:span text:style-name="T941">Fondo tarybos nariai, Fondo administracijos darbuotojai ir ekspertai, viešosios informacijos rengėjų ir</text:span><text:span text:style-name="T942"> </text:span><text:span text:style-name="T943">(ar) skleidėjų vadovai, valdymo organų nariai, taip pat Europos Parlamento nariai.<text:s/></text:span><text:span text:style-name="T944">Jei<text:s/></text:span><text:span text:style-name="T945">Fo</text:span><text:span text:style-name="T946">ndo direktoriumi skiriamas politinės partijos narys, jis iki paskyrimo sustabdo savo narystę politinėje partijoje ir dalyvavimą jos veikloje iki Fondo direktoriaus kadencijos pabaigos.</text:span></text:p>
      <text:p text:style-name="P947"><text:span text:style-name="T948">14</text:span><text:span text:style-name="T949">.</text:span><text:span text:style-name="T950"> </text:span><text:span text:style-name="T951">Fondo lėšų šaltiniai:</text:span></text:p>
      <text:p text:style-name="P952"><text:span text:style-name="T953">1</text:span><text:span text:style-name="T954">)</text:span><text:span text:style-name="T955"> </text:span><text:span text:style-name="T956">valstybės biudžeto asignavimai;</text:span></text:p>
      <text:p text:style-name="P957"><text:span text:style-name="T958">2</text:span><text:span text:style-name="T959">)</text:span><text:span text:style-name="T960"> </text:span><text:span text:style-name="T961">asmenų, išskyrus politines organizacijas, jų įsteigtus ar valdomus juridinius asmenis, dovanotos lėšos;</text:span></text:p>
      <text:p text:style-name="P962"><text:span text:style-name="T963">3</text:span><text:span text:style-name="T964">)</text:span><text:span text:style-name="T965"> </text:span><text:span text:style-name="T966">kitos teisėtai įgytos lėšos.</text:span></text:p>
      <text:p text:style-name="P967"><text:span text:style-name="T968">15</text:span><text:span text:style-name="T969">.</text:span><text:span text:style-name="T970"> </text:span><text:span text:style-name="T971">Fondas skiria paramą viešosios informacijos rengėjų ir</text:span><text:span text:style-name="T972"> </text:span><text:span text:style-name="T973">(ar) skleidėjų projektams pagal šias programas<text:s/></text:span><text:span text:style-name="T974">(prioritetines sritis):</text:span></text:p>
      <text:p text:style-name="P975"><text:span text:style-name="T976">1</text:span><text:span text:style-name="T977">)</text:span><text:span text:style-name="T978"> </text:span><text:span text:style-name="T979">kultūrinės žiniasklaidos ir kultūros periodinių leidinių (t.</text:span><text:span text:style-name="T980"> </text:span><text:span text:style-name="T981">y. leidinių,<text:s/></text:span><text:span text:style-name="T982">kurių ne mažiau kaip 4/5 turinio yra skirta kultūros ar meno reiškiniams aprašyti, jiems profesionaliai vertinti, Lietuvos ir pasaulio kultūros įvykiams<text:s/></text:span><text:span text:style-name="T983">analizuoti ir informuoti apie juos, meninei kūrybai skleisti)</text:span><text:span text:style-name="T984">;</text:span></text:p>
      <text:p text:style-name="P985"><text:span text:style-name="T986">2</text:span><text:span text:style-name="T987">)</text:span><text:span text:style-name="T988"> </text:span><text:span text:style-name="T989">regioninės žiniasklaidos;</text:span></text:p>
      <text:p text:style-name="P990"><text:span text:style-name="T991">3</text:span><text:span text:style-name="T992">)</text:span><text:span text:style-name="T993"> naujienų, tiriamosios ir šviečiamosios<text:s/></text:span><text:span text:style-name="T994">žurnalistikos;</text:span></text:p>
      <text:p text:style-name="P995"><text:span text:style-name="T996">4</text:span><text:span text:style-name="T997">)</text:span><text:span text:style-name="T998"> </text:span><text:span text:style-name="T999">kitas programas, parengtas Fondo tarybos, atsižvelgiant į<text:s/></text:span><text:span text:style-name="T1000">visuomenės informavimo kultūros ra</text:span><text:span text:style-name="T1001">idos ir plėtros prioritetus, ir<text:s/></text:span><text:span text:style-name="T1002">patvirtintas Fondo visuotinio dalininkų susirinkimo.</text:span></text:p>
      <text:p text:style-name="P1003"><text:span text:style-name="T1004">16</text:span><text:span text:style-name="T1005">.</text:span><text:span text:style-name="T1006"> Fondo<text:s/></text:span><text:span text:style-name="T1007">finansuojamų projektų teikimo taisykles tvirtina Vyriausybė arba jos įgaliota institucija. Fondo finansuojamų projektų teikimo taisyklėse nustatomas Fondo<text:s/></text:span><text:span text:style-name="T1008">veiklai skiriamo valstybės finansavimo pagal šio straipsnio 15</text:span><text:span text:style-name="T1009"> </text:span><text:span text:style-name="T1010">dalyje numatytas programas paskirstymas, viešųjų konkursų tvarka, reikalavimai projektams, jų paraiškoms ir įgyvendinimui, taip pat kitos valstybės paramos administravimo ir teikimo sąlygos.</text:span></text:p>
      <text:p text:style-name="P1011"><text:span text:style-name="T1012">17</text:span><text:span text:style-name="T1013">.</text:span><text:span text:style-name="T1014"> </text:span><text:span text:style-name="T1015">Pagal šį straipsnį neremiami:</text:span></text:p>
      <text:p text:style-name="P1016"><text:span text:style-name="T1017">1</text:span><text:span text:style-name="T1018">)</text:span><text:span text:style-name="T1019"> </text:span><text:span text:style-name="T1020">Lietuvos nacionalinio radijo ir televizijos projektai, kitų viešosios informacijos rengėjų ir</text:span><text:span text:style-name="T1021"> </text:span><text:span text:style-name="T1022">(ar</text:span><text:span text:style-name="T1023">) skleidėjų projektai, įgyvendinami Lietuvos nacionalinio radijo ir televizijos programose ar interneto svetainėje;</text:span></text:p>
      <text:p text:style-name="P1024"><text:span text:style-name="T1025">2</text:span><text:span text:style-name="T1026">)</text:span><text:span text:style-name="T1027"> </text:span><text:span text:style-name="T1028">viešųjų ryšių, reklamos, informacijos agentūrų</text:span><text:span text:style-name="T1029"><text:s/>projektai;</text:span></text:p>
      <text:p text:style-name="P1030"><text:span text:style-name="T1031">3</text:span><text:span text:style-name="T1032">)</text:span><text:span text:style-name="T1033"> </text:span><text:span text:style-name="T1034">mokslo ir studijų institucijų bei švietimo įstaigų<text:s/></text:span><text:span text:style-name="T1035">projektai</text:span><text:span text:style-name="T1036">;</text:span></text:p>
      <text:p text:style-name="P1037"><text:span text:style-name="T1038">4</text:span><text:span text:style-name="T1039">)</text:span><text:span text:style-name="T1040"> </text:span><text:span text:style-name="T1041">šio įstatymo 27</text:span><text:span text:style-name="T1042"> </text:span><text:span text:style-name="T1043">straipsnio 4</text:span><text:span text:style-name="T1044"> </text:span><text:span text:style-name="T1045">dalyje nurodytų<text:s/></text:span><text:span text:style-name="T1046">viešosios informacijos rengėjų</text:span><text:span text:style-name="T1047"><text:s/>ir</text:span><text:span text:style-name="T1048"> </text:span><text:span text:style-name="T1049">(ar) skleidėjų projektai;</text:span></text:p>
      <text:p text:style-name="P1050"><text:span text:style-name="T1051">5</text:span><text:span text:style-name="T1052">)</text:span><text:span text:style-name="T1053"> </text:span><text:span text:style-name="T1054">projektai, skirti knygų, garso ir vaizdo laikmenomis platinamos produkcijos leidybai, kino filmų gamybai</text:span><text:span text:style-name="T1055">;</text:span></text:p>
      <text:p text:style-name="P1056"><text:span text:style-name="T1057">6</text:span><text:span text:style-name="T1058">)</text:span><text:span text:style-name="T1059"> </text:span><text:span text:style-name="T1060">politinių organizacijų, jų įsteigtų ar valdomų juridinių asmenų</text:span><text:span text:style-name="T1061"><text:s/>projektai, taip pat projektai,<text:s/></text:span><text:span text:style-name="T1062">kurių turinys</text:span><text:span text:style-name="T1063"><text:s/></text:span><text:span text:style-name="T1064">tenkina politinių organizacijų pol</text:span><text:span text:style-name="T1065">itinius</text:span><text:span text:style-name="T1066"><text:s/>interesus, išreiškia jų politines nuostatas ir</text:span><text:span text:style-name="T1067"> </text:span><text:span text:style-name="T1068">(ar) valią</text:span><text:span text:style-name="T1069">.</text:span></text:p>
      <text:p text:style-name="P1070"><text:span text:style-name="T1071">18</text:span><text:span text:style-name="T1072">.</text:span><text:span text:style-name="T1073"> </text:span><text:span text:style-name="T1074">Fondo funkcijoms įgyvendinti ir kitoms su Fondo veikla susijusioms išlaidoms apmokėti skiriama lėšų dalis negali viršyti 10</text:span><text:span text:style-name="T1075"> </text:span><text:span text:style-name="T1076">procentų Fondo einamųjų metų biudžeto.</text:span></text:p>
      <text:p text:style-name="P1077"><text:span text:style-name="T1078">19</text:span><text:span text:style-name="T1079">.</text:span><text:span text:style-name="T1080"> Fondo<text:s/></text:span><text:span text:style-name="T1081">veikla, įskaitant Fondo tarybos veiklą, kiekvienais metais vertinama Fondo visuotiniame dalininkų susirinkime.<text:s/></text:span><text:span text:style-name="T1082">Fondas kiekvienais metais<text:s/></text:span><text:span text:style-name="T1083">iki balandžio 1</text:span><text:span text:style-name="T1084"> </text:span><text:span text:style-name="T1085">dienos Fondo interneto svetainėje<text:s/></text:span><text:span text:style-name="T1086">viešai paskelbia Fondo praėjusių metų veiklos ataskaitą, metinių atas</text:span><text:span text:style-name="T1087">kaitų rinkinį ir<text:s/></text:span><text:span text:style-name="T1088">biudžeto lėšų paskirstymo ir panaudojimo ataskaitą</text:span><text:span text:style-name="T1089">,</text:span><text:span text:style-name="T1090"><text:s/>kurią pateikia Seimui</text:span><text:span text:style-name="T1091">.</text:span></text:p>
      <text:p text:style-name="P1092"><text:span text:style-name="T1093">20</text:span><text:span text:style-name="T1094">.</text:span><text:span text:style-name="T1095"> </text:span><text:span text:style-name="T1096">F</text:span><text:span text:style-name="T1097">ondo vidaus auditą ne rečiau kaip kartą per 3</text:span><text:span text:style-name="T1098"> </text:span><text:span text:style-name="T1099">metus atlieka Vyriausybės įgaliotos institucijos centralizuoto vidaus audito tarnyba, valstybinį (finansinį i</text:span><text:span text:style-name="T1100">r veiklos) auditą ne rečiau kaip kartą per 5</text:span><text:span text:style-name="T1101"> </text:span><text:span text:style-name="T1102">metus atlieka Lietuvos Respublikos valstybės kontrolė</text:span><text:span text:style-name="T1103">.“</text:span></text:p>
      <text:p text:style-name="P1104"/>
      <text:p text:style-name="P1105"><text:span text:style-name="T1106">9</text:span><text:span text:style-name="T1107"> </text:span><text:span text:style-name="T1108">straipsnis.<text:s/></text:span><text:span text:style-name="T1109">48 straipsnio pakeitimas</text:span></text:p>
      <text:p text:style-name="P1110"><text:span text:style-name="T1111">Pakeisti<text:s/></text:span><text:span text:style-name="T1112">48 straipsnio 1 dalies 11 punktą ir jį išdėstyti taip:</text:span></text:p>
      <text:p text:style-name="P1113"><text:span text:style-name="T1114">„</text:span><text:span text:style-name="T1115">11</text:span><text:span text:style-name="T1116">)</text:span><text:span text:style-name="T1117"> </text:span><text:span text:style-name="T1118">gavusi motyvuotą prašymą šio į</text:span><text:span text:style-name="T1119">statymo 19</text:span><text:span text:style-name="T1120"> </text:span><text:span text:style-name="T1121">straipsnio 5 ar 6</text:span><text:span text:style-name="T1122"> </text:span><text:span text:style-name="T1123">dalyje nurodytu pagrindu</text:span><text:span text:style-name="T1124"><text:s/></text:span><text:span text:style-name="T1125">arba atlikusi tyrimą, arba šio įstatymo 50</text:span><text:span text:style-name="T1126"> </text:span><text:span text:style-name="T1127">straipsnio 1</text:span><text:span text:style-name="T1128"> </text:span><text:span text:style-name="T1129">dalies 4, 7, 8</text:span><text:span text:style-name="T1130"> </text:span><text:span text:style-name="T1131">punktuose nurodytais atvejais remdamasi žurnalistų etikos inspektoriaus išvada, arba vadovaudamasi ekspertų išvadomis, šio įstatymo</text:span><text:span text:style-name="T1132"><text:s/>nustatyta tvarka ir terminais priima sprendimą dėl šiame įstatyme nustatytų objektyviai būtinų poveikio priemonių taikymo;“.</text:span></text:p>
      <text:p text:style-name="P1133"/>
      <text:p text:style-name="P1134"><text:span text:style-name="T1135">10</text:span><text:span text:style-name="T1136"> straipsnis. </text:span><text:span text:style-name="T1137">Įstatymo priedo pakeitimas</text:span></text:p>
      <text:p text:style-name="P1138"><text:span text:style-name="T1139">Papildyti Įstatymo priedą 9 ir 10 punktais:</text:span></text:p>
      <text:p text:style-name="P1140"><text:span text:style-name="T1141">„</text:span><text:span text:style-name="T1142">9</text:span><text:span text:style-name="T1143">. </text:span><text:span text:style-name="T1144">2021 m. balandžio 29 d.<text:s/></text:span><text:span text:style-name="T1145">Europos Parlamento ir Tarybos reglamentas (ES) 2021/784 dėl teroristinio turinio sklaidos internete klausimo sprendimo</text:span><text:span text:style-name="T1146">.</text:span></text:p>
      <text:p text:style-name="P1147"><text:span text:style-name="T1148">10</text:span><text:span text:style-name="T1149">. </text:span><text:span text:style-name="T1150">2022</text:span><text:span text:style-name="T1151"> </text:span><text:span text:style-name="T1152">m. balandžio 27</text:span><text:span text:style-name="T1153"> </text:span><text:span text:style-name="T1154">d. Europos Komisijos rekomendacija (ES)</text:span><text:span text:style-name="T1155"> </text:span><text:span text:style-name="T1156">2022/758 dėl žurnalistų ir žmogaus teisių gynėjų, užsiimančių visuo</text:span><text:span text:style-name="T1157">menine veikla, apsaugos nuo akivaizdžiai nepagrįstų ar piktnaudžiaujamojo pobūdžio teismo procesų (strateginių ieškinių dėl visuomenės dalyvavimo).</text:span><text:span text:style-name="T1158">“</text:span></text:p>
      <text:p text:style-name="P1159"/>
      <text:p text:style-name="P1160"><text:span text:style-name="T1161">11</text:span><text:span text:style-name="T1162"> </text:span><text:span text:style-name="T1163">straipsnis.<text:s/></text:span><text:span text:style-name="T1164">Įstatymo įsigaliojimas ir įgyvendinimas</text:span></text:p>
      <text:p text:style-name="P1165"><text:span text:style-name="T1166">1</text:span><text:span text:style-name="T1167">. Šis įstatymas</text:span><text:span text:style-name="T1168">, išskyrus 7 ir 8</text:span><text:span text:style-name="T1169"> </text:span><text:span text:style-name="T1170">str</text:span><text:span text:style-name="T1171">aipsnius ir šio straipsnio 3 ir 4</text:span><text:span text:style-name="T1172"> </text:span><text:span text:style-name="T1173">dalis, įsigalioja 2023</text:span><text:span text:style-name="T1174"> </text:span><text:span text:style-name="T1175">m. vasario 1</text:span><text:span text:style-name="T1176"> </text:span><text:span text:style-name="T1177">d.</text:span></text:p>
      <text:p text:style-name="P1178"><text:span text:style-name="T1179">2</text:span><text:span text:style-name="T1180">. Šio įstatymo<text:s/></text:span><text:span text:style-name="T1181">7 ir 8</text:span><text:span text:style-name="T1182"> </text:span><text:span text:style-name="T1183">straipsniai<text:s/></text:span><text:span text:style-name="T1184">įsigalioja 2023 m. gegužės 1 d.</text:span></text:p>
      <text:p text:style-name="P1185"><text:span text:style-name="T1186">3</text:span><text:span text:style-name="T1187">.</text:span><text:span text:style-name="T1188"> </text:span><text:span text:style-name="T1189">Lietuvos Respublikos Vyriausybė,<text:s/></text:span><text:span text:style-name="T1190">Lietuvos policijos generalinis komisaras ir Ryšių reguliavimo tarnybos<text:s/></text:span><text:span text:style-name="T1191">taryba</text:span><text:span text:style-name="T1192"><text:s/>iki 2023</text:span><text:span text:style-name="T1193"> </text:span><text:span text:style-name="T1194">m. sausio 31</text:span><text:span text:style-name="T1195"> </text:span><text:span text:style-name="T1196">d. priima šio įstatymo 5</text:span><text:span text:style-name="T1197"> </text:span><text:span text:style-name="T1198">straipsnyje nurodytus įgyvendinamuosius teisės aktus.</text:span></text:p>
      <text:p text:style-name="P1199"><text:span text:style-name="T1200">4</text:span><text:span text:style-name="T1201">.</text:span><text:span text:style-name="T1202"> </text:span><text:span text:style-name="T1203">Lietuvos Respublikos Vyriausybė arba jos įgaliota institucija iki 2023</text:span><text:span text:style-name="T1204"> </text:span><text:span text:style-name="T1205">m. balandžio 30</text:span><text:span text:style-name="T1206"> </text:span><text:span text:style-name="T1207">d. priima šio įstatymo<text:s/></text:span><text:span text:style-name="T1208">7 ir 8</text:span><text:span text:style-name="T1209"> </text:span><text:span text:style-name="T1210">straipsniuose nurodytus<text:s/></text:span><text:span text:style-name="T1211">įgyvendinamuosius teisės aktus.</text:span></text:p>
      <text:p text:style-name="P1212"/>
      <text:p text:style-name="P1213"/>
      <text:p text:style-name="P1214"/>
      <text:p text:style-name="P1215"><text:span text:style-name="T1216">Skelbiu šį Lietuvos Respublikos Seimo priimtą įstatymą.</text:span></text:p>
      <text:p text:style-name="P1217"/>
      <text:p text:style-name="P1218"/>
      <text:p text:style-name="P1219"/>
      <text:p text:style-name="P1220"><text:span text:style-name="T122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2-12-16T07:37:00Z</meta:creation-date>
    <dc:date>2022-12-16T07:37:00Z</dc:date>
    <meta:print-date>2022-05-13T07:59:00Z</meta:print-date>
    <meta:template xlink:href="Normal.dotm" xlink:type="simple"/>
    <meta:editing-cycles>2</meta:editing-cycles>
    <meta:editing-duration>PT0S</meta:editing-duration>
    <meta:document-statistic meta:page-count="12" meta:paragraph-count="735" meta:word-count="3319" meta:character-count="23528" meta:row-count="1396" meta:non-whitespace-character-count="20944"/>
  </office:meta>
</office:document-meta>
</file>