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style:font-name-asian="Arial Unicode M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fo:text-transform="uppercase" style:font-size-complex="12pt" fo:language="it" fo:country="IT" style:language-asian="fr" style:country-asian="BE"/>
    </style:style>
    <style:style style:name="T17" style:parent-style-name="DefaultParagraphFont" style:family="text">
      <style:text-properties style:font-name-asian="Batang" fo:font-weight="bold" style:font-weight-asian="bold" fo:text-transform="uppercase" style:font-size-complex="12pt" style:language-asian="fr" style:country-asian="BE"/>
    </style:style>
    <style:style style:name="T18" style:parent-style-name="DefaultParagraphFont" style:family="text">
      <style:text-properties style:font-name-asian="Batang" fo:font-weight="bold" style:font-weight-asian="bold" fo:text-transform="uppercase" style:font-size-complex="12pt" fo:language="it" fo:country="IT" style:language-asian="fr" style:country-asian="BE"/>
    </style:style>
    <style:style style:name="T19" style:parent-style-name="DefaultParagraphFont" style:family="text">
      <style:text-properties style:font-name-asian="Batang" fo:font-weight="bold" style:font-weight-asian="bold" fo:text-transform="uppercase" style:font-size-complex="12pt" fo:language="it" fo:country="IT" style:language-asian="fr" style:country-asian="B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4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4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style>
    <style:style style:name="P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font-size="10pt" style:font-size-asian="10pt"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fo:font-size="10pt" style:font-size-asian="10p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ext-properties fo:color="#000000"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text-properties fo:font-size="4pt" style:font-size-asian="4pt" style:font-size-complex="4pt"/>
    </style:style>
    <style:style style:name="P131" style:parent-style-name="Normal" style:family="paragraph">
      <style:paragraph-properties fo:margin-left="3.3062in">
        <style:tab-stops/>
      </style:paragraph-properties>
    </style:style>
    <style:style style:name="T132" style:parent-style-name="DefaultParagraphFont" style:family="text">
      <style:text-properties fo:text-transform="uppercase"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margin-left="3.3062in">
        <style:tab-stops/>
      </style:paragraph-properties>
      <style:text-properties style:font-size-complex="12pt" style:language-asian="lt" style:country-asian="LT"/>
    </style:style>
    <style:style style:name="P135" style:parent-style-name="Normal" style:family="paragraph">
      <style:paragraph-properties fo:margin-left="3.3062in">
        <style:tab-stops/>
      </style:paragraph-properties>
      <style:text-properties style:font-size-complex="12pt" style:language-asian="lt" style:country-asian="LT"/>
    </style:style>
    <style:style style:name="P136" style:parent-style-name="Normal" style:family="paragraph">
      <style:paragraph-properties fo:margin-left="3.3062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38" style:parent-style-name="Normal" style:family="paragraph">
      <style:paragraph-properties fo:text-align="center" fo:text-indent="0.5in">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4" style:parent-style-name="Normal" style:family="paragraph">
      <style:paragraph-properties fo:text-align="justify" fo:margin-left="3.15in">
        <style:tab-stops>
          <style:tab-stop style:type="left" style:position="-2.3625in"/>
        </style:tab-stops>
      </style:paragraph-properties>
      <style:text-properties style:font-size-complex="12pt"/>
    </style:style>
    <style:style style:name="P315" style:parent-style-name="Normal" style:family="paragraph">
      <style:paragraph-properties fo:text-align="justify" fo:margin-left="3.15in">
        <style:tab-stops>
          <style:tab-stop style:type="left" style:position="-2.3625in"/>
        </style:tab-stops>
      </style:paragraph-properties>
      <style:text-properties style:font-size-complex="12pt"/>
    </style:style>
    <style:style style:name="P316" style:parent-style-name="Normal" style:family="paragraph">
      <style:paragraph-properties fo:text-align="justify" fo:margin-left="3.15in">
        <style:tab-stops>
          <style:tab-stop style:type="left" style:position="-2.3625in"/>
        </style:tab-stops>
      </style:paragraph-properties>
      <style:text-properties style:font-size-complex="12pt"/>
    </style:style>
    <style:style style:name="P317" style:parent-style-name="Normal" style:family="paragraph">
      <style:paragraph-properties fo:text-align="justify" fo:margin-left="3.15in">
        <style:tab-stops>
          <style:tab-stop style:type="left" style:position="-2.3625in"/>
        </style:tab-stops>
      </style:paragraph-properties>
      <style:text-properties style:font-size-complex="12pt"/>
    </style:style>
    <style:style style:name="P318" style:parent-style-name="Normal" style:family="paragraph">
      <style:paragraph-properties fo:text-align="justify" fo:margin-left="3.15in">
        <style:tab-stops>
          <style:tab-stop style:type="left" style:position="-2.3625in"/>
        </style:tab-stops>
      </style:paragraph-properties>
      <style:text-properties style:font-size-complex="12pt"/>
    </style:style>
    <style:style style:name="P319" style:parent-style-name="Normal" style:family="paragraph">
      <style:paragraph-properties fo:text-align="justify" fo:margin-left="3.15in">
        <style:tab-stops>
          <style:tab-stop style:type="left" style:position="-2.3625in"/>
        </style:tab-stops>
      </style:paragraph-properties>
    </style:style>
    <style:style style:name="P320" style:parent-style-name="Normal" style:family="paragraph">
      <style:paragraph-properties fo:margin-left="3.15in">
        <style:tab-stops>
          <style:tab-stop style:type="left" style:position="-2.3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text-properties fo:font-weight="bold" style:font-weight-asian="bold" style:font-weight-complex="bold" fo:text-transform="uppercase" style:font-size-complex="12pt"/>
    </style:style>
    <style:style style:name="P324" style:parent-style-name="Normal" style:family="paragraph">
      <style:paragraph-properties fo:text-align="center"/>
      <style:text-properties fo:font-weight="bold" style:font-weight-asian="bold" style:font-weight-complex="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justify" fo:line-height="115%"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font-style="italic" style:font-style-asian="italic" style:font-style-complex="italic"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font-style="italic" style:font-style-asian="italic" style:font-style-complex="italic"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4923in">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15%" fo:text-indent="0.4923in">
        <style:tab-stops>
          <style:tab-stop style:type="left" style:position="0.7875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4923in">
        <style:tab-stops>
          <style:tab-stop style:type="left" style:position="0.7875in"/>
        </style:tab-stops>
      </style:paragraph-properties>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15%" fo:text-indent="0.4923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4923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4923in">
        <style:tab-stops>
          <style:tab-stop style:type="left" style:position="0.7875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line-height="115%"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4923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4923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4923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4923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text-indent="0.4923in">
        <style:tab-stops>
          <style:tab-stop style:type="left" style:position="0.78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4923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4923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4923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4923in">
        <style:tab-stops>
          <style:tab-stop style:type="left" style:position="0.7875in"/>
        </style:tab-stops>
      </style:paragraph-properties>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justify"/>
      <style:text-properties style:font-weight-complex="bold" style:font-size-complex="12pt"/>
    </style:style>
    <style:style style:name="P46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4" style:parent-style-name="Normal" style:family="paragraph">
      <style:text-properties fo:font-size="4pt" style:font-size-asian="4pt" style:font-size-complex="4pt"/>
    </style:style>
    <style:style style:name="P465" style:parent-style-name="Normal" style:family="paragraph">
      <style:paragraph-properties fo:margin-left="3.3062in">
        <style:tab-stops/>
      </style:paragraph-properties>
      <style:text-properties fo:text-transform="uppercase"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margin-left="3.3062in">
        <style:tab-stops/>
      </style:paragraph-properties>
      <style:text-properties fo:text-transform="uppercase"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margin-left="3.3062in">
        <style:tab-stops/>
      </style:paragraph-properties>
      <style:text-properties fo:text-transform="uppercase"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margin-left="3.3062in">
        <style:tab-stops/>
      </style:paragraph-properties>
      <style:text-properties fo:text-transform="uppercase"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margin-left="3.3062in">
        <style:tab-stops/>
      </style:paragraph-properties>
      <style:text-properties fo:text-transform="uppercase"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margin-left="3.3062in">
        <style:tab-stops/>
      </style:paragraph-properties>
      <style:text-properties fo:text-transform="uppercase"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margin-left="3.3062in">
        <style:tab-stops/>
      </style:paragraph-properties>
      <style:text-properties fo:text-transform="uppercase"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margin-left="3.3062in">
        <style:tab-stops/>
      </style:paragraph-properties>
      <style:text-properties fo:text-transform="uppercase"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margin-left="3.3062in">
        <style:tab-stops/>
      </style:paragraph-properties>
      <style:text-properties fo:text-transform="uppercase"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margin-left="3.3062in">
        <style:tab-stops/>
      </style:paragraph-properties>
      <style:text-properties fo:text-transform="uppercase" style:font-size-complex="12pt" style:language-asian="lt" style:country-asian="LT"/>
    </style:style>
    <style:style style:name="P484" style:parent-style-name="Normal" style:family="paragraph">
      <style:text-properties fo:font-size="4pt" style:font-size-asian="4pt" style:font-size-complex="4pt"/>
    </style:style>
    <style:style style:name="P485" style:parent-style-name="Normal" style:family="paragraph">
      <style:paragraph-properties fo:margin-left="3.3062in">
        <style:tab-stops/>
      </style:paragraph-properties>
      <style:text-properties fo:text-transform="uppercase" style:font-size-complex="12pt" style:language-asian="lt" style:country-asian="LT"/>
    </style:style>
    <style:style style:name="P486" style:parent-style-name="Normal" style:family="paragraph">
      <style:text-properties fo:font-size="4pt" style:font-size-asian="4pt" style:font-size-complex="4pt"/>
    </style:style>
    <style:style style:name="P487" style:parent-style-name="Normal" style:family="paragraph">
      <style:paragraph-properties fo:margin-left="3.3062in">
        <style:tab-stops/>
      </style:paragraph-properties>
      <style:text-properties fo:text-transform="uppercase" style:font-size-complex="12pt" style:language-asian="lt" style:country-asian="LT"/>
    </style:style>
    <style:style style:name="P488" style:parent-style-name="Normal" style:family="paragraph">
      <style:text-properties fo:font-size="4pt" style:font-size-asian="4pt" style:font-size-complex="4pt"/>
    </style:style>
    <style:style style:name="P489" style:parent-style-name="Normal" style:family="paragraph">
      <style:paragraph-properties fo:margin-left="3.3062in">
        <style:tab-stops/>
      </style:paragraph-properties>
      <style:text-properties fo:text-transform="uppercase" style:font-size-complex="12pt"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fo:margin-left="3.3062in">
        <style:tab-stops/>
      </style:paragraph-properties>
      <style:text-properties fo:text-transform="uppercase" style:font-size-complex="12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margin-left="3.3062in">
        <style:tab-stops/>
      </style:paragraph-properties>
      <style:text-properties fo:text-transform="uppercase"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margin-left="3.3062in">
        <style:tab-stops/>
      </style:paragraph-properties>
      <style:text-properties fo:text-transform="uppercase"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margin-left="3.3062in">
        <style:tab-stops/>
      </style:paragraph-properties>
      <style:text-properties fo:text-transform="uppercase"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margin-left="3.3062in">
        <style:tab-stops/>
      </style:paragraph-properties>
      <style:text-properties fo:text-transform="uppercase" style:font-size-complex="12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margin-left="3.3062in">
        <style:tab-stops/>
      </style:paragraph-properties>
      <style:text-properties fo:text-transform="uppercase"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margin-left="3.3062in">
        <style:tab-stops/>
      </style:paragraph-properties>
      <style:text-properties fo:text-transform="uppercase"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margin-left="3.3062in">
        <style:tab-stops/>
      </style:paragraph-properties>
      <style:text-properties fo:text-transform="uppercase"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margin-left="3.3062in">
        <style:tab-stops/>
      </style:paragraph-properties>
      <style:text-properties fo:text-transform="uppercase" style:font-size-complex="12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margin-left="3.3062in">
        <style:tab-stops/>
      </style:paragraph-properties>
      <style:text-properties fo:text-transform="uppercase"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margin-left="3.3062in">
        <style:tab-stops/>
      </style:paragraph-properties>
      <style:text-properties fo:text-transform="uppercase" style:font-size-complex="12pt" style:language-asian="lt" style:country-asian="LT"/>
    </style:style>
    <style:style style:name="P512" style:parent-style-name="Normal" style:family="paragraph">
      <style:text-properties fo:font-size="4pt" style:font-size-asian="4pt" style:font-size-complex="4pt"/>
    </style:style>
    <style:style style:name="P513" style:parent-style-name="Normal" style:family="paragraph">
      <style:paragraph-properties fo:margin-left="3.3062in">
        <style:tab-stops/>
      </style:paragraph-properties>
      <style:text-properties fo:text-transform="uppercase" style:font-size-complex="12pt" style:language-asian="lt" style:country-asian="LT"/>
    </style:style>
    <style:style style:name="P514" style:parent-style-name="Normal" style:family="paragraph">
      <style:paragraph-properties fo:margin-left="3.3062in">
        <style:tab-stops/>
      </style:paragraph-properties>
    </style:style>
    <style:style style:name="T515" style:parent-style-name="DefaultParagraphFont" style:family="text">
      <style:text-properties fo:text-transform="uppercase" style:font-size-complex="12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margin-left="3.3062in">
        <style:tab-stops/>
      </style:paragraph-properties>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19" style:parent-style-name="Normal" style:family="paragraph">
      <style:paragraph-properties fo:text-align="center" fo:text-indent="0.5in">
        <style:tab-stops>
          <style:tab-stop style:type="left" style:position="0.787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52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52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52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526" style:parent-style-name="Normal" style:family="paragraph">
      <style:paragraph-properties fo:text-align="justify" fo:text-indent="0.543in">
        <style:tab-stops>
          <style:tab-stop style:type="left" style:position="0.7875in"/>
        </style:tab-stops>
      </style:paragraph-properties>
      <style:text-properties style:font-size-complex="12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7875in"/>
        </style:tab-stops>
      </style:paragraph-properties>
      <style:text-properties style:font-weight-complex="bold"/>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margin-left="3.15in">
        <style:tab-stops>
          <style:tab-stop style:type="left" style:position="-2.3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center"/>
      <style:text-properties fo:font-weight="bold" style:font-weight-asian="bold" style:font-weight-complex="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paragraph-properties fo:text-indent="0.4923in">
        <style:tab-stops>
          <style:tab-stop style:type="left" style:position="0.7875in"/>
        </style:tab-stops>
      </style:paragraph-properties>
    </style:style>
    <style:style style:name="P585" style:parent-style-name="Normal" style:family="paragraph">
      <style:paragraph-properties fo:text-align="justify" fo:line-height="115%" fo:text-indent="0.4923in">
        <style:tab-stops>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4923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4923in">
        <style:tab-stops>
          <style:tab-stop style:type="left" style:position="0.787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fo:text-indent="0.4923in">
        <style:tab-stops>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4923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text-properties fo:font-size="9pt" style:font-size-asian="9pt" style:font-size-complex="9pt"/>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text:span text:style-name="T14">NUTARIMAS</text:span></text:p>
      <text:p text:style-name="P15"><text:span text:style-name="T16">DĖL lietuvos respublikos vyriausybės 2005 m. kovo 1 d. nutarimo nr. 237<text:s/></text:span><text:span text:style-name="T17">„</text:span><text:span text:style-name="T18">dėl valstybių, į kurias draudžiama eksportuoti ar gabenti tranzitu į bendrąjį karinės įrangos sąrašą įtrauktas prekes ir<text:s/></text:span><text:span text:style-name="T19">kurioms draudžiama tarpininkauti, kai vedamos derybos, rengiami arba vykdomi sandoriai dėl įtrauktų į bendrąjį karinės įrangos sąrašą prekių, sąrašo patvirtinimo” pakeitimo</text:span></text:p>
      <text:p text:style-name="P20"/>
      <text:p text:style-name="P21"/>
      <text:p text:style-name="P22"/>
      <text:p text:style-name="P23">201 <text:s text:c="2"/>m.<text:tab/><text:tab/>d. Nr.<text:tab/></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Lietuvos Respublikos Vyriausybės 2005 m. kovo 1 d. nutarimą Nr. 237 „Dėl valstybių, į kurias draudžiama eksportuoti ar gabenti tranzitu į bendrąjį karinės įrangos sąrašą įtrauktas prekes ir kurioms draudžiama tarpininkauti, kai vedamos derybos, rengiami ar</text:span><text:span text:style-name="T34">ba vykdomi sandoriai dėl įtrauktų į bendrąjį karinės įrangos sąrašą prekių, sąrašo patvirtinimo“ ir išdėstyti jį nauja redakcija:</text:span></text:p>
      <text:p text:style-name="P35"/>
      <text:p text:style-name="P36"/>
      <text:p text:style-name="P37"><text:span text:style-name="T38">„LIETUVOS RESPUBLIKOS VYRIAUSYBĖ</text:span></text:p>
      <text:p text:style-name="P39"/>
      <text:p text:style-name="P40"><text:span text:style-name="T41">NUTARIMAS</text:span></text:p>
      <text:p text:style-name="P42"/>
      <text:p text:style-name="P43">DĖL VALSTYBIŲ, Į KURIAS DRAUDŽIAMA EKSPORTUOTI AR GABENTI TRANZITU Į BENDRĄJĮ<text:s/>KARINĖS ĮRANGOS SĄRAŠĄ ĮTRAUKTAS PREKES, KITUS GINKLUS IR ŠAUDMENIS IR KURIOMS DRAUDŽIAMA TARPININKAUTI, KAI VEDAMOS DERYBOS, RENG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RPININKAUTI, KAI VEDAMOS DERYBOS, RENGIAMI ARBA VYKDOMI SANDORIAI DĖL ĮTRAUKTŲ Į BENDRĄJĮ<text:s/>KARINĖS ĮRANGOS SĄRAŠĄ PREKIŲ, KITŲ GINKLŲ IR ŠAUDMENŲ, SĄRAŠO PATVIRTINIMO</text:p>
      <text:p text:style-name="P44"/>
      <text:p text:style-name="P45"/>
      <text:p text:style-name="P46"/>
      <text:p text:style-name="P47"><text:span text:style-name="T48">Vadovaudamasi Lietuvos Respublikos ekonominių ir kitų tarptautinių sankcijų įgyvendinimo įstatymo 3 straipsnio 1 dalimi ir 4 straipsniu ir įgyvendindama Europos Sąjungos bendrą</text:span><text:span text:style-name="T49">ją užsienio ir saugumo politiką, Lietuvos Respublikos Vyriausybė nutaria:</text:span></text:p>
      <text:p text:style-name="P50"><text:span text:style-name="T51">1</text:span><text:span text:style-name="T52">. Patvirtinti pridedamus:</text:span></text:p>
      <text:p text:style-name="P53"><text:span text:style-name="T54">1.1</text:span><text:span text:style-name="T55">. Valstybių, į kurias draudžiama eksportuoti ar gabenti tranzitu į bendrąjį karinės įrangos sąrašą įtrauktas prekes, kitus ginklus ir šaudmenis</text:span><text:span text:style-name="T56"><text:s/></text:span><text:span text:style-name="T57">ir</text:span><text:span text:style-name="T58"><text:s/>kurioms draudžiama tarpininkauti, kai vedamos derybos, rengiami arba vykdomi sandoriai dėl įtrauktų į bendrąjį karinės įrangos sąrašą prekių, kitų ginklų ir šaudmenų, sąrašą;</text:span></text:p>
      <text:p text:style-name="P59"><text:span text:style-name="T60">1.2</text:span><text:span text:style-name="T61">. Valstybių, iš kurių draudžiama pirkti ir importuoti</text:span><text:span text:style-name="T62"><text:s/></text:span><text:span text:style-name="T63">ar gabenti tranzitu</text:span><text:span text:style-name="T64"><text:s/>į bendrąjį karinės įrangos sąrašą įtrauktas prekes, kitus ginklus ir šaudmenis</text:span><text:span text:style-name="T65"><text:s/></text:span><text:span text:style-name="T66">ir kurioms draudžiama tarpininkauti, kai vedamos derybos, rengiami arba vykdomi sandoriai dėl įtrauktų į bendrąjį karinės įrangos sąrašą prekių, kitų ginklų ir šaudmenų, sąrašą</text:span><text:span text:style-name="T67">.</text:span></text:p>
      <text:p text:style-name="P68"><text:span text:style-name="T69">2</text:span><text:span text:style-name="T70">. Nustatyti, kad:</text:span></text:p>
      <text:p text:style-name="P71"><text:span text:style-name="T72">2.1</text:span><text:span text:style-name="T73">. Į valstybes, įtrauktas į 1.1 punkte nurodytą sąrašą, draudžiama eksportuoti ar gabenti per Lietuvos Respubliką tranzitu į bendrąjį karinės įrangos sąrašą įtrauktas prekes, kitus ginklus ir šaudmenis, taip pat tarpininkauti</text:span><text:span text:style-name="T74"><text:s/>šioms valstybėms, kai vedamos derybos, rengiami arba vykdomi sandoriai dėl įtrauktų į bendrąjį karinės įrangos sąrašą prekių, kitų ginklų ir šaudmenų, išskyrus sąraše nurodytas galimas nustatytų apribojimų taikymo išimtis.</text:span></text:p>
      <text:p text:style-name="P75"><text:span text:style-name="T76">2.2</text:span><text:span text:style-name="T77">.<text:s/></text:span><text:span text:style-name="T78">Iš valstybių, įtrauktų<text:s/></text:span><text:span text:style-name="T79">į 1.2 punkte nurodytą sąrašą, draudžiama pirkti ir importuoti į bendrąjį karinės įrangos sąrašą įtrauktas prekes, kitus ginklus ir šaudmenis, išskyrus sąraše nurodytas galimas nustatytų apribojimų taikymo išimtis.</text:span></text:p>
      <text:p text:style-name="P80"><text:span text:style-name="T81">2.3</text:span><text:span text:style-name="T82">. Asmenys, norintys pasinaudoti sąr</text:span><text:span text:style-name="T83">ašuose nurodytomis išimtimis, kreipiasi į Užsienio reikalų ministeriją dėl išimties taikymo kiekvienu konkrečiu atveju.</text:span></text:p>
      <text:p text:style-name="P84"><text:span text:style-name="T85">2.4</text:span><text:span text:style-name="T86">. Sąrašuose pateikta informacija keičiama atsižvelgiant į tarptautines sankcijas nustačiusių tarptautinių organizacijų sprendimus</text:span><text:span text:style-name="T87"><text:s/>ar Europos Sąjungos teisės aktus.</text:span></text:p>
      <text:p text:style-name="P88"><text:span text:style-name="T89">2.5</text:span><text:span text:style-name="T90">. Šiuo nutarimu nustatytų sankcijų įgyvendinimo priežiūra vykdoma vadovaujantis Lietuvos Respublikos ekonominių ir kitų tarptautinių sankcijų įgyvendinimo įstatymu, Lietuvos Respublikos strateginių prekių kontrolės</text:span><text:span text:style-name="T91"><text:s/>įstatymu, Lietuvos Respublikos ginklų ir šaudmenų kontrolės įstatymu, Tarptautinių sankcijų įgyvendinimo priežiūros tvarkos aprašu, patvirtintu Lietuvos Respublikos Vyriausybės 2004 m. gruodžio 30 d. nutarimu Nr. 1679 „</text:span><text:a office:title="Dokumento tekstas" xlink:href="http://www3.lrs.lt/pls/inter3/dokpaieska.showdoc_l?p_id=432054&amp;p_tr2=2" office:target-frame-name="_top" xlink:show="replace"><text:span text:style-name="T92">Dėl Tarptautinių sankcijų įgyvendinimo priežiūros tvarkos aprašo patvirtinimo</text:span></text:a><text:span text:style-name="T93">“, ir Lietuvos Respublikos Vyriausybės 2011 m. birželio 15 d. nutarimu Nr. 739 „Dėl ginklų ir šaudmenų ve</text:span><text:span text:style-name="T94">žimo“</text:span><text:span text:style-name="T95">.</text:span></text:p>
      <text:p text:style-name="P96"/>
      <text:p text:style-name="P97"/>
      <text:p text:style-name="P98"/>
      <text:p text:style-name="P99"/>
      <text:p text:style-name="Normal"><text:span text:style-name="T100">Ministras Pirmininkas</text:span><text:span text:style-name="T101"><text:tab/></text:span><text:span text:style-name="T102"><text:tab/></text:span><text:span text:style-name="T103"><text:tab/></text:span><text:span text:style-name="T104"><text:tab/></text:span><text:span text:style-name="T105"><text:tab/></text:span></text:p>
      <text:p text:style-name="P106"/>
      <text:p text:style-name="P107"/>
      <text:p text:style-name="P108">Užsienio reikalų ministras<text:tab/><text:tab/><text:tab/><text:tab/><text:tab/></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Patvirtinta</text:span></text:p>
      <text:p text:style-name="P133"/>
      <text:p text:style-name="P134">Lietuvos Respublikos Vyriausybės<text:line-break/>2005 m. kovo 1 d. nutarimu Nr. 237</text:p>
      <text:p text:style-name="P135">(Lietuvos Respublikos Vyriausybės</text:p>
      <text:p text:style-name="P136">201 <text:s/>m. <text:s text:c="8"/>d. nutarimo Nr. redakcija)</text:p>
      <text:p text:style-name="P137"/>
      <text:p text:style-name="P138"><text:span text:style-name="T139">VALSTYBIŲ, Į KURIAS DRAUDŽIAMA EKSPORTUOTI AR GABENTI TRANZITU Į BENDRĄJĮ KARINĖS ĮRANGOS SĄRAŠĄ ĮTRAUKTAS PREKES, KITUS GINKLUS IR ŠAUDMENIS IR KURIOMS DRAUDŽIAMA TARPININKAUTI, KAI VEDAMOS DERYBOS, RENGIAMI<text:s/></text:span><text:span text:style-name="T140">ARBA VYKDOMI SANDORIAI DĖL ĮTRAUKTŲ Į BENDRĄJĮ KARINĖS ĮRANGOS SĄRAŠĄ PREKIŲ, KITŲ GINKLŲ IR ŠAUDMENŲ, SĄRAŠAS</text:span></text:p>
      <text:p text:style-name="P141"/>
      <text:p text:style-name="P142"><text:span text:style-name="T143">1</text:span><text:span text:style-name="T144">. Afganistano Islamo Respublika (draudimas taikomas tik<text:s/></text:span><text:span text:style-name="T145">Al-Qaida organizacijos nariams ir su jais susijusiems kitiems asmenims, grupėms, su</text:span><text:span text:style-name="T146">sivienijimams ir subjektams, kaip nurodyta pagal Jungtinių Tautų Saugumo Tarybos rezoliucijas 1267 (1999) ir 1333 (2000) sudarytame sąraše, kurį turi reguliariai atnaujinti pagal Jungtinių Tautų Saugumo Tarybos rezoliuciją 1267 (1999) įsteigtas komitetas).</text:span></text:p>
      <text:p text:style-name="P147"><text:span text:style-name="T148">2</text:span><text:span text:style-name="T149">. Armėnijos Respublika (draudimas taikomas tik Kalnų Karabacho konflikte dalyvaujančioms pajėgoms).</text:span></text:p>
      <text:p text:style-name="P150"><text:span text:style-name="T151">3</text:span><text:span text:style-name="T152">. Azerbaidžano Respublika (draudimas taikomas tik Kalnų Karabacho konflikte dalyvaujančioms pajėgoms).</text:span></text:p>
      <text:p text:style-name="P153"><text:span text:style-name="T154">4</text:span><text:span text:style-name="T155">. Baltarusijos Respublika<text:s/></text:span><text:span text:style-name="T156">(draudimas netaikomas<text:s/></text:span><text:span text:style-name="T157">žudyti nepritaikytos karinės įrangos arba įrangos, kuri galėtų būti naudojama vidaus represijoms, skirtos naudoti tik humanitariniais ar apsaugos tikslais arba Jungtinių Tautų ir<text:s/></text:span><text:span text:style-name="T158">Europos<text:s/></text:span><text:span text:style-name="T159">Sąjungos vykdomoms institucijų stiprinimo progr</text:span><text:span text:style-name="T160">amoms, arba Europos Sąjungos ir Jungtinių Tautų vykdomoms krizių valdymo operacijoms, pardavimui, tiekimui, perdavimui ar eksportui; nekovinės paskirties transporto priemonių, pagamintų su balistine apsauga ar su vėliau įmontuota balistine apsauga, skirtų<text:s/></text:span><text:span text:style-name="T161">naudoti tik Europos Sąjungos ir jos valstybių narių personalo Baltarusijos Respublikoje apsaugos tikslais, pardavimui, tiekimui, perdavimui ar eksportui; techninės pagalbos, tarpininkavimo paslaugų ir kitų paslaugų, susijusių su tokia įranga arba tokiomis<text:s/></text:span><text:span text:style-name="T162">programomis ir operacijomis, teikimui; finansavimo ir finansinės paramos, susijusių su tokia įranga arba tokiomis programomis ir operacijomis, teikimui; apsauginiams rūbams, įskaitant neperšaunamas liemenes ir karinius šalmus, kuriuos į Baltarusijos Respub</text:span><text:span text:style-name="T163">liką laikinai ir tik asmeniniam naudojimui eksportuoja Jungtinių Tautų personalas, Europos Sąjungos ar jos valstybių narių personalas, žiniasklaidos atstovai ir humanitarinę bei vystomąją pagalbą teikiantys darbuotojai ir su šia veikla susijęs personalas</text:span><text:span text:style-name="T164">).</text:span></text:p>
      <text:p text:style-name="P165"><text:span text:style-name="T166">5</text:span><text:span text:style-name="T167">. Centrinės Afrikos Respublika (draudimas netaikomas ginklų ir su jais susijusių reikmenų, skirtų tik Taikos Centrinės Afrikos Respublikoje sutvirtinimo misijai (MICOPAX), Afrikos vadovaujamai tarptautinei paramos misijai CAR (MISCA), Jungtinių Tautų</text:span><text:span text:style-name="T168"><text:s/>integruotam taikos kūrimo biurui Centrinės Afrikos Respublikoje (BINUCA) bei jo apsauginiam padaliniui, Afrikos Sąjungos regioninei darbo grupei (AU-RTF), Centrinės Afrikos Respublikoje dislokuotoms Prancūzijos pajėgoms ir Europos Sąjungos operacijai Cent</text:span><text:span text:style-name="T169">rinės Afrikos Respublikoje (EUFOR RCA) remti arba tik pastarųjų reikmėms naudoti skirtų ginklų ir su jais susijusių reikmenų pardavimui, tiekimui, perdavimui arba eksportui ir susijusios techninės pagalbos ar finansavimo ir finansinės paramos teikimui; aps</text:span><text:span text:style-name="T170">auginių drabužių, įskaitant neperšaunamas liemenes ir karinius šalmus, kuriuos laikinai į CAR tik savo asmeniniam naudojimui įvežė Jungtinių Tautų personalas, žiniasklaidos atstovai, humanitarinę bei vystomąją pagalbą teikiantys darbuotojai ir su jais susi</text:span><text:span text:style-name="T171">jęs personalas, pardavimui, tiekimui, perdavimui arba eksportui; šaulių ginklų ir su jais susijusių reikmenų, skirtų naudoti tik vykdant tarptautinį patruliavimą, kuriuo užtikrinamas saugumas Sangos upės trijų valstybių saugomoje teritorijoje<text:s/></text:span><text:soft-page-break/><text:span text:style-name="T172">siekiant apsi</text:span><text:span text:style-name="T173">saugoti nuo brakonieriavimo, dramblio kaulo bei ginklų kontrabandos ir kitos veiklos, kuria pažeidžiami CAR nacionaliniai įstatymai arba CAR tarptautiniai teisiniai įsipareigojimai, pardavimui, tiekimui, perdavimui arba eksportui; jei iš anksto patvirtina<text:s/></text:span><text:span text:style-name="T174">pagal JT ST rezoliucijos 2127 (2013) 57 punktą įsteigtas komitetas, - žudyti nepritaikytos karinės įrangos, skirtos naudoti tik humanitariniais arba apsaugos tikslais, pardavimui, tiekimui, perdavimui arba eksportui ir susijusiai techninei pagalbai; ginklų</text:span><text:span text:style-name="T175"><text:s/>ir kitos susijusios žudyti pritaikytos įrangos, skirtos tik CAR vykdomam saugumo sektoriaus reformos (SSR) procesui remti arba jame naudoti, pardavimui, tiekimui, perdavimui arba eksportui CAR saugumo pajėgoms; ginklų bei su jais susijusių reikmenų pardav</text:span><text:span text:style-name="T176">imui, tiekimui, perdavimui arba eksportui ir susijusiai techninei pagalbai ar finansinei paramai, įskaitant personalą).</text:span></text:p>
      <text:p text:style-name="P177"><text:span text:style-name="T178">6</text:span><text:span text:style-name="T179">. Dramblio Kaulo Kranto Respublika (draudimas netaikomas</text:span><text:span text:style-name="T180"><text:s/></text:span><text:span text:style-name="T181">tiekiant išteklius, skirtus paremti tik Jungtinių Tautų operaciją Dramblio</text:span><text:span text:style-name="T182"><text:s/>Kaulo Krante (UNOCI) ir ją remiančias Prancūzijos pajėgas arba naudoti tik toje operacijoje, ir vežant tranzitu per Dramblio Kaulo Krantą išteklius, skirtus paremti Jungtinių Tautų taikos palaikymo operaciją arba naudoti toje operacijoje; kai iš anksto pr</text:span><text:span text:style-name="T183">anešta Komitetui, įsteigtam pagal JT ST rezoliucijos 1572 (2004) 14 punktą: tiekiant laikinai eksportuojamas į Dramblio Kaulo Krantą prekes, skirtas pajėgoms valstybės, kuri pagal tarptautinę teisę vykdo priemones, išimtinai ir tiesiogiai naudojamas siekia</text:span><text:span text:style-name="T184">nt palengvinti savo piliečių ir asmenų, už kuriuos Dramblio Kaulo Krante ji yra prisiėmusi konsulinę atsakomybę, evakuaciją, taip pat Dramblio Kaulo Kranto saugumo pajėgoms tiekiant ginklus ir kitą susijusią žudyti pritaikytą įrangą, skirtą tik paremti Dra</text:span><text:span text:style-name="T185">mblio Kaulo Kranto saugumo sektoriaus reformos procesą arba naudoti per šį procesą, išskyrus 2010 m. spalio 29 d. Tarybos sprendimo 2010/656/BUSP III priede nurodytus ginklus ir kitą susijusią žudyti pritaikytą įrangą, kurią iš anksto privalo patvirtinti S</text:span><text:span text:style-name="T186">ankcijų komitetas, tiekiant žudyti nepritaikytą įrangą, kuri galėtų būti naudojama vidaus represijoms, skirtą tik tam, kad Dramblio Kaulo Kranto saugumo pajėgos galėtų naudoti tinkamą ir proporcingą jėgą palaikydamos viešąją tvarką, taip pat Dramblio Kaulo</text:span><text:span text:style-name="T187"><text:s/>Kranto saugumo pajėgoms tiekiant įrangą, kuri galėtų būti naudojama vidaus represijoms, skirtą tik paremti Dramblio Kaulo Kranto saugumo sektoriaus reformos procesą arba naudoti per šį procesą).</text:span></text:p>
      <text:p text:style-name="P188"><text:span text:style-name="T189">7</text:span><text:span text:style-name="T190">. Eritrėjos Valstybė (draudimas netaikomas apsauginiams</text:span><text:span text:style-name="T191"><text:s/>drabužiams, įskaitant neperšaunamas liemenes ir karinius šalmus, kuriuos tik savo asmeniniam naudojimui laikinai į Eritrėją eksportavo Jungtinių Tautų personalas, žiniasklaidos atstovai ir humanitarinę pagalbą bei vystomąją pagalbą teikiantys darbuotojai<text:s/></text:span><text:span text:style-name="T192">bei susijęs personalas; žudyti nepritaikytos karinės įrangos, skirtos tik humanitariniams tikslams ar apsauginiam naudojimui, tiekimui, iš anksto patvirtinus pagal JT ST rezoliucijos 751 (1992) įsteigtam komitetui, kurio įgaliojimai pratęsti JT ST rezoliuc</text:span><text:span text:style-name="T193">ija 1844 (2008)).</text:span></text:p>
      <text:p text:style-name="P194"><text:span text:style-name="T195">8</text:span><text:span text:style-name="T196">. Irako Respublika (draudimas netaikomas Irako Vyriausybei ir daugianacionalinėms pajėgoms).</text:span></text:p>
      <text:p text:style-name="P197"><text:span text:style-name="T198">9</text:span><text:span text:style-name="T199">. Irano Islamo Respublika (draudimas netaikomas nekovinėms transporto priemonėms, pagamintoms su balistine apsauga ar su vėliau įmontuo</text:span><text:span text:style-name="T200">ta balistine apsauga, skirtoms naudoti tik Europos Sąjungos ir jos valstybių narių personalo Irane apsaugos tikslams).</text:span></text:p>
      <text:p text:style-name="P201"><text:span text:style-name="T202">10</text:span><text:span text:style-name="T203">. Kinijos Liaudies Respublika.</text:span></text:p>
      <text:p text:style-name="P204"><text:span text:style-name="T205">11</text:span><text:span text:style-name="T206">. Kongo Demokratinė Respublika (draudimas netaikomas išimtinai Jungtinių Tautų misijai Kongo D</text:span><text:span text:style-name="T207">emokratinėje Respublikoje (MONUC) remti arba jos naudojimui skirtam ginklų ir su jais susijusių reikmenų tiekimui, pardavimui ar perdavimui arba techninės pagalbos, finansavimo, tarpininkavimo paslaugų ir kitų paslaugų, susijusių su ginklais ir su jais sus</text:span><text:span text:style-name="T208">ijusiais reikmenimis, teikimui; apsauginių drabužių, įskaitant neperšaunamas liemenes ir karinius šalmus, kuriuos tik savo asmeniniam naudojimui laikinai į Kongo Demokratinę Respubliką eksportavo Jungtinių Tautų personalas, žiniasklaidos atstovai, humanita</text:span><text:span text:style-name="T209">rinę ir vystomąją pagalbą teikiantys darbuotojai bei susijęs personalas, tiekimui, pardavimui ar perdavimui; žudyti nepritaikytos karinės įrangos, skirtos tik humanitariniams tikslams ar apsauginiam naudojimui, tiekimui, pardavimui ar perdavimui arba su to</text:span><text:span text:style-name="T210">kia žudyti neskirta karine įranga susijusios techninės pagalbos teikimui ir mokymui;<text:s/></text:span><text:span text:style-name="T211">išimtinai Afrikos Sąjungos regioninei darbo grupei<text:s/></text:span><text:soft-page-break/><text:span text:style-name="T212">remti arba jos naudojimui skirtam ginklų ir su jais susijusių reikmenų tiekimui, pardavimui ar perdavimui arba susijusio</text:span><text:span text:style-name="T213">s finansinės ar techninės pagalbos arba mokymo teikimui</text:span><text:span text:style-name="T214">)“.</text:span></text:p>
      <text:p text:style-name="P215"><text:span text:style-name="T216">12</text:span><text:span text:style-name="T217">. Korėjos Liaudies Demokratinė Respublika (draudimas netaikomas nekovinėms transporto priemonėms, pagamintoms su balistine apsauga ar vėliau įmontuota balistine apsauga, skirtoms naudoti tik<text:s/></text:span><text:span text:style-name="T218">Europos Sąjungos ir jos valstybių narių personalo Korėjos Liaudies Demokratinėje Respublikoje apsaugos tikslams).<text:s/></text:span></text:p>
      <text:p text:style-name="P219"><text:span text:style-name="T220">13</text:span><text:span text:style-name="T221">. Libano Respublika (draudimas netaikomas ginklams ir su jais susijusiems reikmenims arba techninės pagalbos, finansavimo ir finansinės</text:span><text:span text:style-name="T222"><text:s/>pagalbos, tarpininkavimo paslaugų bei kitų su ginklais ir susijusiais reikmenimis susijusių paslaugų teikimui, jeigu prekės tiekiamos ar paslaugos teikiamos tiesiogiai ar netiesiogiai sukarintosioms pajėgoms, kurias Jungtinių Tautų Saugumo Taryba paragino</text:span><text:span text:style-name="T223"><text:s/>nusiginkluoti savo rezoliucijose Nr. 1559 (2004) ir 1680 (2006) ir kurioms Libano Vyriausybė arba Jungtinių Tautų laikinosios pajėgos Libane (UNIFIL) davė leidimą sudaryti sandorį, arba prekės ar paslaugos, skirtos naudoti UNIFIL jų misijai vykdyti arba L</text:span><text:span text:style-name="T224">ibano ginkluotosioms pajėgoms).</text:span></text:p>
      <text:p text:style-name="P225"><text:span text:style-name="T226">14</text:span><text:span text:style-name="T227">.</text:span><text:span text:style-name="T228"><text:s/></text:span><text:span text:style-name="T229">Liberijos Respublika</text:span><text:span text:style-name="T230"><text:s/></text:span><text:span text:style-name="T231">(draudimas netaikomas ginklams ir su jais susijusiems reikmenims, taip pat techniniam mokymui ir pagalbai, skirtiems tik Jungtinių Tautų misijai Liberijoje (UNMIL) remti arba jai naudotis; apsaug</text:span><text:span text:style-name="T232">iniams drabužiams, įskaitant neperšaunamas liemenes ir karinius šalmus, kuriuos tik asmeniniam naudojimui laikinai į Liberiją eksportavo Jungtinių Tautų personalas, žiniasklaidos atstovai ir humanitarinę bei vystomąją pagalbą teikiantys darbuotojai ir su j</text:span><text:span text:style-name="T233">ais susijęs personalas; kitai žudyti nepritaikytai karinei įrangai, skirtai tik humanitariniam naudojimui ar apsisaugoti, ir su ja susijusiai techninei pagalbai bei mokymui).</text:span></text:p>
      <text:p text:style-name="Normal"/>
      <text:p text:style-name="P234"><text:span text:style-name="T235">15</text:span><text:span text:style-name="T236">.<text:s/></text:span>Libija<text:span text:style-name="T237"><text:s/>(draudimas netaikomas žudyti nepritaikytos karinės įrangos arba įrangos, kuri galėtų būti naudojama vidaus represijoms, skirtos naudoti tik humanitariniais ar apsaugos tikslais, tiekimui, pardavimui ar perdavimui; techninės pagalbos, mokymo ar kitokios pa</text:span><text:span text:style-name="T238">galbos, įskaitant personalą, susijusios su tokia įranga, teikimui; finansinės paramos, susijusios su tokia įranga, teikimui; iš anksto patvirtinus pagal JT ST rezoliucijos 1970 (2011) 24 punktą įsteigtam komitetui (toliau šiame punkte - Komitetas): ginklų<text:s/></text:span><text:span text:style-name="T239">ir su jais susijusių reikmenų tiekimui, pardavimui ar perdavimui, techninės pagalbos, mokymo ar kitokios pagalbos, įskaitant personalą, susijusios su tokia įranga, teikimui, finansinės paramos, susijusios su tokia įranga, teikimui; šaulių ginklų, lengvųjų<text:s/></text:span><text:span text:style-name="T240">ginklų ir su jais susijusių reikmenų, kurie į Libiją eksportuojami laikinai ir skirti tik Jungtinių Tautų (JT) personalo, žiniasklaidos atstovų ir humanitarinę pagalbą bei pagalbą vystymui teikiančių darbuotojų bei su šia veikla susijusio personalo naudoji</text:span><text:span text:style-name="T241">mui, tiekimui, pardavimui ar perdavimui apie tai iš anksto informavus Komitetą ir jei Komitetas nepriima neigiamo sprendimo per penkias darbo dienas nuo informavimo apie tai dienos; žudyti nepritaikytos karinės įrangos, kuri skirta tik Libijos Vyriausybei<text:s/></text:span><text:span text:style-name="T242">remti saugumo arba nusiginklavimo srityje, tiekimui, pardavimui ar perdavimui, taip pat susijusios techninės pagalbos, mokymo ar finansinės paramos teikimui; apsauginių rūbų, įskaitant neperšaunamas liemenes ir karinius šalmus, kuriuos į Libiją laikinai ir</text:span><text:span text:style-name="T243"><text:s/>tik asmeniniam naudojimui eksportuoja JT personalas, Sąjungos ar jos valstybių narių personalas, žiniasklaidos atstovai ir humanitarinę pagalbą bei pagalbą vystymuisi teikiantys darbuotojai bei su šia veikla susijęs personalas, tiekimui, pardavimui ar per</text:span><text:span text:style-name="T244">davimui; žudyti nepritaikytos karinės įrangos, kuri skirta tik humanitariniam naudojimui ar apsisaugoti, tiekimui, pardavimui ar perdavimui, taip pat susijusios techninės pagalbos ar mokymo teikimui).</text:span></text:p>
      <text:p text:style-name="P245"><text:span text:style-name="T246">16</text:span><text:span text:style-name="T247">. Mianmaro Sąjungos Respublika (draudimas netaiko</text:span><text:span text:style-name="T248">mas žudyti nepritaikytos karinės įrangos arba įrangos, kuri galėtų būti naudojama vidaus represijoms, skirtos naudoti tik humanitariniais ar apsaugos tikslais, arba JT ir</text:span><text:span text:style-name="T249"><text:s/></text:span><text:span text:style-name="T250">ES vykdomoms institucijų stiprinimo programoms, arba ES ir JT vykdomoms krizių valdym</text:span><text:span text:style-name="T251">o operacijoms skirtų reikmenų pardavimui, tiekimui, perdavimui ar eksportui; parduodant, tiekiant, perduodant ar eksportuojant išminavimo įrangą ir reikmenis, naudojamus</text:span><text:span text:style-name="T252"><text:s/></text:span><text:span text:style-name="T253">išminavimo</text:span><text:span text:style-name="T254"><text:s/></text:span><text:span text:style-name="T255">operacijose; teikiant finansavimą ir finansinę pagalbą, susijusius su tokia</text:span><text:span text:style-name="T256"><text:s/>įranga ar tokiomis programomis ir operacijomis; teikiant techninę pagalbą, susijusią su tokia įranga ar tokiomis programomis ir operacijomis;<text:s/></text:span><text:soft-page-break/><text:span text:style-name="T257">apsauginiams drabužiams, įskaitant neperšaunamas liemenes ir karinius šalmus, kuriuos tik savo asmeniniam naudoji</text:span><text:span text:style-name="T258">mui laikinai į Mianmaro Sąjungos Respubliką eksportavo JT personalas, ES arba jos valstybių narių personalas, žiniasklaidos atstovai ir humanitarinę pagalbą bei pagalbą vystymuisi teikiantys darbuotojai bei susijęs personalas).</text:span></text:p>
      <text:p text:style-name="P259"><text:span text:style-name="T260">17</text:span><text:span text:style-name="T261">. Pietų Sudano Respubl</text:span><text:span text:style-name="T262">ika (draudimas netaikomas žudymui nepritaikytos karinės įrangos, skirtos naudoti tik humanitariniais, žmogaus teisių stebėsenos ar apsaugos tikslais arba JT, Afrikos Sąjungos (AS), Europos Sąjungos ar Tarpvyriausybinės vystymo institucijos (IGAD) vykdomoms</text:span><text:span text:style-name="T263"><text:s/>institucijų stiprinimo programoms, arba reikmenų, skirtų Europos Sąjungos, JT ir AS vykdomoms krizių valdymo operacijoms, pardavimui, tiekimui, perdavimui ar eksportui; nekovinės paskirties transporto priemonių, pagamintų su balistine apsauga ar su įmontu</text:span><text:span text:style-name="T264">ota balistine apsauga, skirtų naudoti tik Europos Sąjungos ir jos valstybių narių personalo, arba JT, AS ar IGAD personalo apsaugos Pietų Sudane tikslais, pardavimui, tiekimui, perdavimui ar eksportui; techninės pagalbos, tarpininkavimo paslaugų ir kitų pa</text:span><text:span text:style-name="T265">slaugų, susijusių su a punkte nurodyta įranga arba programomis ir operacijomis, teikimui; finansavimo ir finansinės paramos, susijusių su a punkte nurodyta įranga arba programomis ir operacijomis, teikimui; išminavimo įrangos ir reikmenų, naudojamų išminav</text:span><text:span text:style-name="T266">imo operacijose, pardavimui, tiekimui, perdavimui ar eksportui; žudymui nepritaikytos karinės įrangos, skirtos naudoti tik saugumo sektoriaus reformos Pietų Sudane procesui remti, pardavimui, tiekimui, perdavimui ar eksportui, taip pat su tokia įranga susi</text:span><text:span text:style-name="T267">jusio finansavimo, finansinės paramos ar techninės pagalbos teikimui, jeigu atitinkamos valstybės narės kompetentinga institucija iš anksto yra pritarusi tokiam tiekimui; apsauginiams rūbams, įskaitant neperšaunamas liemenes ir karinius šalmus, kuriuos į P</text:span><text:span text:style-name="T268">ietų Sudaną laikinai ir tik asmeninėms reikmėms eksportuoja Europos Sąjungos ar jos valstybių narių personalas, JT ar IGAD personalas, žiniasklaidos atstovai, humanitarinę pagalbą bei pagalbą vystymuisi teikiantys darbuotojai bei su šia veikla susijęs pers</text:span><text:span text:style-name="T269">onalas).</text:span></text:p>
      <text:p text:style-name="P270"><text:span text:style-name="T271">18</text:span><text:span text:style-name="T272">. Rusijos Federacija (draudimas netaikomas sutarčių, sudarytų iki 2014 m. rugpjūčio 1 d., įvykdymui ir atsarginių dalių ir paslaugų, reikalingų esamiems pajėgumams Sąjungoje palaikyti ir jų saugai užtikrinti, tiekimui).</text:span></text:p>
      <text:p text:style-name="P273"><text:span text:style-name="T274">19</text:span><text:span text:style-name="T275">. Somalio Feder</text:span><text:span text:style-name="T276">acinė Respublika<text:s/></text:span><text:span text:style-name="T277">(draudimas<text:s/></text:span><text:span text:style-name="T278">netaikomas tiekiant, parduodant arba perduodant visų rūšių ginklus ir su jais susijusią įrangą ir tiesiogiai ar netiesiogiai teikiant su karine veikla susijusias technines konsultacijas, finansinę paramą bei kitokią pagalbą ir m</text:span><text:span text:style-name="T279">okymą, skirtus tik Jungtinių Tautų personalui, įskaitant Jungtinių Tautų pagalbos misiją Somalyje (UNSOM) ar tik Afrikos Sąjungos misijai Somalyje (AMISOM) arba tik Europos Sąjungos mokymo misijai Somalyje (EUTM) remti arba jų reikmėms naudoti; tiekiant, p</text:span><text:span text:style-name="T280">arduodant arba perduodant visų rūšių ginklus ir su jais susijusią įrangą ir tiesiogiai ar netiesiogiai teikiant technines konsultacijas, finansinę paramą bei kitokią pagalbą, skirtas tik pagal 2012 m. sausio 5 d. Afrikos Sąjungos strateginę koncepciją (arb</text:span><text:span text:style-name="T281">a vėlesnes AS strategines koncepcijas) veiklą vykdantiems AMISOM strateginiams partneriams remti arba jų reikmėms naudoti, bendradarbiaujant ir derinant veiksmus su AMISOM; tiekiant, parduodant arba perduodant visų rūšių ginklus ir su jais susijusią įrangą</text:span><text:span text:style-name="T282">, taip pat tiesiogiai ar netiesiogiai teikiant technines konsultacijas, finansinę paramą bei kitokią pagalbą, skirtus tik valstybių narių arba tarptautinių, regioninių ir subregioninių organizacijų, kurios imasi priemonių, kad sustabdytų piratavimo veiksmu</text:span><text:span text:style-name="T283">s ir ginkluotus plėšimus jūroje prie Somalio krantų, reikmėms, Somalio federalinės Vyriausybės prašymu, apie kurį ji pranešė Generaliniam Sekretoriui, su sąlyga, kad priemonės, kurių imamasi, būtų suderinamos su taikytina tarptautine humanitarine ir žmogau</text:span><text:span text:style-name="T284">s teisių teise; tiekiant, parduodant arba perduodant visų rūšių ginklus ir su jais susijusią įrangą bei tiesiogiai ar netiesiogiai teikiant su karine veikla susijusias technines konsultacijas, finansinę paramą bei kitokią pagalbą ir mokymą, skirtus tik Som</text:span><text:span text:style-name="T285">alio Federalinės Vyriausybės saugumo pajėgoms kurti, Somalio gyventojų saugumui užtikrinti, išskyrus, kiek tai susiję su 2010 m. balandžio 26 d. <text:s/>Tarybos sprendimo 2010/231/BUSP (toliau šiame punkte - Sprendimas) II priede nurodytų objektų tiekimu, jeigu p</text:span><text:span text:style-name="T286">ranešimas Sankcijų komitetui buvo pateiktas taip, kaip nustatyta Sprendimo 1 straipsnio 4 dalyje; tiekiant, parduodant arba perduodant Sprendimo II priede nurodytus visų rūšių ginklus ir su jais susijusią įrangą Somalio Federalinei Vyriausybei,<text:s/></text:span><text:soft-page-break/><text:span text:style-name="T287">kiekvienu k</text:span><text:span text:style-name="T288">onkrečiu atveju iš anksto patvirtinus Sankcijų komitetui, kaip nustatyta Sprendimo 1 straipsnio 4a dalyje; tiekiant, parduodant arba perduodant apsauginius drabužius, įskaitant neperšaunamas liemenes ir karinius šalmus, kuriuos laikinai į Somalį tik asmeni</text:span><text:span text:style-name="T289">niam naudojimui įveža Jungtinių Tautų personalas, žiniasklaidos atstovai, humanitarinę bei vystomąją pagalbą teikiantys darbuotojai bei su jais susijęs personalas; tiekiant, parduodant arba perduodant žudyti neskirtą karinę įrangą, skirtą tik humanitarinia</text:span><text:span text:style-name="T290">ms tikslams ar apsaugai, apie kurią tik informavimo tikslais Sankcijų komitetui prieš penkias dienas pranešė tiekiančioji valstybė, tarptautinė, regioninė ar subregioninė organizacija; tiekiant, parduodant arba perduodant visų rūšių ginklus ir su jais susi</text:span><text:span text:style-name="T291">jusią įrangą bei valstybėms narėms arba tarptautinėms, regioninėms ir subregioninėms organizacijoms tiesiogiai ar netiesiogiai teikiant su karine veikla susijusias technines konsultacijas, finansinę paramą bei kitokią pagalbą ir mokymą, kurių vienintelis t</text:span><text:span text:style-name="T292">ikslas – padėti kurti Somalio saugumo sektoriaus institucijas, Komitetui per penkias darbo dienas nuo tiekiančiosios valstybės narės, tarptautinės, regioninės ar subregioninės organizacijos pranešimo apie tokią paramą gavimo nepriėmus neigiamo sprendimo).</text:span></text:p>
      <text:p text:style-name="P293"><text:span text:style-name="T294">20</text:span><text:span text:style-name="T295">.<text:s/></text:span><text:span text:style-name="T296">Sudano Respublika (draudimas netaikomas žudymui nepritaikytos karinės įrangos, skirtos naudoti tik humanitariniais, žmogaus teisių stebėsenos ar apsaugos tikslais arba JT, Afrikos Sąjungos (AS), Europos Sąjungos ar Tarpvyriausybinės vystymo institu</text:span><text:span text:style-name="T297">cijos (IGAD) vykdomoms institucijų stiprinimo programoms, arba reikmenų, skirtų Europos Sąjungos, JT ir AS vykdomoms krizių valdymo operacijoms, pardavimui, tiekimui, perdavimui ar eksportui; nekovinės paskirties transporto priemonių, pagamintų su balistin</text:span><text:span text:style-name="T298">e apsauga ar su įmontuota balistine apsauga, skirtų naudoti tik Europos Sąjungos ir jos valstybių narių personalo, arba JT, AS ar IGAD personalo apsaugos Pietų Sudane tikslais, pardavimui, tiekimui, perdavimui ar eksportui; techninės pagalbos, tarpininkavi</text:span><text:span text:style-name="T299">mo paslaugų ir kitų paslaugų, susijusių su a punkte nurodyta įranga arba programomis ir operacijomis, teikimui; finansavimo ir finansinės paramos, susijusių su a punkte nurodyta įranga arba programomis ir operacijomis, teikimui; išminavimo įrangos ir reikm</text:span><text:span text:style-name="T300">enų, naudojamų išminavimo operacijose, pardavimui, tiekimui, perdavimui ar eksportui; žudymui nepritaikytos karinės įrangos, skirtos naudoti tik saugumo sektoriaus reformos Pietų Sudane procesui remti, pardavimui, tiekimui, perdavimui ar eksportui, taip pa</text:span><text:span text:style-name="T301">t su tokia įranga susijusio finansavimo, finansinės paramos ar techninės pagalbos teikimui, jeigu atitinkamos valstybės narės kompetentinga institucija iš anksto yra pritarusi tokiam tiekimui; <text:s/>apsauginiams rūbams, įskaitant neperšaunamas liemenes ir karin</text:span><text:span text:style-name="T302">ius šalmus, kuriuos į Pietų Sudaną laikinai ir tik asmeninėms reikmėms eksportuoja Europos Sąjungos ar jos valstybių narių personalas, JT ar IGAD personalas, žiniasklaidos atstovai, humanitarinę pagalbą bei pagalbą vystymuisi teikiantys darbuotojai bei su<text:s/></text:span><text:span text:style-name="T303">šia veikla susijęs personalas).</text:span></text:p>
      <text:p text:style-name="P304"><text:span text:style-name="T305">21</text:span><text:span text:style-name="T306">. Zimbabvės Respublika (draudimas netaikomas žudyti nepritaikytos karinės įrangos arba įrangos, kuri galėtų būti panaudota vidaus represijoms, skirtos naudoti tik humanitariniais ar apsaugos tikslais, arba JT ir ES<text:s/></text:span><text:span text:style-name="T307">vykdomoms institucijų stiprinimo programoms, arba ES ir JT vykdomoms krizių valdymo operacijoms skirtų reikmenų pardavimui, tiekimui, perdavimui ar eksportui; finansavimo ir finansinės paramos, susijusios su tokia įranga, teikimui; techninės pagalbos, susi</text:span><text:span text:style-name="T308">jusios su tokia įranga, teikimui; apsauginiams rūbams, įskaitant neperšaunamas liemenes ir karinius šalmus, kuriuos į Zimbabvę laikinai ir tik asmeniniam naudojimui eksportuoja JT, ES ar jos valstybių narių personalas, žiniasklaidos atstovai, humanitarinę<text:s/></text:span><text:span text:style-name="T309">pagalbą bei pagalbą vystymuisi teikiantys darbuotojai bei su šia veikla susijęs personalas).</text:span></text:p>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Valstybių, į kurias draudžiama eksportuoti ar gabenti tranzitu į bendrąjį karinės įrangos sąrašą įtrauktas prekes, kitus ginklus ir šaudmenis ir kuri</text:span><text:span text:style-name="T322">oms draudžiama tarpininkauti, kai vedamos derybos, rengiami arba vykdomi sandoriai dėl įtrauktų į bendrąjį karinės įrangos sąrašą prekių, kitų ginklų ir šaudmenų, sąrašo priedas</text:span></text:p>
      <text:p text:style-name="P323"/>
      <text:p text:style-name="P324"/>
      <text:p text:style-name="P325"><text:span text:style-name="T326">ĮGYVENDINAMI EUROPOS SĄJUNGOS TEISĖS AKTAI</text:span></text:p>
      <text:p text:style-name="P327"/>
      <text:p text:style-name="P328"><text:span text:style-name="T329">1</text:span><text:span text:style-name="T330">. 1989 m. birželio 27 d. Eu</text:span><text:span text:style-name="T331">ropos Tarybos deklaracija.</text:span></text:p>
      <text:p text:style-name="Normal"/>
      <text:p text:style-name="P332"><text:span text:style-name="T333">2</text:span><text:span text:style-name="T334">. 2003 m. liepos 7 d. Tarybos bendroji pozicija 2003/495/BUSP dėl Irako ir panaikinanti Bendrąsias pozicijas 96/741/BUSP ir 2002/599/BUSP (</text:span><text:span text:style-name="T335">OL<text:s/></text:span><text:span text:style-name="T336">2004 m.</text:span><text:span text:style-name="T337"><text:s/></text:span><text:span text:style-name="T338">specialusis leidimas</text:span><text:span text:style-name="T339">,<text:s/></text:span><text:span text:style-name="T340">18 skyrius, 2 tomas <text:s/>p. 155).</text:span></text:p>
      <text:p text:style-name="Normal"/>
      <text:p text:style-name="P341"><text:span text:style-name="T342">3</text:span><text:span text:style-name="T343">. 2004 m.<text:s/></text:span><text:span text:style-name="T344">liepos 19 d. Tarybos Bendroji pozicija 2004/553/BUSP, iš dalies keičianti Bendrąją poziciją 2003/495/BUSP dėl Irako (OL 2004 L 246, p. 32).</text:span></text:p>
      <text:p text:style-name="Normal"/>
      <text:p text:style-name="P345"><text:span text:style-name="T346">4</text:span><text:span text:style-name="T347">. 2006 m. rugsėjo 15 d. Tarybos bendroji pozicija 2006/625/BUSP dėl draudimo parduoti ar tiekti ginklus ir<text:s/></text:span><text:span text:style-name="T348">susijusius reikmenis bei teikti susijusias paslaugas subjektams ar asmenims Libane pagal JTST rezoliuciją Nr. 1701 (2006) (OL 2006 L 253, p. 36).</text:span></text:p>
      <text:p text:style-name="Normal"/>
      <text:p text:style-name="P349"><text:span text:style-name="T350">5</text:span><text:span text:style-name="T351">. 2008 m. vasario 12 d. Tarybos bendroji pozicija 2008/109/BUSP dėl ribojančių priemonių Liberijai (OL 2</text:span><text:span text:style-name="T352">008 L 38, p. 26).</text:span></text:p>
      <text:p text:style-name="Normal"/>
      <text:p text:style-name="P353"><text:span text:style-name="T354">6</text:span><text:span text:style-name="T355">. 2010 m. balandžio 26 d. Tarybos sprendimas 2010/231/BUSP dėl ribojamųjų priemonių Somaliui, kuriuo panaikinama Bendroji pozicija 2009/138/BUSP (OL 2010 L 105, p. 17).</text:span></text:p>
      <text:p text:style-name="Normal"/>
      <text:p text:style-name="P356"><text:span text:style-name="T357">7</text:span><text:span text:style-name="T358">. 2010 m. gruodžio 20 d. Tarybos sprendimas 2010/788/BUSP</text:span><text:span text:style-name="T359"><text:s/>dėl ribojamųjų priemonių Kongo Demokratinei Respublikai, ir kuriuo panaikinama Bendroji pozicija 2008/369/BUSP (OL 2010 L 336, p. 30).</text:span></text:p>
      <text:p text:style-name="Normal"/>
      <text:p text:style-name="P360"><text:span text:style-name="T361">8</text:span><text:span text:style-name="T362">. 2010 m. kovo 1 d. Tarybos sprendimas 2010/127/BUSP dėl ribojančių priemonių Eritrėjai (OL 2010 L 51, p. 19).</text:span></text:p>
      <text:p text:style-name="Normal"/>
      <text:p text:style-name="P363"><text:span text:style-name="T364">9</text:span><text:span text:style-name="T365">. 2010 m. kovo 1 d. Tarybos sprendimas 2010/129/BUSP, iš dalies keičiantis Bendrąją poziciją 2008/109/BUSP dėl ribojančių priemonių Liberijai (OL 2010 L 51, p. 23).</text:span></text:p>
      <text:p text:style-name="Normal"/>
      <text:p text:style-name="P366"><text:span text:style-name="T367">10</text:span><text:span text:style-name="T368">. 2010 m. lapkričio 8 d. Europos Sąjungos Tarybos sprendimas 2010/677/BUSP, kuriu</text:span><text:span text:style-name="T369">o panaikinama Bendroji pozicija 98/409/BUSP dėl Siera Leonės (OL 2010 L 292, p. 39).<text:s/></text:span></text:p>
      <text:p text:style-name="Normal"/>
      <text:p text:style-name="P370"><text:span text:style-name="T371">11</text:span><text:span text:style-name="T372">. 2010 m. liepos 26 d. Tarybos sprendimas 2010/413/BUSP dėl ribojamųjų priemonių Iranui, kuriuo panaikinama Bendroji pozicija 2007/140/BUSP (OL 2010 L 195, p.39).<text:s/></text:span></text:p>
      <text:p text:style-name="Normal"/>
      <text:p text:style-name="P373"><text:span text:style-name="T374">12</text:span><text:span text:style-name="T375">. 2010 m. spalio 29 d. Tarybos sprendimas 2010/656/BUSP, kuriuo atnaujinamos ribojamosios priemonės Dramblio Kaulo Krantui (OL 2010 L 285, p. 28).</text:span></text:p>
      <text:p text:style-name="Normal"/>
      <text:p text:style-name="P376"><text:span text:style-name="T377">13</text:span><text:span text:style-name="T378">. 2011 m. rugsėjo 22 d. Tarybos sprendimas 2011/625/BUSP, kuriuo iš dalies keičiamas Sprendima</text:span><text:span text:style-name="T379">s 2011/137/BUSP dėl ribojamųjų priemonių atsižvelgiant į padėtį Libijoje (OL 2011 L 246, p. 30).</text:span></text:p>
      <text:p text:style-name="Normal"/>
      <text:p text:style-name="P380"><text:span text:style-name="T381">14</text:span><text:span text:style-name="T382">. 2011 m. vasario 15 d. Tarybos sprendimas 2011/101/BUSP dėl ribojamųjų priemonių Zimbabvei (OL 2011 L 042, p. 6).</text:span></text:p>
      <text:p text:style-name="Normal"/>
      <text:p text:style-name="P383"><text:span text:style-name="T384">15</text:span><text:span text:style-name="T385">. 2011 m. vasario 28 d. Tarybos sprendimas 2011/137/BUSP dėl ribojamųjų priemonių atsižvelgiant į padėtį Libijoje (OL 2011 L 58, p. 53).<text:s/></text:span></text:p>
      <text:p text:style-name="Normal"/>
      <text:p text:style-name="P386"><text:span text:style-name="T387">16</text:span><text:span text:style-name="T388">. 2011 m. rugpjūčio 1 d. Tarybos sprendimas 2011/486/BUSP dėl ribojamųjų priemonių tam tikriems asmenims, grupė</text:span><text:span text:style-name="T389">ms, įmonėms ir subjektams atsižvelgiant į padėtį Afganistane (</text:span><text:span text:style-name="T390">OL 2011 L 199, p. 57</text:span><text:span text:style-name="T391">).</text:span></text:p>
      <text:p text:style-name="Normal"/>
      <text:p text:style-name="P392"><text:span text:style-name="T393">17</text:span><text:span text:style-name="T394">. 2012 m. spalio 15 d. Tarybos sprendimas 2012/632/BUSP, kuriuo iš dalies keičiamas Sprendimas 2010/127/BUSP dėl ribojančių priemonių Eritrėjai (OL 2012 L 282, p. 46),<text:s/></text:span></text:p>
      <text:p text:style-name="Normal"/>
      <text:p text:style-name="P395"><text:span text:style-name="T396">18</text:span><text:span text:style-name="T397">. 2012 m. spalio 15 d. Tarybos sprendimas 2012/642/BUSP dėl ribojamųjų priemonių</text:span><text:span text:style-name="T398"><text:s/>Baltarusijai (OL 2012 L 285, p. 1).</text:span></text:p>
      <text:p text:style-name="Normal"/>
      <text:p text:style-name="P399"><text:span text:style-name="T400">19</text:span><text:span text:style-name="T401">. 2013 m. balandžio 22 d. Tarybos sprendimas 2013/183/BUSP dėl ribojamųjų priemonių Korėjos Liaudies Demokratinei Respublikai, kuriuo panaikinamas Sprendimas 2010/800/BUSP (OL 2013 L 111, p. 52).</text:span></text:p>
      <text:p text:style-name="Normal"/>
      <text:p text:style-name="P402"><text:span text:style-name="T403">20</text:span><text:span text:style-name="T404">. 2013 m.</text:span><text:span text:style-name="T405"><text:s/>balandžio 22 d. Tarybos sprendimas 2013/184/BUSP dėl ribojamųjų priemonių Mianmarui/Birmai, kuriuo panaikinamas Sprendimas 2010/232/BUSP (OL 2013 L 111, p. 75).<text:s/></text:span></text:p>
      <text:p text:style-name="Normal"/>
      <text:p text:style-name="P406"><text:span text:style-name="T407">21</text:span><text:span text:style-name="T408">. 2013 m. gegužės 31 d. Tarybos sprendimas 2013/255/BUSP dėl ribojamųjų priemonių Siri</text:span><text:span text:style-name="T409">jai (OL 2013 L 147, p. 14).<text:s/></text:span></text:p>
      <text:p text:style-name="Normal"/>
      <text:p text:style-name="P410"><text:span text:style-name="T411">22</text:span><text:span text:style-name="T412">. 2013 m. gruodžio 13 d. Tarybos sprendimas 2013/760/BUSP, kuriuo iš dalies keičiamas Sprendimas 2013/255/BUSP dėl ribojamųjų priemonių Sirijai (OL 2013 L 335, p. 50).<text:s/></text:span></text:p>
      <text:p text:style-name="Normal"/>
      <text:p text:style-name="P413"><text:span text:style-name="T414">23</text:span><text:span text:style-name="T415">. 2013 m. gruodžio 23 d. Tarybos sprendimas<text:s/></text:span><text:span text:style-name="T416">2013/798/BUSP dėl ribojamųjų priemonių Centrinės Afrikos Respublikai (OL 2013 L 352, p. 51).</text:span></text:p>
      <text:p text:style-name="Normal"/>
      <text:p text:style-name="P417"><text:span text:style-name="T418">24</text:span><text:span text:style-name="T419">. 2013 m. gruodžio 23 d. Tarybos sprendimas 2013/798/BUSP dėl ribojamųjų priemonių Centrinės Afrikos Respublikai (OL 2013 L 352, p. 51).<text:s/></text:span></text:p>
      <text:p text:style-name="Normal"/>
      <text:p text:style-name="P420"><text:span text:style-name="T421">25</text:span><text:span text:style-name="T422">. 2013 m. l</text:span><text:span text:style-name="T423">apkričio 15 d. Tarybos sprendimas 2013/659/BUSP, kuriuo iš dalies keičiamas Sprendimas 2010/231/BUSP dėl ribojamųjų priemonių Somaliui (OL 2013 L 306, p. 15).<text:s/></text:span></text:p>
      <text:p text:style-name="Normal"/>
      <text:p text:style-name="P424"><text:span text:style-name="T425">26</text:span><text:span text:style-name="T426">. 2014 m. gegužės 12 d. Tarybos sprendimas 2014/270/BUSP, kuriuo iš dalies keičiamas Tary</text:span><text:span text:style-name="T427">bos sprendimas 2010/231/BUSP dėl ribojamųjų priemonių Somaliui (OL 2014 L 138, p. 106).</text:span></text:p>
      <text:p text:style-name="Normal"/>
      <text:p text:style-name="P428"><text:span text:style-name="T429">27</text:span><text:span text:style-name="T430">. 2014 m. kovo 10 d. Tarybos sprendimas 2014/125/BUSP, kuriuo iš dalies keičiamas Sprendimas 2013/798/BUSP dėl ribojamųjų priemonių Centrinės Afrikos Respublikai (OL 2014 L 70, p. 22).<text:s/></text:span></text:p>
      <text:p text:style-name="Normal"/>
      <text:p text:style-name="P431"><text:span text:style-name="T432">28</text:span><text:span text:style-name="T433">. 2014 m. kovo 14 d. Tarybos sprendimas 2014/141/BUSP, kuriuo i</text:span><text:span text:style-name="T434">š dalies keičiama Bendroji pozicija 2008/109/BUSP dėl ribojančių priemonių Liberijai (OL 2014 L 76, p. 45).</text:span></text:p>
      <text:p text:style-name="Normal"/>
      <text:p text:style-name="P435"><text:span text:style-name="T436">29</text:span><text:span text:style-name="T437">. 2014 m. kovo 17 d. Tarybos sprendimas 2014/147/BUSP, kuriuo iš dalies keičiamas Sprendimas 2010/788/BUSP dėl ribojamųjų priemonių Kongo Dem</text:span><text:span text:style-name="T438">okratinei Respublikai (OL 2014 L 79, p. 42).</text:span></text:p>
      <text:p text:style-name="Normal"/>
      <text:p text:style-name="P439"><text:span text:style-name="T440">30</text:span><text:span text:style-name="T441">. 2014 m. balandžio 14 d. Tarybos sprendimas 2014/213/BUSP, kuriuo iš dalies keičiamas Sprendimas 2010/638/BUSP dėl ribojamųjų priemonių Gvinėjos Respublikai (OL 2014 L 111, p. 83).</text:span></text:p>
      <text:p text:style-name="Normal"/>
      <text:p text:style-name="P442"><text:span text:style-name="T443">31</text:span><text:span text:style-name="T444">. 2014 m. liepos 10 d. Tarybos sprendimas 2014/449/BUSP dėl ribojamųjų priemonių atsižvelgiant į padėtį Pietų Sudane (OL 2014 L 203, p. 100).<text:s/></text:span></text:p>
      <text:p text:style-name="Normal"/>
      <text:p text:style-name="P445"><text:span text:style-name="T446">32</text:span><text:span text:style-name="T447">. 2014 m. liepos 10 d. Tarybos sprendimas 2014/450/BUSP dėl ribojamųjų priemonių atsižvelgiant į padėtį Su</text:span><text:span text:style-name="T448">dane, kuriuo panaikinamas Sprendimas 2011/423/BUSP (OL 2014 L 203, p. 106).</text:span></text:p>
      <text:p text:style-name="Normal"/>
      <text:p text:style-name="P449"><text:span text:style-name="T450">33</text:span><text:span text:style-name="T451">. 2014 m. liepos 14 d. Tarybos sprendimas 2014/460/BUSP, kuriuo iš dalies keičiamas Sprendimas 2010/656/BUSP, kuriuo atnaujinamos ribojamosios priemonės Dramblio Kaulo Krant</text:span><text:span text:style-name="T452">ui (OL 2014 L 207, p. 17).</text:span></text:p>
      <text:p text:style-name="Normal"/>
      <text:p text:style-name="P453"><text:span text:style-name="T454">34</text:span><text:span text:style-name="T455">. 2014 m. liepos 31 d. Tarybos sprendimas 2014/512/BUSP dėl ribojamųjų priemonių atsižvelgiant į Rusijos veiksmus, kuriais destabilizuojama padėtis Ukrainoje (OL 2014 L 229, p. 13).<text:s/></text:span></text:p>
      <text:p text:style-name="Normal"/>
      <text:p text:style-name="P456"><text:span text:style-name="T457">35</text:span><text:span text:style-name="T458">.<text:s/></text:span><text:span text:style-name="T459">2014 m. spalio 20 d. Tarybos s</text:span><text:span text:style-name="T460">prendimas 2014/727/BUSP, kuriuo iš dalies keičiamas Sprendimas 2011/137/BUSP dėl ribojamųjų priemonių atsižvelgiant į padėtį Libijoje (OL 2014 L 301, p. 30).</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Normal"/>
      <text:p text:style-name="P514"><text:span text:style-name="T515">Patvirtinta</text:span></text:p>
      <text:p text:style-name="P516"/>
      <text:p text:style-name="P517">Lietuvos Respublikos<text:s/>Vyriausybės<text:line-break/>20 <text:s text:c="5"/>m. <text:s text:c="13"/>d. nutarimu Nr.<text:s/></text:p>
      <text:p text:style-name="P518"/>
      <text:p text:style-name="P519"><text:span text:style-name="T520">VALSTYBIŲ, IŠ KURIŲ DRAUDŽIAMA PIRKTI IR IMPORTUOTI AR GABENTI TRANZITU Į BENDRĄJĮ KARINĖS ĮRANGOS SĄRAŠĄ ĮTRAUKTAS PREKES, KITUS GINKLUS IR ŠAUDMENIS IR KURIOMS DRAUDŽIAMA TARPININKAUTI, KAI VEDAMOS DE</text:span><text:span text:style-name="T521">RYBOS, RENGIAMI ARBA VYKDOMI SANDORIAI DĖL ĮTRAUKTŲ Į BENDRĄJĮ KARINĖS ĮRANGOS SĄRAŠĄ PREKIŲ, KITŲ GINKLŲ IR ŠAUDMENŲ, SĄRAŠAS</text:span></text:p>
      <text:p text:style-name="P522"/>
      <text:p text:style-name="P523"/>
      <text:p text:style-name="P524"/>
      <text:p text:style-name="P525"/>
      <text:p text:style-name="P526"/>
      <text:p text:style-name="P527"><text:span text:style-name="T528">1</text:span><text:span text:style-name="T529">. Irano Islamo Respublika;</text:span></text:p>
      <text:p text:style-name="P530"><text:span text:style-name="T531">2</text:span><text:span text:style-name="T532">. Kinijos Liaudies Respublika;<text:s/></text:span></text:p>
      <text:p text:style-name="P533"><text:span text:style-name="T534">3</text:span><text:span text:style-name="T535">. Korėjos Liaudies Demokratinė Respublika;</text:span></text:p>
      <text:p text:style-name="P536"><text:span text:style-name="T537">4</text:span><text:span text:style-name="T538">.<text:s/></text:span><text:span text:style-name="T539">Libija;</text:span></text:p>
      <text:p text:style-name="P540"><text:span text:style-name="T541">5</text:span><text:span text:style-name="T542">.<text:s/></text:span><text:span text:style-name="T543">Rusijos Federacija (</text:span><text:span text:style-name="T544">draudimas netaikomas sutarčių, sudarytų iki 2014 m. rugpjūčio 1 d., įvykdymui</text:span><text:s/>ir<text:s/><text:span text:style-name="T545">atsarginių dalių ir paslaugų, reikalingų esamiems pajėgumams Sąjungoje palaikyti ir jų saugai užtikrinti, tiekimui</text:span><text:span text:style-name="T546">);</text:span></text:p>
      <text:p text:style-name="P547"><text:span text:style-name="T548">6</text:span><text:span text:style-name="T549">. Sirijos Arabų<text:s/></text:span><text:span text:style-name="T550">Respublika (draudimas netaikomas cheminių ginklų ar susijusių reikmenų importui ar vežimui iš Sirijos arba kurių kilmės vieta yra Sirijoje, vykdomam vadovaujantis JT Saugumo Tarybos rezoliucijos 2118(2013) 10 punktu ir susijusiais CGUO vykdomosios tarybos<text:s/></text:span><text:span text:style-name="T551">sprendimais bei kuris atitinka Cheminio ginklo uždraudimo konvencijos tikslą).</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Normal"/>
      <text:p text:style-name="P575"><text:span text:style-name="T576">Valstybių, iš kurių draudžiama pirkti ir importuoti ar gabenti tranzitu į bendrąjį karinės įrangos sąrašą įtrauktas prekes, kitus ginklus ir<text:s/></text:span><text:span text:style-name="T577">šaudmenis ir kurioms draudžiama tarpininkauti, kai vedamos derybos, rengiami arba vykdomi sandoriai dėl įtrauktų į bendrąjį karinės įrangos sąrašą prekių, kitų ginklų ir šaudmenų, sąrašo priedas</text:span></text:p>
      <text:p text:style-name="P578"/>
      <text:p text:style-name="P579"/>
      <text:p text:style-name="P580"><text:span text:style-name="T581">ĮGYVENDINAMI EUROPOS SĄJUNGOS TEISĖS AKTAI</text:span></text:p>
      <text:p text:style-name="P582"/>
      <text:p text:style-name="P583"/>
      <text:p text:style-name="P584">1. 1989 m.<text:s/>birželio 27 d. Europos Tarybos deklaracija.</text:p>
      <text:p text:style-name="P585"><text:span text:style-name="T586">2</text:span><text:span text:style-name="T587">. 2010 m. liepos 26 d. Tarybos sprendimas 2010/413/BUSP dėl ribojamųjų priemonių Iranui, kuriuo panaikinama Bendroji pozicija 2007/140/BUSP (OL 2010 L 195, p. 39).<text:s/></text:span></text:p>
      <text:p text:style-name="Normal"/>
      <text:p text:style-name="P588"><text:span text:style-name="T589">3</text:span><text:span text:style-name="T590">. 2011 m. rugsėjo 22 d. Tarybos spr</text:span><text:span text:style-name="T591">endimas 2011/625/BUSP, kuriuo iš dalies keičiamas Sprendimas 2011/137/BUSP dėl ribojamųjų priemonių atsižvelgiant į padėtį Libijoje (OL 2011 L 246, p. 30).</text:span></text:p>
      <text:p text:style-name="Normal"/>
      <text:p text:style-name="P592"><text:span text:style-name="T593">4</text:span><text:span text:style-name="T594">. 2013 m. balandžio 22 d. Tarybos sprendimas 2013/183/BUSP dėl ribojamųjų priemonių Korėjos Li</text:span><text:span text:style-name="T595">audies Demokratinei Respublikai, kuriuo panaikinamas Sprendimas 2010/800/BUSP (OL 2013 L 111, p. 52).</text:span></text:p>
      <text:p text:style-name="Normal"/>
      <text:p text:style-name="P596"><text:span text:style-name="T597">5</text:span><text:span text:style-name="T598">. 2013 m. gegužės 31 d. Tarybos sprendimas 2013/255/BUSP dėl ribojamųjų priemonių Sirijai (OL 2013 L 147, p. 14).<text:s/></text:span></text:p>
      <text:p text:style-name="Normal"/>
      <text:p text:style-name="P599"><text:span text:style-name="T600">6</text:span><text:span text:style-name="T601">. 2014 m. liepos 31 d. Tary</text:span><text:span text:style-name="T602">bos sprendimas 2014/512/BUSP dėl ribojamųjų priemonių atsižvelgiant į Rusijos veiksmus, kuriais destabilizuojama padėtis Ukrainoje (OL 2014 L 229, p. 13).<text:s/></text:span></text:p>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Dokumentas koreguotas UAB Fotonija 'Korektoriumi' v. 1.1 2005.09.09 15:08:47</dc:description>
    <meta:initial-creator>justra</meta:initial-creator>
    <dc:creator>CLUSadmin</dc:creator>
    <meta:creation-date>2015-01-08T15:18:00Z</meta:creation-date>
    <dc:date>2015-01-08T15:18:00Z</dc:date>
    <meta:print-date>2014-09-02T05:58:00Z</meta:print-date>
    <meta:template xlink:href="Normal" xlink:type="simple"/>
    <meta:editing-cycles>2</meta:editing-cycles>
    <meta:editing-duration>PT0S</meta:editing-duration>
    <meta:document-statistic meta:page-count="12" meta:paragraph-count="418" meta:word-count="4264" meta:character-count="34299" meta:row-count="1127" meta:non-whitespace-character-count="30453"/>
  </office:meta>
</office:document-meta>
</file>