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150%" fo:text-indent="0.3937in"/>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50%" fo:text-indent="0.3937in"/>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US"/>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50%" fo:text-indent="0.3937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50%" fo:text-indent="0.3937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line-height="150%" fo:text-indent="0.3937in"/>
      <style:text-properties fo:color="#000000" style:font-size-complex="12pt" style:language-asian="lt" style:country-asian="LT"/>
    </style:style>
    <style:style style:name="P24" style:parent-style-name="Normal" style:family="paragraph">
      <style:paragraph-properties fo:text-align="justify" fo:line-height="150%" fo:text-indent="0.3937in"/>
      <style:text-properties fo:font-weight="bold" style:font-weight-asian="bold"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fo:font-weight="bold" style:font-weight-asian="bold" style:text-position="super 66.6%" style:font-size-complex="12pt" fo:language="en" fo:country="US"/>
    </style:style>
    <style:style style:name="T128" style:parent-style-name="DefaultParagraphFont" style:family="text">
      <style:text-properties fo:font-weight="bold" style:font-weight-asian="bold" style:font-size-complex="12pt" fo:language="en" fo:country="US"/>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text-position="super 66.6%"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50%" fo:margin-left="1.1736in" fo:text-indent="-0.7798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margin-left="1.575in" fo:text-indent="-1.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font-size-complex="12pt" fo:language="en" fo:country="U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font-weight="bold" style:font-weight-asian="bold" style:font-weight-complex="bold" style:font-size-complex="12pt" fo:language="en" fo:country="U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fo:language="en" fo:country="US"/>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393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style:font-size-complex="12pt"/>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fo:language="en" fo:country="US"/>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weight-complex="bold" fo:color="#000000" style:font-size-complex="12pt" fo:language="en" fo:country="US"/>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margin-left="1.477in" fo:text-indent="-0.97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font-style="italic" style:font-style-asian="italic"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fo:language="en" fo:country="U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fo:language="en" fo:country="US"/>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fo:color="#000000" style:font-size-complex="12pt" fo:language="en" fo:country="US"/>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margin-left="1.6736in" fo:text-indent="-1.1736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font-style="italic" style:font-style-asian="italic"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fo:language="en" fo:country="U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margin-left="1.1736in" fo:text-indent="-0.7798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margin-left="1.5673in" fo:text-indent="-0.0673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line-height="150%" fo:margin-left="1.1736in" fo:text-indent="0.3263in">
        <style:tab-stops/>
      </style:paragraph-properties>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line-height="150%" fo:margin-left="1.1736in" fo:text-indent="0.3263in">
        <style:tab-stops/>
      </style:paragraph-properties>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P510" style:parent-style-name="Normal" style:family="paragraph">
      <style:paragraph-properties fo:text-align="justify" fo:line-height="150%" fo:text-indent="0.3937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language="en" fo:country="US"/>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language="en" fo:country="US"/>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font-weight="bold" style:font-weight-asian="bold" fo:color="#000000"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fo:color="#000000" style:font-size-complex="12pt" fo:language="en" fo:country="US"/>
    </style:style>
    <style:style style:name="T535" style:parent-style-name="DefaultParagraphFont" style:family="text">
      <style:text-properties style:font-name-asian="Calibri" fo:color="#000000" style:font-size-complex="12pt" fo:language="en" fo:country="U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fo:language="en" fo:country="U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fo:color="#000000" style:font-size-complex="12pt" fo:language="en" fo:country="U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fo:language="en" fo:country="US"/>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font-style="italic" style:font-style-asian="italic" fo:color="#000000" style:font-size-complex="12pt"/>
    </style:style>
    <style:style style:name="P555" style:parent-style-name="Normal" style:family="paragraph">
      <style:paragraph-properties fo:text-align="justify"/>
      <style:text-properties style:font-name-asian="Calibri" fo:color="#000000" style:font-size-complex="12pt"/>
    </style:style>
    <style:style style:name="P556" style:parent-style-name="Normal" style:family="paragraph">
      <style:paragraph-properties fo:text-align="justify"/>
      <style:text-properties style:font-name-asian="Calibri" fo:color="#000000" style:font-size-complex="12pt"/>
    </style:style>
    <style:style style:name="P557" style:parent-style-name="Normal" style:family="paragraph">
      <style:paragraph-properties fo:text-align="justify"/>
      <style:text-properties style:font-name-asian="Calibri" fo:color="#000000" style:font-size-complex="12pt"/>
    </style:style>
    <style:style style:name="P558" style:parent-style-name="Normal" style:family="paragraph">
      <style:paragraph-properties fo:text-align="justify"/>
      <style:text-properties style:font-name-asian="Calibri" fo:color="#000000" style:font-size-complex="12pt"/>
    </style:style>
    <style:style style:name="P559" style:parent-style-name="Normal" style:family="paragraph">
      <style:paragraph-properties fo:text-align="justify"/>
      <style:text-properties style:font-name-asian="Calibri" fo:color="#000000" style:font-size-complex="12pt"/>
    </style:style>
    <style:style style:name="P560" style:parent-style-name="Normal" style:family="paragraph">
      <style:paragraph-properties fo:text-align="justify"/>
    </style:style>
  </office:automatic-styles>
  <office:body>
    <office:text text:use-soft-page-breaks="true">
      <text:p text:style-name="P1"><text:span text:style-name="T2">Projektas XIVP-1281(2)</text:span></text:p>
      <text:p text:style-name="P3"/>
      <text:p text:style-name="P4"><text:span text:style-name="T5">LIETUVOS RESPUBLIKOS</text:span></text:p>
      <text:p text:style-name="P6"><text:span text:style-name="T7">ADMINISTRACINIŲ NUSIŽENGIMŲ KODEKSO<text:s/></text:span><text:span text:style-name="T8">12,<text:s/></text:span><text:span text:style-name="T9">85, 86, 88, 90, 92, 93, 9</text:span><text:span text:style-name="T10">4,<text:s/></text:span><text:span text:style-name="T11">223,<text:s/></text:span><text:span text:style-name="T12">544 ir 545 straipsnių, xi SKYRIAUS pavadinimo pakeitimo ir kodekso papildymo<text:s/></text:span><text:span text:style-name="T13">85</text:span><text:span text:style-name="T14">1</text:span><text:span text:style-name="T15"><text:s/></text:span><text:span text:style-name="T16">straipsniu</text:span></text:p>
      <text:p text:style-name="P17">ĮSTATYMAS</text:p>
      <text:p text:style-name="P18"/>
      <text:p text:style-name="P19"><text:span text:style-name="T20">2022 m. <text:s text:c="26"/>Nr.</text:span></text:p>
      <text:p text:style-name="P21"><text:span text:style-name="T22">Vilnius</text:span></text:p>
      <text:p text:style-name="P23"/>
      <text:p text:style-name="P24"/>
      <text:p text:style-name="P25"><text:span text:style-name="T26">1</text:span><text:span text:style-name="T27"><text:s/>straipsnis.<text:s/></text:span><text:span text:style-name="T28">12 straipsnio pakeitimas</text:span></text:p>
      <text:p text:style-name="P29"><text:span text:style-name="T30">Pakeisti 12 straipsnio 1 dalį ir ją išdėstyti taip:</text:span></text:p>
      <text:p text:style-name="P31"><text:span text:style-name="T32">„</text:span><text:span text:style-name="T33">1</text:span><text:span text:style-name="T34">. Jeigu padaryta mažai pavojinga administracinio nusižengimo požymių turinti veika ir šio kodekso 22 straipsn</text:span><text:span text:style-name="T35">io 2 dalies 1 punkte nurodytą administracinės nuobaudos paskirtį galima įgyvendinti netraukiant asmens administracinėn atsakomybėn, teisę pradėti administracinio nusižengimo teiseną turintis pareigūnas gali jos nepradėti ir pareikšti asmeniui žodinę pastab</text:span><text:span text:style-name="T36">ą. Šio<text:s/></text:span><text:soft-page-break/><text:span text:style-name="T37">straipsnio nuostatos gali būti taikomos asmeniui padarius šio kodekso<text:s/></text:span><text:span text:style-name="T38">85 straipsnio 1 ir 4 dalyse, 86 straipsnyje, 88 straipsnio 1 dalyje, 89 straipsnio 1 dalyje, 90 straipsnio 1, 2 ir<text:s/></text:span><text:span text:style-name="T39">6</text:span><text:span text:style-name="T40"><text:s/>dalyse, 92 straipsnio 1 ir 2 dalyse,</text:span><text:span text:style-name="T41"><text:s/>93 straipsnio 1, 3, 5,<text:s/></text:span><text:span text:style-name="T42">7,</text:span><text:span text:style-name="T43"><text:s/>8 ir 9 dalyse, 108 straipsnyje, 124 straipsnio 1 dalyje, 126 straipsnio 1 dalyje, 140 straipsnio 1 dalyje, 146 straipsnio 1 dalyje, 152 straipsnio 1 dalyje, 153 straipsnio 1 dalyje, 154 straipsnio 1 dalyje, 155 straipsnio 1 dalyje, 161 straipsnio 1 dalyje</text:span><text:span text:style-name="T44">, 164 straipsnio 1 dalyje, 187 straipsnio 1 ir 2 dalyse, 189 straipsnio 1 dalyje, 192 straipsnio 1 dalyje, 205 straipsnio 1 dalyje, 212 straipsnio 1 dalyje, 213 straipsnio 1 dalyje, 228 straipsnyje, 247 straipsnio 1 ir 2 dalyse, 258 straipsnyje, 261 straip</text:span><text:span text:style-name="T45">snio 1 dalyje, 278 straipsnyje, 279 straipsnio 1 dalyje, 283 straipsnyje, 284 straipsnio 1 dalyje, 287 straipsnyje, 294 straipsnio 1 ir 2 dalyse, 295 straipsnio 3 dalyje, 296 straipsnio 1 dalyje, 297 straipsnio 1 dalyje, 299 straipsnio 1 dalyje, 305 straip</text:span><text:span text:style-name="T46">snio 1 ir 4 dalyse, 325 straipsnyje, 327 straipsnio 1 ir 3 dalyse, 333 straipsnio 1 dalyje, 340 straipsnyje, 346 straipsnio 1 dalyje, 366 straipsnio 1 dalyje, 368 straipsnio 1 dalyje, 373 straipsnio 1 dalyje, 375 straipsnio 1 dalyje, 402, 404 straipsniuose</text:span><text:span text:style-name="T47">, 406 straipsnio 6 dalyje, 409 straipsnyje, 413 straipsnio 1 dalyje, 416 straipsnio 1 dalyje, 417 straipsnio 7 dalyje, 428 straipsnio 6 dalyje, 445 straipsnio 1 dalyje, 477 straipsnio 1, 3 ir 5 dalyse, 492 straipsnio 1 dalyje, 519 straipsnio 1 dalyje, 520<text:s/></text:span><text:span text:style-name="T48">straipsnyje, 523 straipsnio 1 dalyje, 525 straipsnio 1 dalyje, 526 straipsnio 1 dalyje, 528 straipsnio 1 dalyje, 530 straipsnio 1 dalyje,<text:s/></text:span><text:span text:style-name="T49">544 straipsnio 1 ir 4 dalyse, 545 straipsnio<text:s/></text:span><text:soft-page-break/><text:span text:style-name="T50">1 ir 2 dalyse,</text:span><text:span text:style-name="T51"><text:s/>548 straipsnio 3 dalyje numatytų administracinių nusižengi</text:span><text:span text:style-name="T52">mų požymių turinčias veikas.</text:span><text:span text:style-name="T53">“</text:span></text:p>
      <text:p text:style-name="P54"/>
      <text:p text:style-name="P55"><text:span text:style-name="T56">2</text:span><text:span text:style-name="T57"><text:s/>straipsnis.<text:s/></text:span><text:span text:style-name="T58">XI skyriaus pavadinimo pakeitimas</text:span></text:p>
      <text:p text:style-name="P59"><text:span text:style-name="T60">Pakeisti XI skyriaus pavadinimą ir jį išdėstyti taip:<text:s/></text:span></text:p>
      <text:p text:style-name="P61"><text:span text:style-name="T62">„</text:span><text:span text:style-name="T63">XI</text:span><text:span text:style-name="T64"><text:s/>SKYRIUS<text:s/></text:span></text:p>
      <text:p text:style-name="P65"><text:span text:style-name="T66">ADMINISTRACINIAI NUSIŽENGIMAI, SUSIJĘ SU<text:s/></text:span><text:span text:style-name="T67">PILIEČIŲ RINKIMŲ TEISĖMIS IR LIETUVOS RESPUBLIKOS SEIM</text:span><text:span text:style-name="T68">O, RESPUBLIKOS PREZIDENTO, SAVIVALDYBIŲ TARYBŲ IR SAVIVALDYBIŲ MERŲ RINKIMŲ, <text:s/>RINKIMŲ Į EUROPOS PARLAMENTĄ AR REFERENDUMŲ TVARKA</text:span><text:span text:style-name="T69">“.</text:span></text:p>
      <text:p text:style-name="P70"/>
      <text:p text:style-name="P71"><text:span text:style-name="T72">3</text:span><text:span text:style-name="T73"><text:s/>straipsnis.<text:s/></text:span><text:span text:style-name="T74">85 straipsnio pakeitimas</text:span></text:p>
      <text:p text:style-name="P75"><text:span text:style-name="T76">Pakeisti 85 straipsnį ir jį išdėstyti taip:</text:span></text:p>
      <text:p text:style-name="P77"><text:span text:style-name="T78">„</text:span><text:span text:style-name="T79">85</text:span><text:span text:style-name="T80"><text:s/></text:span><text:span text:style-name="T81">straipsnis.<text:s/></text:span><text:span text:style-name="T82">Rinkimų<text:s/></text:span><text:span text:style-name="T83">ar referendumo agitacijos tvarkos pažeidimas</text:span></text:p>
      <text:p text:style-name="P84"><text:span text:style-name="T85">1</text:span><text:span text:style-name="T86">. Lietuvos Respublikos rinkimų kodekse ar Lietuvos Respublikos referendumo konstituciniame įstatyme nustatytos rinkimų ar referendumo agitacijos tvarkos pažeidimas, išskyrus šio straipsnio 3, 4, 5 dalyse nu</text:span><text:span text:style-name="T87">matytus pažeidimus,</text:span></text:p>
      <text:soft-page-break/>
      <text:p text:style-name="P88"><text:span text:style-name="T89">užtraukia baudą asmenims nuo šešiasdešimt iki vieno šimto keturiasdešimt eurų, rinkimų komisijų ar referendumo komisijų nariams, kitiems atsakingiems asmenims, taip pat rinkimų ar referendumo stebėtojams – nuo dviejų šimtų iki aštuonių<text:s/></text:span><text:span text:style-name="T90">šimtų septyniasdešimt eurų ir politinės kampanijos dalyviams ar politinių organizacijų, kurios yra politinės kampanijos dalyvės, pirmininkams – nuo trijų šimtų iki vieno tūkstančio penkiasdešimt eurų.</text:span></text:p>
      <text:p text:style-name="P91"><text:span text:style-name="T92">2</text:span><text:span text:style-name="T93">. Šio straipsnio 1 dalyje numatytas administracini</text:span><text:span text:style-name="T94">s nusižengimas, jeigu dėl to rinkimai ar referendumas pripažinti negaliojančiais,</text:span></text:p>
      <text:p text:style-name="P95"><text:span text:style-name="T96">užtraukia baudą asmenims nuo trijų šimtų iki vieno tūkstančio keturių šimtų penkiasdešimt eurų, rinkimų komisijų ar referendumo komisijų nariams, kitiems atsakingiems asmenim</text:span><text:span text:style-name="T97">s, taip pat rinkimų ar referendumo stebėtojams – nuo aštuonių šimtų penkiasdešimt iki penkių tūkstančių aštuonių šimtų eurų ir politinės kampanijos dalyviams ar politinių organizacijų, kurios yra politinės kampanijos dalyvės, pirmininkams – nuo vieno tūkst</text:span><text:span text:style-name="T98">ančio penkių šimtų iki penkių tūkstančių aštuonių šimtų eurų.</text:span></text:p>
      <text:p text:style-name="P99"><text:span text:style-name="T100">3</text:span><text:span text:style-name="T101">. Trukdymas kandidatui į Respublikos Prezidentus, Lietuvos Respublikos Seimo narius, Europos Parlamento narius, savivaldybės tarybos narius,</text:span><text:span text:style-name="T102"><text:s/>savivaldybės merus</text:span><text:span text:style-name="T103"><text:s/>ar kitam politinės kampanijos</text:span><text:span text:style-name="T104"><text:s/>dalyviui susitikti su rinkėjais ar kitoks trukdymas vykdyti rinkimų ar referendumo agitaciją</text:span></text:p>
      <text:soft-page-break/>
      <text:p text:style-name="P105"><text:span text:style-name="T106">užtraukia baudą asmenims nuo šešiasdešimt iki vieno šimto keturiasdešimt eurų ir rinkimų komisijų ar referendumo komisijų nariams, kitiems atsakingiems asmenims,<text:s/></text:span><text:span text:style-name="T107">taip pat rinkimų ar referendumo stebėtojams – nuo vieno šimto keturiasdešimt iki šešių šimtų eurų.</text:span></text:p>
      <text:p text:style-name="P108"><text:span text:style-name="T109">4</text:span><text:span text:style-name="T110">. Rinkimų ar referendumo agitacijos draudimo pažeidimas likus septynioms valandoms iki balsavimo Lietuvos Respublikos Seimo, Respublikos Prezidento, sav</text:span><text:span text:style-name="T111">ivaldybių tarybų ir savivaldybių merų rinkimų, rinkimų į Europos Parlamentą ar referendumo dieną pradžios, taip pat rinkimų, referendumo dieną<text:s/></text:span></text:p>
      <text:p text:style-name="P112"><text:span text:style-name="T113">užtraukia baudą asmenims nuo vieno šimto keturiasdešimt iki trijų šimtų eurų<text:s/></text:span><text:span text:style-name="T114">ir</text:span><text:span text:style-name="T115"><text:s/>rinkimų komisijų ar referendumo komisijų nariams, kitiems atsakingiems asmenims, taip pat rinkimų ar referendumo stebėtojams – nuo trijų šimtų iki vieno tūkstančio vieno šimto penkiasdešimt eurų.</text:span></text:p>
      <text:p text:style-name="P116"><text:span text:style-name="T117">5</text:span><text:span text:style-name="T118">. Šio straipsnio 4 dalyje numatytas administracinis nu</text:span><text:span text:style-name="T119">sižengimas, padarytas visuomenės informavimo priemonėse,</text:span></text:p>
      <text:p text:style-name="P120">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21"/>
      <text:p text:style-name="P122"><text:span text:style-name="T123">4</text:span><text:span text:style-name="T124"><text:s/>straipsnis.<text:s/></text:span><text:span text:style-name="T125">Kodekso papildymas<text:s/></text:span><text:span text:style-name="T126">85</text:span><text:span text:style-name="T127">1</text:span><text:span text:style-name="T128"><text:s/>straipsniu</text:span></text:p>
      <text:p text:style-name="P129"><text:span text:style-name="T130">Papildyti Kodeks</text:span><text:span text:style-name="T131">ą</text:span><text:span text:style-name="T132"> 85</text:span><text:span text:style-name="T133">1</text:span><text:span text:style-name="T134"><text:s/>straipsniu:</text:span></text:p>
      <text:p text:style-name="P135"><text:span text:style-name="T136">„</text:span><text:span text:style-name="T137">85¹ straipsnis. Reikalavimų dėl kompromituojančios informacijos ar atsakomosios nuomonės skelbimo tvarkos pažei</text:span><text:span text:style-name="T138">dimas</text:span></text:p>
      <text:p text:style-name="P139"><text:span text:style-name="T140">Rinkimų kodekse nustatytų ribojimų dėl kompromituojančios informacijos skelbimo ar reikalavimų paskelbti atsakomąją nuomonę apie rinkimų politinės kampanijos dalyvį, kandidatų sąrašą ar kandidatą tvarkos pažeidimas<text:s/></text:span></text:p>
      <text:p text:style-name="P141"><text:span text:style-name="T142">užtraukia baudą viešosios info</text:span><text:span text:style-name="T143">rmacijos rengėjų ar skleidėjų vadovams arba kitiems už viešosios informacijos skleidimą ar visuomenės informavimo priemonės turinį atsakingiems asmenims nuo trijų šimtų iki aštuonių šimtų šešiasdešimt eurų.“</text:span></text:p>
      <text:p text:style-name="P144"/>
      <text:p text:style-name="P145"><text:span text:style-name="T146">5</text:span><text:span text:style-name="T147"><text:s/>straipsnis.<text:s/></text:span><text:span text:style-name="T148">86 straipsnio pakeiti</text:span><text:span text:style-name="T149">mas</text:span></text:p>
      <text:p text:style-name="P150"><text:span text:style-name="T151">Pakeisti<text:s/></text:span><text:span text:style-name="T152"><text:s/></text:span><text:span text:style-name="T153">86 straipsnį ir jį išdėstyti taip:<text:s/></text:span></text:p>
      <text:p text:style-name="P154"><text:span text:style-name="T155">„</text:span><text:span text:style-name="T156">86</text:span><text:span text:style-name="T157"><text:s/>straipsnis.<text:s/></text:span><text:span text:style-name="T158">Rinkimų ar referendumo stebėtojų teisių pažeidimas</text:span></text:p>
      <text:p text:style-name="P159"><text:span text:style-name="T160">Lietuvos Respublikos rinkimų kodekse ar Lietuvos Respublikos referendumo konstituciniame įstatyme numatytų rinkimų ar referendumo ste</text:span><text:span text:style-name="T161">bėtojų teisių pažeidimas<text:s/></text:span></text:p>
      <text:p text:style-name="P162"><text:span text:style-name="T163">užtraukia baudą asmenims nuo trisdešimt iki dviejų šimtų devyniasdešimt eurų ir rinkimų komisijų ar referendumo komisijų nariams arba kitiems atsakingiems asmenims – nuo dviejų šimtų iki aštuonių šimtų septyniasdešimt eurų.“</text:span></text:p>
      <text:p text:style-name="P164"/>
      <text:p text:style-name="P165"><text:span text:style-name="T166">6</text:span><text:span text:style-name="T167"><text:s/>straipsnis.<text:s/></text:span><text:span text:style-name="T168">88 straipsnio pakeitimas</text:span></text:p>
      <text:p text:style-name="P169"><text:span text:style-name="T170">Pakeisti 88 straipsnį ir jį išdėstyti taip:<text:s/></text:span></text:p>
      <text:p text:style-name="P171"><text:span text:style-name="T172">„</text:span><text:span text:style-name="T173">88</text:span><text:span text:style-name="T174"><text:s/>straipsnis.<text:s/></text:span><text:span text:style-name="T175">Lietuvos Respublikos referendumo konstituciniame įstatyme, Lietuvos Respublikos piliečių įstatymų leidybos iniciatyvos įstatyme, Lietuvos Respublikos rinkimų kodekse nustatytos piliečių parašų rinkimo tvarkos pažeidimas<text:s/></text:span></text:p>
      <text:p text:style-name="P176"><text:span text:style-name="T177">1</text:span><text:span text:style-name="T178">. Lietuvos Respublikos referen</text:span><text:span text:style-name="T179">dumo konstituciniame įstatyme, Lietuvos Respublikos piliečių įstatymų leidybos iniciatyvos įstatyme, Lietuvos Respublikos rinkimų kodekse <text:s/>nustatytos piliečių parašų rinkimo tvarkos pažeidimas</text:span><text:span text:style-name="T180"><text:s/></text:span></text:p>
      <text:p text:style-name="P181"><text:span text:style-name="T182">užtraukia baudą nuo vieno šimto keturiasdešimt iki trijų šimtų</text:span><text:span text:style-name="T183"><text:s/>eurų.</text:span></text:p>
      <text:p text:style-name="P184"><text:span text:style-name="T185">2</text:span><text:span text:style-name="T186">. Šio straipsnio 1 dalyje numatytas administracinis nusižengimas, padarytas pakartotinai,</text:span></text:p>
      <text:p text:style-name="P187"><text:span text:style-name="T188">užtraukia baudą nuo trijų šimtų iki penkių šimtų šešiasdešimt eurų.<text:s/></text:span></text:p>
      <text:p text:style-name="P189"><text:span text:style-name="T190">3</text:span><text:span text:style-name="T191">.<text:s/></text:span><text:span text:style-name="T192">Draudimo papirkti kandidato išsikėlimą parėmusius rinkėjus<text:s/></text:span><text:span text:style-name="T193">ir (arba) keliamus<text:s/></text:span><text:span text:style-name="T194">kandidatus parėmusius rinkėjus</text:span><text:span text:style-name="T195">, atsilyginti ar<text:s/></text:span><text:span text:style-name="T196">žadėti atsilyginti jiems už kandidato išsikėlimo parėmimą, taip pat grasinant reikalauti pasirašyti parašų rinkimo lape ar elektroniniu būdu ar kitaip pažeisti savanoriškumo principą pažeidimas</text:span></text:p>
      <text:p text:style-name="P197"><text:span text:style-name="T198">užtraukia baudą</text:span><text:span text:style-name="T199"><text:s/>nuo<text:s/></text:span><text:span text:style-name="T200">trijų šimtų iki penkių šimtų šešiasdešimt eurų</text:span><text:span text:style-name="T201">.</text:span><text:span text:style-name="T202">“</text:span></text:p>
      <text:p text:style-name="P203"/>
      <text:p text:style-name="P204"><text:span text:style-name="T205">7</text:span><text:span text:style-name="T206"><text:s/>straipsnis.<text:s/></text:span><text:span text:style-name="T207">90 straipsnio pakeitimas</text:span></text:p>
      <text:p text:style-name="P208"><text:span text:style-name="T209">Pakeisti 90 straipsnį ir jį išdėstyti taip:<text:s/></text:span></text:p>
      <text:p text:style-name="P210"><text:span text:style-name="T211">„</text:span><text:span text:style-name="T212">90</text:span><text:span text:style-name="T213"><text:s/>straipsnis.<text:s/></text:span><text:span text:style-name="T214">Balsavimo rinkimuose ar referendume tvarkos pažeidimas</text:span></text:p>
      <text:p text:style-name="P215"><text:span text:style-name="T216">1</text:span><text:span text:style-name="T217">. Rinkėjų balsavimo<text:s/></text:span><text:span text:style-name="T218">slaptumo pažeidimas rinkimuose ar referendume</text:span></text:p>
      <text:p text:style-name="P219"><text:span text:style-name="T220">užtraukia įspėjimą arba baudą asmenims nuo dvidešimt iki penkiasdešimt eurų ir baudą rinkimų komisijų ar referendumo komisijų nariams, universaliųjų pašto paslaugų teikėjo darbuotojams, kitiems atsakingiems asm</text:span><text:span text:style-name="T221">enims, taip pat rinkimų ar referendumo stebėtojams nuo trisdešimt iki vieno šimto keturiasdešimt eurų.</text:span></text:p>
      <text:p text:style-name="P222"><text:span text:style-name="T223">2</text:span><text:span text:style-name="T224">. Lietuvos Respublikos rinkimų kodekse ar Lietuvos Respublikos referendumo<text:s/></text:span><text:span text:style-name="T225">konstituciniame</text:span><text:span text:style-name="T226"><text:s/>įstatyme nustatytos rinkėjų balsavimo namuose, Lietuvos R</text:span><text:span text:style-name="T227">espublikos diplomatinėse atstovybėse, konsulinėse įstaigose, laivuose, sveikatos priežiūros (išskyrus<text:s/></text:span><text:soft-page-break/><text:span text:style-name="T228">ambulatorines), socialinės globos įstaigose, kariniuose vienetuose,<text:s/></text:span><text:span text:style-name="T229">teritorinių policijos įstaigų areštinėse, suėmimo vykdymo ir arešto bei laisvės atėmim</text:span><text:span text:style-name="T230">o bausmių atlikimo</text:span><text:span text:style-name="T231"><text:s/>vietose</text:span><text:span text:style-name="T232"><text:s/>tvarkos pažeidimas</text:span></text:p>
      <text:p text:style-name="P233"><text:span text:style-name="T234">užtraukia įspėjimą arba baudą asmenims nuo trisdešimt iki vieno šimto keturiasdešimt eurų ir baudą rinkimų komisijų ar referendumo komisijų nariams, universaliųjų pašto paslaugų teikėjo darbuotojams, kitiems at</text:span><text:span text:style-name="T235">sakingiems asmenims, taip pat rinkimų ar referendumo stebėtojams nuo devyniasdešimt iki trijų šimtų eurų.</text:span></text:p>
      <text:p text:style-name="P236"><text:span text:style-name="T237">3</text:span><text:span text:style-name="T238">. Lietuvos Respublikos rinkimų kodekse ar Lietuvos Respublikos referendumo<text:s/></text:span><text:span text:style-name="T239">konstituciniame</text:span><text:span text:style-name="T240"><text:s/>įstatyme nustatytos rinkėjų balsavimo tvarkos pažeidim</text:span><text:span text:style-name="T241">as, jeigu rinkėjas tuose pačiuose rinkimuose ar referendume apgaulės būdu balsavo daugiau negu vieną kartą arba neteisėtai balsavo už kitą asmenį,</text:span></text:p>
      <text:p text:style-name="P242"><text:span text:style-name="T243">užtraukia baudą nuo vieno šimto keturiasdešimt iki trijų šimtų eurų.</text:span></text:p>
      <text:p text:style-name="P244"><text:span text:style-name="T245">4</text:span><text:span text:style-name="T246">. Šio straipsnio 3 dalyje numatytas</text:span><text:span text:style-name="T247"><text:s/>administracinis nusižengimas, padarytas pakartotinai,</text:span></text:p>
      <text:p text:style-name="P248"><text:span text:style-name="T249">užtraukia baudą nuo trijų šimtų iki aštuonių šimtų šešiasdešimt eurų.</text:span></text:p>
      <text:p text:style-name="P250"><text:span text:style-name="T251">5</text:span><text:span text:style-name="T252">. Rinkėjo balsavimas už atlygį ar siūlymasis balsuoti už atlygį rinkimuose ar referendume</text:span></text:p>
      <text:p text:style-name="P253"><text:span text:style-name="T254">užtraukia baudą nuo trijų šimtų iki<text:s/></text:span><text:span text:style-name="T255">penkių šimtų šešiasdešimt eurų.</text:span></text:p>
      <text:p text:style-name="P256"><text:span text:style-name="T257">6</text:span><text:span text:style-name="T258">. Kitoks Lietuvos Respublikos rinkimų kodekse ar Lietuvos Respublikos referendumo konstituciniame įstatyme nustatytos balsavimo tvarkos pažeidimas</text:span></text:p>
      <text:p text:style-name="P259">užtraukia įspėjimą arba baudą asmenims nuo dvidešimt iki vieno šimto keturiasdešimt eurų ir baudą rinkimų komisijų ar referendumo komisijų nariams, universaliųjų pašto paslaugų teikėjo darbuotojams, kitiems atsakingiems asmenims, taip pat rinkimų ar referendumo stebėtojams nuo trisdešimt iki vieno šimto devyniasdešimt eurų.“</text:p>
      <text:p text:style-name="P260"/>
      <text:p text:style-name="P261"><text:span text:style-name="T262">8</text:span><text:span text:style-name="T263"><text:s/>straipsnis.<text:s/></text:span><text:span text:style-name="T264">92 straipsnio pakeitimas</text:span></text:p>
      <text:p text:style-name="P265"><text:span text:style-name="T266">Pakeisti 92 straipsnį ir jį išdėstyti taip:<text:s/></text:span></text:p>
      <text:p text:style-name="P267"><text:span text:style-name="T268">„</text:span><text:span text:style-name="T269">92</text:span><text:span text:style-name="T270"><text:s/>straipsnis.<text:s/></text:span><text:span text:style-name="T271">Politinės reklamos skleidimo reikalavimų nesilaikymas</text:span></text:p>
      <text:p text:style-name="P272"><text:span text:style-name="T273">1</text:span><text:span text:style-name="T274">. Išorinės politinės reklamos įrengimo ir skleidimo nustatytos tvarkos pažeidimas<text:s/></text:span></text:p>
      <text:p text:style-name="P275"><text:span text:style-name="T276">užtraukia baudą asmenims nuo trijų šimtų iki aštuonių šimtų šešiasdešimt eurų ir politinės kampanijos dalyviams ar politinių organizacijų, kurios yra politinės kampanijos da</text:span><text:span text:style-name="T277">lyvės, pirmininkams – nuo trijų šimtų iki vieno tūkstančio keturių šimtų penkiasdešimt eurų.</text:span></text:p>
      <text:p text:style-name="P278"><text:span text:style-name="T279">2</text:span><text:span text:style-name="T280">. Lietuvos Respublikos rinkimų kodekse ir Lietuvos Respublikos referendumo konstituciniame įstatyme nustatytų politinės reklamos skleidimo reikalavimų nesilai</text:span><text:span text:style-name="T281">kymas<text:s/></text:span></text:p>
      <text:soft-page-break/>
      <text:p text:style-name="P282"><text:span text:style-name="T283">užtraukia baudą viešosios informacijos rengėjų ar skleidėjų vadovams arba kitiems už viešosios informacijos skleidimą ar visuomenės informavimo priemonės turinį atsakingiems asmenims nuo trijų šimtų iki vieno tūkstančio keturių šimtų penkiasdešimt e</text:span><text:span text:style-name="T284">urų.</text:span></text:p>
      <text:p text:style-name="P285"><text:span text:style-name="T286">3</text:span><text:span text:style-name="T287">. Šio straipsnio 2 dalyje numatytas administracinis nusižengimas, padarytas pakartotinai,<text:s/></text:span></text:p>
      <text:p text:style-name="P288">užtraukia baudą viešosios informacijos rengėjų ar skleidėjų vadovams arba kitiems už viešosios informacijos skleidimą ar visuomenės informavimo priemonės turinį atsakingiems asmenims nuo keturių šimtų aštuoniasdešimt iki trijų tūkstančių eurų.“.</text:p>
      <text:p text:style-name="P289"/>
      <text:p text:style-name="P290"><text:span text:style-name="T291">9</text:span><text:span text:style-name="T292"><text:s/>straipsnis.<text:s/></text:span><text:span text:style-name="T293">9</text:span><text:span text:style-name="T294">3 straipsnio pakeitimas</text:span></text:p>
      <text:p text:style-name="P295"><text:span text:style-name="T296">Pakeisti 93 straipsnį ir jį išdėstyti taip:</text:span></text:p>
      <text:p text:style-name="P297"><text:span text:style-name="T298">„</text:span><text:span text:style-name="T299">93</text:span><text:span text:style-name="T300"><text:s/>straipsnis.<text:s/></text:span><text:span text:style-name="T301">Politinių kampanijų finansavimo tvarkos pažeidima</text:span><text:span text:style-name="T302">s</text:span></text:p>
      <text:p text:style-name="P303"><text:span text:style-name="T304">1</text:span><text:span text:style-name="T305">. Mažos aukos</text:span><text:span text:style-name="T306"><text:s/></text:span><text:span text:style-name="T307">suteikimas tam pačiam savarankiškam politinės kampanijos dalyviui tos pačios politinės kampanijos metu nedeklaravus<text:s/></text:span><text:span text:style-name="T308">turto ir</text:span><text:span text:style-name="T309"><text:s/>pajamų <text:s/></text:span></text:p>
      <text:p text:style-name="P310"><text:span text:style-name="T311">užtraukia baudą aukotojui nuo trisdešimt iki vieno šimto penkiasdešimt eurų.</text:span></text:p>
      <text:p text:style-name="P312"><text:span text:style-name="T313">2</text:span><text:span text:style-name="T314">. Šio straipsnio 1<text:s/></text:span><text:span text:style-name="T315">dalyje numatytas administracinis nusižengimas, padarytas pakartotinai,<text:s/></text:span></text:p>
      <text:p text:style-name="P316"><text:span text:style-name="T317">užtraukia baudą nuo trijų šimtų iki aštuonių šimtų šešiasdešimt eurų.</text:span></text:p>
      <text:p text:style-name="P318"><text:span text:style-name="T319">3</text:span><text:span text:style-name="T320">. Aukų politinei kampanijai apskaitos tvarkos pažeidimas<text:s/></text:span></text:p>
      <text:soft-page-break/>
      <text:p text:style-name="P321"><text:span text:style-name="T322">užtraukia baudą politinės kampanijos iždininkams ar</text:span><text:span text:style-name="T323"><text:s/>politinės kampanijos dalyviams nuo vieno šimto penkiasdešimt iki aštuonių šimtų šešiasdešimt eurų.</text:span></text:p>
      <text:p text:style-name="P324"><text:span text:style-name="T325">4</text:span><text:span text:style-name="T326">. Politinės kampanijos dalyvio finansavimas ar rėmimas neturint tam teisės<text:s/></text:span></text:p>
      <text:p text:style-name="P327"><text:span text:style-name="T328">užtraukia baudą auką suteikusiam asmeniui nuo vieno šimto penkiasdešimt iki</text:span><text:span text:style-name="T329"><text:s/>aštuonių šimtų šešiasdešimt eurų ir auką suteikusio juridinio asmens vadovui ar kitam už sprendimo priėmimą atsakingam asmeniui – nuo keturių šimtų aštuoniasdešimt iki trijų tūkstančių eurų.</text:span></text:p>
      <text:p text:style-name="P330"><text:span text:style-name="T331">5</text:span><text:span text:style-name="T332">. Išlaidų politinei kampanijai apskaitos tvarkos pažeidimas</text:span><text:span text:style-name="T333"><text:s/></text:span></text:p>
      <text:p text:style-name="P334"><text:span text:style-name="T335">užtraukia baudą politinės kampanijos iždininkams ar politinės kampanijos dalyviams nuo <text:s/>vieno šimto penkiasdešimt iki vieno tūkstančio keturių šimtų penkiasdešimt eurų.</text:span></text:p>
      <text:p text:style-name="P336"><text:span text:style-name="T337">6</text:span><text:span text:style-name="T338">. Šio straipsnio 5 dalyje numatytas administracinis nusižengimas, padarytas paka</text:span><text:span text:style-name="T339">rtotinai,<text:s/></text:span></text:p>
      <text:p text:style-name="P340"><text:span text:style-name="T341">užtraukia baudą nuo septynių šimtų iki dviejų tūkstančių trijų šimtų eurų.<text:s/></text:span></text:p>
      <text:p text:style-name="P342"><text:span text:style-name="T343">7</text:span><text:span text:style-name="T344">. Telefonu aukojamų mažų aukų priėmimo,<text:s/></text:span></text:p>
      <text:p text:style-name="P345">apskaitos ir pervedimo savarankiškam politinės kampanijos dalyviui tvarkos pažeidimas<text:s/></text:p>
      <text:p text:style-name="P346"><text:span text:style-name="T347">užtraukia baudą mažų aukų rinkimo<text:s/></text:span><text:span text:style-name="T348">telefonu paslaugą savarankiškam politinės kampanijos dalyviui teikiančios telekomunikacijų bendrovės vadovui nuo dviejų šimtų iki vieno tūkstančio penkių šimtų eurų.</text:span></text:p>
      <text:p text:style-name="P349"><text:span text:style-name="T350">8</text:span><text:span text:style-name="T351">. Aukų politinei kampanijai gavimas, turtinių prievolių dėl išlaidų politinei kampani</text:span><text:span text:style-name="T352">jai prisiėmimas neužsiregistravus savarankiškuoju politinės kampanijos dalyviu<text:s/></text:span></text:p>
      <text:p text:style-name="P353"><text:span text:style-name="T354">užtraukia baudą privalančių registruotis politinių organizacijų pirmininkams ar privalantiems registruotis asmenims nuo trijų šimtų iki dviejų tūkstančių eurų.</text:span></text:p>
      <text:p text:style-name="P355"><text:span text:style-name="T356">9</text:span><text:span text:style-name="T357">. Kitoks, n</text:span><text:span text:style-name="T358">egu numatyta šio straipsnio 1,<text:s/></text:span><text:span text:style-name="T359">2,<text:s/></text:span><text:span text:style-name="T360">3, 4, 5,<text:s/></text:span><text:span text:style-name="T361">6,<text:s/></text:span><text:span text:style-name="T362">7, 8 dalyse, politinių kampanijų finansavimo tvarkos pažeidimas<text:s/></text:span></text:p>
      <text:p text:style-name="P363">užtraukia baudą politinės kampanijos iždininkams ar politinės kampanijos dalyviams nuo vieno šimto penkiasdešimt iki vieno tūkstančio keturių šimtų penkiasdešimt eurų.“.</text:p>
      <text:p text:style-name="P364"/>
      <text:p text:style-name="P365"><text:span text:style-name="T366">10</text:span><text:span text:style-name="T367"><text:s/>straipsnis.<text:s/></text:span><text:span text:style-name="T368">9</text:span><text:span text:style-name="T369">4 straipsnio pakeitimas</text:span></text:p>
      <text:p text:style-name="P370"><text:span text:style-name="T371">Pakeisti 94 straipsn</text:span><text:span text:style-name="T372">į ir jį išdėstyti taip:</text:span></text:p>
      <text:p text:style-name="P373"><text:span text:style-name="T374">„</text:span><text:span text:style-name="T375">94</text:span><text:span text:style-name="T376"><text:s/>straipsnis.<text:s/></text:span><text:span text:style-name="T377">Nepranešimas apie atsiradusius savivaldybės tarybos nario, savivaldybės mero</text:span><text:span text:style-name="T378"><text:s/></text:span><text:span text:style-name="T379">įgaliojimų nutrūkimo prieš terminą<text:s/></text:span><text:span text:style-name="T380">pagrindus</text:span></text:p>
      <text:p text:style-name="P381"><text:span text:style-name="T382">Savivaldybės tarybos nario, savivaldybės mero nepranešimas Lietuvos Respublikos vyriausiajai rinkimų komisijai apie perėjimą į pareigas, nesuderinamas su savivaldybės tarybos nario ar savivaldybės mero pareigomis, arba apie pareigų, nesuderinam</text:span><text:span text:style-name="T383">ų su savivaldybės tarybos nario ar savivaldybės mero pareigomis, ėjimą<text:s/></text:span></text:p>
      <text:p text:style-name="P384"><text:span text:style-name="T385">užtraukia baudą nuo devynių šimtų iki vieno tūkstančio keturių šimtų eurų.“</text:span></text:p>
      <text:p text:style-name="P386"/>
      <text:p text:style-name="P387"><text:span text:style-name="T388">1</text:span><text:span text:style-name="T389">1</text:span><text:span text:style-name="T390"><text:s/>straipsnis.<text:s/></text:span><text:span text:style-name="T391">223 straipsnio pakeitimas</text:span></text:p>
      <text:p text:style-name="P392"><text:span text:style-name="T393">Pakeisti 223 straipsn</text:span><text:span text:style-name="T394">į ir jį išdėstyti taip:</text:span></text:p>
      <text:p text:style-name="P395"><text:span text:style-name="T396">„</text:span><text:span text:style-name="T397">223</text:span><text:span text:style-name="T398"><text:s/>straipsnis.<text:s/></text:span><text:span text:style-name="T399">Juridinio asmens, jo filialo ar atstovybės, užsienio juridinio asmens ar kitos organizacijos filialo ar atstovybės dokumentų ir registro duomenų pateikimo Juridinių asmenų registro tvarkytojui</text:span><text:span text:style-name="T400">,<text:s/></text:span><text:span text:style-name="T401">Politin</text:span><text:span text:style-name="T402">i</text:span><text:span text:style-name="T403">ų organizacijų narių registro tvarkytoju</text:span><text:span text:style-name="T404">i ar Juridinių asmenų dalyvių informacinės sistemos tvarkytojui tvarkos pažeidimas</text:span></text:p>
      <text:p text:style-name="P405"><text:span text:style-name="T406">1</text:span><text:span text:style-name="T407">. Neteisingų juridinio asmens, jo filialo ar atstovybės, užsienio juridinio asmens ar kitos organizacijos filialo ar atstovybės dokumentų, išskyrus finansines ataskaitas (konsoliduotąsias finansines ataskaitas),<text:s/></text:span><text:span text:style-name="T408">metinę ataskaitą,<text:s/></text:span><text:span text:style-name="T409">metinį pranešimą (konsolid</text:span><text:span text:style-name="T410">uotąjį metinį pranešimą), veiklos ataskaitas, mokėjimų valdžios institucijoms ataskaitą (konsoliduotąją mokėjimų valdžios institucijoms ataskaitą), duomenų ir kitos teiktinos informacijos pateikimas Juridinių asmenų registro tvarkytojui</text:span><text:span text:style-name="T411">,<text:s/></text:span><text:span text:style-name="T412">Politinių organiza</text:span><text:span text:style-name="T413">cijų narių registro tvarkytojui ar Juridinių asmenų dalyvių informacinės sistemos tvarkytojui arba juridinio asmens, jo filialo ar atstovybės, užsienio juridinio asmens ar kitos organizacijos filialo ar atstovybės dokumentų, išskyrus finansines ataskaitas<text:s/></text:span><text:soft-page-break/><text:span text:style-name="T414">(konsoliduotąsias finansines ataskaitas),<text:s/></text:span><text:span text:style-name="T415">metinę ataskaitą,<text:s/></text:span><text:span text:style-name="T416">metinį pranešimą (konsoliduotąjį metinį pranešimą), veiklos ataskaitas, auditoriaus išvadą, mokėjimų valdžios institucijoms ataskaitą (konsoliduotąją mokėjimų valdžios institucijoms ataskaitą), du</text:span><text:span text:style-name="T417">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418"><text:span text:style-name="T419">užtraukia baudą jur</text:span><text:span text:style-name="T420">idinių asmenų, jų filialų ar atstovybių, užsienio juridinių asmenų ar kitų organizacijų filialų ar atstovybių vadovams ar kitiems įstatymuose arba steigimo dokumentuose nurodytiems asmenims nuo trisdešimt iki vieno tūkstančio keturių šimtų penkiasdešimt eu</text:span><text:span text:style-name="T421">rų.</text:span></text:p>
      <text:p text:style-name="P422"><text:span text:style-name="T423">2</text:span><text:span text:style-name="T424">. Neteisingų juridinio asmens, užsienio juridinio asmens ar kitos organizacijos filialo finansinių ataskaitų (konsoliduotųjų finansinių ataskaitų),<text:s/></text:span><text:span text:style-name="T425">metinės ataskaitos,<text:s/></text:span><text:span text:style-name="T426">metinio pranešimo (konsoliduotojo metinio pranešimo), veiklos ataskaitų, mokėji</text:span><text:span text:style-name="T427">mų valdžios institucijoms ataskaitos (konsoliduotosios mokėjimų valdžios institucijoms ataskaitos) pateikimas Juridinių asmenų registro tvarkytojui arba juridinio asmens, užsienio juridinio asmens ar kitos organizacijos filialo finansinių ataskaitų (konsol</text:span><text:span text:style-name="T428">iduotųjų finansinių ataskaitų),<text:s/></text:span><text:span text:style-name="T429">metinės ataskaitos,<text:s/></text:span><text:span text:style-name="T430">metinio pranešimo (konsoliduotojo metinio pranešimo), veiklos ataskaitų, auditoriaus išvados, mokėjimų valdžios<text:s/></text:span><text:soft-page-break/><text:span text:style-name="T431">institucijoms ataskaitos (konsoliduotosios mokėjimų valdžios institucijoms ataskaitos) nepat</text:span><text:span text:style-name="T432">eikimas Juridinių asmenų registro tvarkytojui</text:span><text:span text:style-name="T433"> </text:span><text:span text:style-name="T434">laiku teisės aktų nustatytais atvejais ir tvarka</text:span></text:p>
      <text:p text:style-name="P435"><text:span text:style-name="T436">užtraukia baudą juridinių asmenų, užsienio juridinių asmenų ar kitų organizacijų filialų vadovams ar kitiems įstatymuose arba steigimo dokumentuose nurodytiems a</text:span><text:span text:style-name="T437">smenims nuo dviejų šimtų iki trijų tūkstančių eurų.</text:span>“</text:p>
      <text:p text:style-name="P438"/>
      <text:p text:style-name="P439"><text:span text:style-name="T440">12</text:span><text:span text:style-name="T441"><text:s/>straipsnis.<text:s/></text:span><text:span text:style-name="T442">544 straipsnio pakeitimas</text:span></text:p>
      <text:p text:style-name="P443"><text:span text:style-name="T444">Pakeisti 544 straipsnį ir jį išdėstyti taip:</text:span></text:p>
      <text:p text:style-name="P445"><text:span text:style-name="T446">„</text:span><text:span text:style-name="T447">544</text:span><text:span text:style-name="T448"><text:s/>straipsnis. Politinių organizacijų ir analitinių centrų finansavimo tvarkos<text:s/></text:span></text:p>
      <text:p text:style-name="P449"><text:span text:style-name="T450">pažeidimas</text:span></text:p>
      <text:p text:style-name="P451"><text:span text:style-name="T452">1</text:span><text:span text:style-name="T453">.<text:s/></text:span><text:span text:style-name="T454">Politinės organizacijos gautų lėšų apskaitos tvarkos pažeidimas</text:span></text:p>
      <text:p text:style-name="P455"><text:span text:style-name="T456">užtraukia baudą už politinės<text:s/></text:span><text:span text:style-name="T457">organizacijos finansinę</text:span><text:span text:style-name="T458"><text:s/>apskaitą atsakingam asmeniui ar politinės<text:s/></text:span><text:span text:style-name="T459">organizacijos<text:s/></text:span><text:span text:style-name="T460">pirmininkui nuo vieno šimto keturiasdešimt iki šešių šimtų eurų.</text:span></text:p>
      <text:p text:style-name="P461"><text:span text:style-name="T462">2</text:span><text:span text:style-name="T463">. Šio<text:s/></text:span><text:span text:style-name="T464">straipsnio 1 dalyje numatytas administracinis nusižengimas, padarytas pakartotinai,</text:span></text:p>
      <text:p text:style-name="P465"><text:span text:style-name="T466">užtraukia baudą nuo šešių šimtų iki vieno tūkstančio keturių šimtų penkiasdešimt eurų.</text:span></text:p>
      <text:p text:style-name="P467"><text:span text:style-name="T468">3</text:span><text:span text:style-name="T469">. Politinės<text:s/></text:span><text:span text:style-name="T470">organizacijos ar analitinio centro<text:s/></text:span><text:span text:style-name="T471">finansavimas neturint tam teisės<text:s/></text:span></text:p>
      <text:soft-page-break/>
      <text:p text:style-name="P472"><text:span text:style-name="T473">užtraukia baudą asmenims nuo vieno šimto penkiasdešimt iki aštuonių šimtų šešiasdešimt eurų ir juridinių asmenų vadovams ar kitiems atsakingiems asmenims – nuo keturių šimtų aštuoniasdešimt iki trijų tūkstančių eurų.</text:span><text:s/></text:p>
      <text:p text:style-name="P474"><text:span text:style-name="T475">4</text:span><text:span text:style-name="T476">. Kitoks, negu nustatyta šio str</text:span><text:span text:style-name="T477">aipsnio 1, 2, 3 dalyse, politinės organizacijos ar analitinio centro finansavimo tvarkos pažeidimas</text:span></text:p>
      <text:p text:style-name="P478"><text:span text:style-name="T479">užtraukia baudą už politinės<text:s/></text:span><text:span text:style-name="T480">organizacijos</text:span><text:span text:style-name="T481"><text:s/>ar analitinio centro finansinę apskaitą atsakingam asmeniui ar politinės organizacijos pirmininkui ar analitinio<text:s/></text:span><text:span text:style-name="T482">centro vadovui nuo vieno šimto penkiasdešimt iki aštuonių šimtų penkiasdešimt eurų.</text:span><text:s/></text:p>
      <text:p text:style-name="P483"/>
      <text:p text:style-name="P484"><text:span text:style-name="T485">13</text:span><text:span text:style-name="T486"><text:s/>straipsnis.<text:s/></text:span><text:span text:style-name="T487">545 straipsnio pakeitimas</text:span></text:p>
      <text:p text:style-name="P488"><text:span text:style-name="T489">Pakeisti 545 straipsnį ir jį išdėstyti taip:</text:span></text:p>
      <text:p text:style-name="P490"><text:span text:style-name="T491">„</text:span><text:span text:style-name="T492">545 straipsnis. Politinės<text:s/></text:span><text:span text:style-name="T493">organizacijos</text:span><text:span text:style-name="T494">, analitinio centro, politinės kampa</text:span><text:span text:style-name="T495">nijos<text:s/></text:span></text:p>
      <text:p text:style-name="P496"><text:span text:style-name="T497">dalyvio, viešosios informacijos rengėjo ar skleidėjo duomenų ir<text:s/></text:span></text:p>
      <text:p text:style-name="P498"><text:span text:style-name="T499">dokumentų nepateikimas</text:span></text:p>
      <text:p text:style-name="P500"><text:span text:style-name="T501">1</text:span><text:span text:style-name="T502">. Duomenų arba dokumentų nepateikimas pažeidžiant Lietuvos Respublikos rinkimų kodekso reikalavimus, kai tai padaro politinės kampanijos dalyvis ar politinės kampanijos iždininkas,<text:s/></text:span></text:p>
      <text:soft-page-break/>
      <text:p text:style-name="P503"><text:span text:style-name="T504">užtraukia baudą politinės kampanijos dalyviui ar politinės kampanijos iždi</text:span><text:span text:style-name="T505">ninkui nuo vieno šimto keturiasdešimt iki šešių šimtų eurų.</text:span></text:p>
      <text:p text:style-name="P506"><text:span text:style-name="T507">2</text:span><text:span text:style-name="T508">. Viešosios informacijos rengėjo ar skleidėjo deklaracijos nepateikimas</text:span><text:span text:style-name="T509"><text:s/></text:span></text:p>
      <text:p text:style-name="P510"><text:span text:style-name="T511">užtraukia baudą viešosios informacijos rengėjui ar skleidėjui nuo vieno šimto keturiasdešimt iki šešių šimtų eurų.</text:span></text:p>
      <text:p text:style-name="P512"><text:span text:style-name="T513">3</text:span><text:span text:style-name="T514">. Politinės organizacijos, analitinio centro finansinių ataskaitų rinkinio ir Lietuvos Respublikos politinių organizacijų įstatyme nustatytų finansinių ataskaitų rinkinio priedų ir auditoriaus ataskaitos dėl pastebėtų faktų, kai ši ataskaita privaloma, n</text:span><text:span text:style-name="T515">epateikimas</text:span><text:span text:style-name="T516"><text:s/></text:span></text:p>
      <text:p text:style-name="P517"><text:span text:style-name="T518">užtraukia baudą politinės organizacijos pirmininkui ar analitinio centro vadovui nuo vieno šimto keturiasdešimt iki šešių šimtų eurų.</text:span></text:p>
      <text:p text:style-name="P519"><text:span text:style-name="T520">4</text:span><text:span text:style-name="T521">. Mažas aukas eurų telefonu paaukojusių asmenų sąrašo su aukotojus nustatyti leidžiančiais duomenimis ne</text:span><text:span text:style-name="T522">pateikimas</text:span><text:span text:style-name="T523"><text:s/></text:span></text:p>
      <text:p text:style-name="P524"><text:span text:style-name="T525">užtraukia baudą mažų aukų eurų rinkimo telefonu paslaugą savarankiškam politinės kampanijos dalyviui teikiančios telekomunikacijų bendrovės vadovui nuo vieno šimto keturiasdešimt iki šešių šimtų eurų.</text:span><text:span text:style-name="T526">“.</text:span></text:p>
      <text:p text:style-name="P527"/>
      <text:p text:style-name="P528"><text:span text:style-name="T529">14</text:span><text:span text:style-name="T530"><text:s/>straipsnis.<text:s/></text:span><text:span text:style-name="T531">Įstatymo įsig</text:span><text:span text:style-name="T532">aliojimas ir įgyvendinimas</text:span></text:p>
      <text:p text:style-name="P533"><text:span text:style-name="T534">1</text:span><text:span text:style-name="T535">.<text:s/></text:span><text:span text:style-name="T536">Šis įstatymas, išskyrus šio įstatymo<text:s/></text:span><text:span text:style-name="T537">12 straipsn</text:span><text:span text:style-name="T538">į, įsigalioja<text:s/></text:span><text:span text:style-name="T539">2022 m. rugsėjo 1 dieną.</text:span></text:p>
      <text:p text:style-name="P540"><text:span text:style-name="T541">2</text:span><text:span text:style-name="T542">.<text:s/></text:span><text:span text:style-name="T543">Šio įstatymo<text:s/></text:span><text:span text:style-name="T544">12 straipsnis<text:s/></text:span><text:span text:style-name="T545">įsigalioja<text:s/></text:span><text:span text:style-name="T546">2025 m. sausio 1 d.</text:span></text:p>
      <text:p text:style-name="P547"><text:span text:style-name="T548">3</text:span><text:span text:style-name="T549">. Lietuvos Respublikos Vyriausybės įgaliotos institucijos iki 2022 m. rugpjūčio<text:s/></text:span><text:span text:style-name="T550">31 d.</text:span><text:span text:style-name="T551"><text:s/>priima šio įstatymo įgyvendinamuosius teisės aktus.</text:span></text:p>
      <text:p text:style-name="P552"/>
      <text:p text:style-name="P553"><text:span text:style-name="T554">Skelbiu šį Lietuvos Respublikos Seimo priimtą įstatymą.</text:span></text:p>
      <text:p text:style-name="P555"/>
      <text:p text:style-name="P556"/>
      <text:p text:style-name="P557">Respublikos Prezidentas</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05-30T10:08:00Z</meta:creation-date>
    <dc:date>2022-05-30T10:08:00Z</dc:date>
    <meta:template xlink:href="Normal.dotm" xlink:type="simple"/>
    <meta:editing-cycles>2</meta:editing-cycles>
    <meta:editing-duration>PT0S</meta:editing-duration>
    <meta:document-statistic meta:page-count="19" meta:paragraph-count="156" meta:word-count="2680" meta:character-count="21399" meta:row-count="314" meta:non-whitespace-character-count="18875"/>
  </office:meta>
</office:document-meta>
</file>