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3187in" fo:text-indent="1.8041in">
        <style:tab-stops/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 fo:background-color="#FFFFFF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margin-left="0.125in" fo:text-indent="0.367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5in"/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VALSTYBĖS IR TARNYBOS PASLAPČIŲ ĮSTATYMO NR. VIII-1443</text:p>
      <text:p text:style-name="P12">7 STRAIPSNIO PAKEITIMO<text:s/></text:p>
      <text:p text:style-name="P13">ĮSTATYMAS</text:p>
      <text:p text:style-name="P14"/>
      <text:p text:style-name="P15">2015 m. <text:s text:c="1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1</text:span><text:span text:style-name="T24"><text:s/>. Pakeisti 7 straipsnio 1 dalies 15 punktą ir jį išdėstyti taip:</text:span></text:p>
      <text:p text:style-name="P25"><text:span text:style-name="T26">„</text:span><text:span text:style-name="T27">15</text:span><text:span text:style-name="T28">) suvestiniai detalizuoti Lietuvos Respublikos ginklų fondo prie Lietuvos Respublikos ūkio ministerijos (toliau – Ginklų fondas) tvarkomo registro duomenys, kai ginklo savininkas, valdy</text:span><text:span text:style-name="T29">tojas ar naudotojas yra krašto apsaugos sistemos institucija, vidaus reikalų sistemos ar Valstybės saugumo departamento sistemos institucija arba kriminalinės žvalgybos subjektai;</text:span><text:span text:style-name="T30">“.</text:span></text:p>
      <text:p text:style-name="P31"><text:span text:style-name="T32">2</text:span><text:span text:style-name="T33">. Pakeisti 7 straipsnio 2 dalies 18 punktą ir jį išdėstyti taip:</text:span></text:p>
      <text:p text:style-name="P34"><text:span text:style-name="T35">„</text:span><text:span text:style-name="T36">18</text:span><text:span text:style-name="T37">) detalūs duomenys apie kriminalinės žvalgybos subjektų ir žvalgybos institucijų lėšas ir išlaidas kriminalinei žvalgybai ir žvalgybai</text:span><text:span text:style-name="T38"> </text:span><text:span text:style-name="T39">vykdyti, ginklams, šaudmenims, sprogmenims, kovinei technikai, specialiosioms priemonėms ir kriminalinės žvalgybos t</text:span><text:span text:style-name="T40">echninėms priemonėms įsigyti</text:span><text:span text:style-name="T41">;“.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16 m. sausio 1 d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5-10-02T11:04:00Z</meta:creation-date>
    <dc:date>2015-10-02T11:04:00Z</dc:date>
    <meta:print-date>2015-07-14T06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1" meta:character-count="1180" meta:row-count="55" meta:non-whitespace-character-count="1048"/>
  </office:meta>
</office:document-meta>
</file>