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margin-left="4.5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3937in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text-indent="0.3937in"/>
      <style:text-properties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07%" fo:text-indent="0.3937in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368in"/>
      <style:text-properties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right="-0.0243in" fo:text-indent="0.418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margin-left="0.9in" fo:text-indent="0.9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0.9in" fo:text-indent="0.9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LIETUVOS RESPUBLIKOS GYVŪNŲ GEROVĖS IR APSAUGOS ĮSTATYMO NR.<text:s/></text:span><text:span text:style-name="T9">VIII-500 3 STRAIPSNIO PAKEITIMO</text:span></text:p>
      <text:p text:style-name="P10"><text:span text:style-name="T11">ĮSTATYMAS</text:span></text:p>
      <text:p text:style-name="P12"/>
      <text:p text:style-name="P13">2020 m.                 d. Nr.</text:p>
      <text:p text:style-name="P14"/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/>
      <text:p text:style-name="P22"><text:span text:style-name="T23">Pakeisti 3 straipsnio 2 dalies 3<text:s/></text:span><text:span text:style-name="T24">punktą ir jį išdėstyti taip:</text:span></text:p>
      <text:p text:style-name="P25"><text:span text:style-name="T26">“</text:span><text:span text:style-name="T27">3</text:span><text:span text:style-name="T28">) tvirtina medžioklės Lietuvos Respublikos teritorijoje taisykles, kuriose nustato: medžiojamųjų gyvūnų rūšių sąrašą ir šių gyvūnų medžioklės terminus; draudžiamus ir leidžiamus medžioklės būdus ir jų taikymo terminus bei<text:s/></text:span><text:span text:style-name="T29">kitus medžioklės reikalavimus;“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Teikia:</text:p>
      <text:p text:style-name="P45"/>
      <text:p text:style-name="Normal"><text:span text:style-name="T46">Seimo nariai         </text:span><text:span text:style-name="T47"><text:tab/></text:span><text:span text:style-name="T48">Arvydas Nekrošius</text:span></text:p>
      <text:p text:style-name="P49">Agnė Širinskienė</text:p>
      <text:p text:style-name="P50"><text:span text:style-name="T51">Mykolas Ma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0-05-14T05:25:00Z</meta:creation-date>
    <dc:date>2020-05-14T05:25:00Z</dc:date>
    <meta:template xlink:href="Normal.dotm" xlink:type="simple"/>
    <meta:editing-cycles>2</meta:editing-cycles>
    <meta:editing-duration>PT0S</meta:editing-duration>
    <meta:document-statistic meta:page-count="1" meta:paragraph-count="33" meta:word-count="100" meta:character-count="695" meta:row-count="52" meta:non-whitespace-character-count="628"/>
  </office:meta>
</office:document-meta>
</file>