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end" fo:margin-left="4.9222in">
        <style:tab-stops/>
      </style:paragraph-properties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4923in" fo:text-indent="0.25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4923in" fo:text-indent="0.25in">
        <style:tab-stops/>
      </style:paragraph-properties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44" style:parent-style-name="DefaultParagraphFont" style:family="text">
      <style:text-properties fo:text-transform="uppercase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P4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/>
      <text:p text:style-name="P6">LIETUVOS RESPUBLIKOS<text:s/></text:p>
      <text:p text:style-name="P7"><text:span text:style-name="T8">VALSTYBINIŲ PENSIJŲ ĮSTATYMO NR. I-730 11 STRAIPSNIO PAKEITIMO</text:span></text:p>
      <text:p text:style-name="P9"><text:span text:style-name="T10">ĮSTATYMAS</text:span></text:p>
      <text:p text:style-name="P11"/>
      <text:p text:style-name="P12">2023 m. <text:s text:c="16"/>Nr.<text:s/></text:p>
      <text:p text:style-name="P13">Vilnius</text:p>
      <text:p text:style-name="P14"/>
      <text:p text:style-name="P15"><text:span text:style-name="T16">1</text:span><text:span text:style-name="T17"> straipsnis.<text:s/></text:span><text:span text:style-name="T18">11 straipsnio pakeitimas</text:span></text:p>
      <text:p text:style-name="P19"><text:span text:style-name="T20">Pakeisti 11 straipsnio 1 dalies 2 punktą ir jį išdėstyti taip:</text:span></text:p>
      <text:p text:style-name="P21"><text:span text:style-name="T22">„</text:span><text:span text:style-name="T23">2</text:span><text:span text:style-name="T24">)</text:span><text:span text:style-name="T25"><text:s/></text:span><text:span text:style-name="T26">Politiniai kaliniai, pateikę Lietuvos Aukščiausiojo Teismo ar Lietuvos Respublikos generalinės prokuratūros išduotus dokumentus (reabilitacijos pažymėjimus) arba Lietuvos gyventojų genocido ir rezistencijos tyrimo centro išduotus nuo okupacijų nukentėjusio asmens – politinio kalinio teisinio statuso pažymėjimus; tremtiniai, pateikę Lietuvos ypatingojo archyvo išduotas pažymas apie tremtį arba Lietuvos gyventojų genocido ir rezistencijos tyrimo centro išduotus nuo okupacijų nukentėjusio asmens – tremtinio teisinio statuso pažymėjimus; buvę beglobiai vaikai, pateikę Lietuvos gyventojų genocido ir rezistencijos tyrimo centro išduotus nuo okupacijų nukentėjusio asmens – buvusio beglobio vaiko teisinio statuso pažymėjimus</text:span><text:span text:style-name="T27">;</text:span><text:span text:style-name="T28">“.</text:span></text:p>
      <text:p text:style-name="P29"/>
      <text:p text:style-name="P30"><text:span text:style-name="T31">2</text:span><text:span text:style-name="T32"> straipsnis.<text:s/></text:span><text:span text:style-name="T33">Įstatymo įsigaliojimas<text:s/></text:span></text:p>
      <text:p text:style-name="P34"><text:span text:style-name="T35">Šis įstatymas įsigalioja 2023 m. birželio 1 d.</text:span></text:p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Normal"><text:span text:style-name="T44">R</text:span><text:span text:style-name="T45">espublikos</text:span><text:span text:style-name="T46"><text:s/>P</text:span><text:span text:style-name="T47">rezidentas</text:span><text:span text:style-name="T48"><text:s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7T13:31:00Z</meta:creation-date>
    <dc:date>2023-04-17T13:31:00Z</dc:date>
    <meta:template xlink:href="Normal.dotm" xlink:type="simple"/>
    <meta:editing-cycles>2</meta:editing-cycles>
    <meta:editing-duration>PT0S</meta:editing-duration>
    <meta:document-statistic meta:page-count="2" meta:paragraph-count="8" meta:word-count="142" meta:character-count="1175" meta:row-count="28" meta:non-whitespace-character-count="1041"/>
  </office:meta>
</office:document-meta>
</file>