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text-properties style:font-name="TimesLT" fo:font-style="italic" style:font-style-asian="italic" style:font-style-complex="italic" fo:font-size="13pt" style:font-size-asian="13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25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2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 fo:background-color="#FFFFFF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KAUNO RAJONO SAVIVALDYBĖS TARYBA</text:p>
      <text:p text:style-name="P14"/>
      <text:p text:style-name="P15">SPRENDIMAS</text:p>
      <text:p text:style-name="P16">DĖL KAUNO RAJONO SAVIVALDYBĖS KOMUNALINIŲ ATLIEKŲ IR KOMUNALINĖMS ATLIEKOMS NEPRISKIRIAMŲ BUITYJE SUSIDARANČIŲ ATLIEKŲ TVARKYMO TAISYKLIŲ PATVIRTINIMO<text:s/></text:p>
      <text:p text:style-name="P17"/>
      <text:p text:style-name="P18">2024 m. gruodžio 19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6</text:span><text:span text:style-name="T24"><text:s/>straipsnio 2, 28 ir 31 punktais, 15 straipsnio 2 dalies 28 punktu, Lietuvos Respublikos atliekų tvarkymo įstatymo 31 straipsnio 1 dalimi, Kauno rajono savivaldybės taryba n u s p r e n d ž i a:</text:span></text:p>
      <text:p text:style-name="P25"><text:span text:style-name="T26">1</text:span><text:span text:style-name="T27">.</text:span><text:span text:style-name="T28"><text:s/></text:span><text:span text:style-name="T29">Patvirtinti Kauno rajono savivaldybės komunalinių atli</text:span><text:span text:style-name="T30">ekų ir komunalinėms atliekoms nepriskiriamų buityje susidarančių atliekų tvarkymo taisykles (pridedama).</text:span></text:p>
      <text:p text:style-name="P31"><text:span text:style-name="T32">2</text:span><text:span text:style-name="T33">. Pripažinti netekusiu galios Kauno rajono savivaldybės tarybos 2017 m. gruodžio 21 d. sprendimą Nr. TS-432 „Dėl Kauno rajono savivaldybės komunal</text:span><text:span text:style-name="T34">inių atliekų tvarkymo taisyklių patvirtinimo“.</text:span></text:p>
      <text:p text:style-name="P35"><text:span text:style-name="T36">3</text:span><text:span text:style-name="T37">. Nustatyti, kad šis sprendimas įsigalioja 2025 m. sausio 1 d.</text:span></text:p>
      <text:p text:style-name="P38"/>
      <text:p text:style-name="P39"/>
      <text:p text:style-name="P40">Savivaldybės mer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Jurgita Rakauskaitė, tel. (+370 37) 30 55 48</text:span></text:p>
      <text:p text:style-name="P55"><text:span text:style-name="T56">KAUNO RAJONO SAVIVALDYBĖS ADMINISTRACIJOS</text:span></text:p>
      <text:p text:style-name="P57"><text:span text:style-name="T58">APLINKOS<text:s/></text:span><text:span text:style-name="T59">SKYRIUS</text:span></text:p>
      <text:p text:style-name="P60"/>
      <text:p text:style-name="P61"><text:span text:style-name="T62">KAUNO RAJONO SAVIVALDYBĖS TARYBOS SPRENDIMO „DĖL KAUNO RAJONO SAVIVALDYBĖS KOMUNALINIŲ ATLIEKŲ IR KOMUNALINĖMS ATLIEKOMS NEPRISKIRIAMŲ BUITYJE SUSIDARANČIŲ ATLIEKŲ TVARKYMO TAISYKLIŲ PATVIRTINIMO“ PROJEKTO</text:span></text:p>
      <text:p text:style-name="P63"><text:span text:style-name="T64">AIŠKINAMASIS RAŠTAS</text:span></text:p>
      <text:p text:style-name="P65"/>
      <text:p text:style-name="P66">2024 m. gruodžio 6<text:s/>d.</text:p>
      <text:p text:style-name="P67">Kaunas</text:p>
      <text:p text:style-name="P68"/>
      <text:p text:style-name="P69"><text:span text:style-name="T70">1</text:span><text:span text:style-name="T71">. Sprendimo projekto tikslai, uždaviniai.</text:span></text:p>
      <text:p text:style-name="P72"><text:span text:style-name="T73">Lietuvos Respublikos atliekų tvarkymo įstatymas (toliau – Įstatymas) įpareigoja savivaldybes<text:s/></text:span><text:span text:style-name="T74">patvirtinti taisykles, kuriomis reglamentuojamas savivaldybės komunalinių atliekų tvarkymo sistemos organizavimas, komunalinių atliekų tvarkymo paslaugų teikimas ir užtikrinama, kad šios paslaugos atitiktų teisės aktuose, reguliuojančiuose aplinkosaugos ir</text:span><text:span text:style-name="T75"><text:s/>visuomenės sveikatos saugos sritis, nustatytus reikalavimus ir savivaldybių bei regioninių atliekų prevencijos ir tvarkymo planų įgyvendinimą nustatančias komunalinių atliekų ir kitų buityje susidarančių atliekų tvarkymo sąlygas.<text:s/></text:span></text:p>
      <text:p text:style-name="P76"><text:span text:style-name="T77">Atsižvelgiant į pakitusi</text:span><text:span text:style-name="T78">as Įstatymo, kitų teisės aktų, reglamentuojančių komunalinių<text:s/></text:span><text:span text:style-name="T79">atliekų<text:s/></text:span><text:span text:style-name="T80">ir komunalinėms atliekoms nepriskiriamų buityje susidarančių atliekų tvarkymą,</text:span><text:span text:style-name="T81"><text:s/>nuostatas, Valstybiniame atliekų prevencijos ir tvarkymo 2021–2027 metų plane savivaldybėms nustatytas užduo</text:span><text:span text:style-name="T82">tis, Savivaldybės tarybai teikiamos tvirtinti<text:s/></text:span><text:span text:style-name="T83">Kauno rajono savivaldybės komunalinių atliekų ir komunalinėms atliekoms nepriskiriamų buityje susidarančių atliekų tvarkymo taisyklės (toliau – Taisyklės), kuriose<text:s/></text:span><text:span text:style-name="T84">apibrėžti komunalinių atliekų tvarkymo sistemo</text:span><text:span text:style-name="T85">s organizavimo principai, nustatyti bendrieji reikalavimai atliekų tvarkymui, apibrėžtos atliekų turėtojų teisės ir pareigos, savivaldybės atliekų vežėjų teisės ir pareigos, atskirų komunalinių atliekų ir komunalinėms atliekoms nepriskiriamų buityje susida</text:span><text:span text:style-name="T86">rančių atliekų srautų tvarkymo reikalavimai.<text:s/></text:span></text:p>
      <text:p text:style-name="P87"><text:span text:style-name="T88">Savivaldybės tarybai pritarus teikiamam sprendimo projektui, būtina pripažinti netekusiu galios Kauno rajono savivaldybės tarybos 2017 m. gruodžio 21 d. sprendimą<text:s/></text:span><text:span text:style-name="T89"><text:line-break/>Nr. TS-432 „Dėl Kauno rajono savivaldybės komu</text:span><text:span text:style-name="T90">nalinių atliekų tvarkymo taisyklių patvirtinimo“.</text:span></text:p>
      <text:p text:style-name="P91"><text:span text:style-name="T92">2</text:span><text:span text:style-name="T93">. Siūlomos teisinio reguliavimo nuostatos.</text:span></text:p>
      <text:p text:style-name="P94"><text:span text:style-name="T95">Taisyklėse<text:s/></text:span><text:span text:style-name="T96">apibrėžti komunalinių atliekų tvarkymo sistemos organizavimo principai, nustatyti bendrieji reikalavimai atliekų tvarkymui, apibrėžtos atliekų turė</text:span><text:span text:style-name="T97">tojų teisės ir pareigos, savivaldybės atliekų vežėjų teisės ir pareigos, atskirų komunalinių atliekų ir komunalinėms atliekoms nepriskiriamų buityje susidarančių atliekų srautų tvarkymo reikalavimai.<text:s/></text:span></text:p>
      <text:p text:style-name="P98"><text:span text:style-name="T99">Pripažįstamas netekusiu galios Kauno rajono savivaldybė</text:span><text:span text:style-name="T100">s tarybos 2017 m. gruodžio 21 d. sprendimas Nr. TS-432 „Dėl Kauno rajono savivaldybės komunalinių atliekų tvarkymo taisyklių patvirtinimo“.</text:span></text:p>
      <text:p text:style-name="P101"><text:span text:style-name="T102">3</text:span><text:span text:style-name="T103">. Laukiami rezultatai.</text:span></text:p>
      <text:p text:style-name="P104"><text:span text:style-name="T105">Patvirtintos Įstatymo, kitų teisės aktų, reglamentuojančių komunalinių atliekų<text:s/></text:span><text:span text:style-name="T106">ir<text:s/></text:span><text:span text:style-name="T107">komunalinėms atliekoms nepriskiriamų buityje susidarančių atliekų tvarkymą, reikalavimus ir nuostatas atitinkančios Taisyklės.</text:span></text:p>
      <text:p text:style-name="P108"><text:span text:style-name="T109">4</text:span><text:span text:style-name="T110">. Lėšų poreikis ir šaltiniai.</text:span></text:p>
      <text:p text:style-name="P111"><text:span text:style-name="T112">Sprendimo projektas lėšų iš Savivaldybės biudžeto nepareikalaus.</text:span></text:p>
      <text:p text:style-name="P113"><text:span text:style-name="T114">5</text:span><text:span text:style-name="T115">. Būtinumas skelbti spre</text:span><text:span text:style-name="T116">ndimą Teisės aktų registre. Viešinimas.</text:span></text:p>
      <text:p text:style-name="P117"><text:span text:style-name="T118">Skelbti Teisės aktų registre, viešinti Savivaldybės interneto svetainėje www.krs.lt.</text:span></text:p>
      <text:p text:style-name="P119"><text:span text:style-name="T120">6</text:span><text:span text:style-name="T121">. Antikorupcinis vertinimas.</text:span></text:p>
      <text:p text:style-name="P122"><text:span text:style-name="T123">Vertinimas atliktas.</text:span></text:p>
      <text:p text:style-name="P124"><text:span text:style-name="T125">7</text:span><text:span text:style-name="T126">. Kiti sprendimui priimti reikalingi pagrindimai, skaičiavimai ir paaiš</text:span><text:span text:style-name="T127">kinimai.</text:span></text:p>
      <text:p text:style-name="P128">Lietuvos Respublikos vietos savivaldos įstatymo 6 straipsnio 2, 28 ir 31 punktais numatyta savarankiškosios savivaldybių funkcijos: vietinių rinkliavų nustatymas, kraštovaizdžio, nekilnojamųjų kultūros vertybių ir savivaldybės įsteigtų saugomų teritorijų tvarkymas ir apsauga, komunalinių atliekų tvarkymo sistemų diegimas, antrinių žaliavų surinkimo ir perdirbimo organizavimas, sąvartynų įrengimas ir eksploatavimas.<text:s/></text:p>
      <text:p text:style-name="P129">Lietuvos Respublikos vietos savivaldos įstatymo 15 straipsnio 2 dalies 28 punktas numato išimtinę savivaldybės tarybos kompetenciją tvirtinti taisykles, už kurių pažeidimą atsiranda administracinė atsakomybė, ir kitas taisykles.</text:p>
      <text:p text:style-name="P130"><text:span text:style-name="T131">Lietuvos Respublikos atliekų tvarkymo įstatymo 31 straipsnio 1 dalis numato, kad savivaldybių tarybos turi pat</text:span><text:span text:style-name="T132">virtinti taisykles, kuriomis reglamentuojamas savivaldybės komunalinių atliekų tvarkymo sistemos organizavimas, komunalinių atliekų tvarkymo paslaugų teikimas ir užtikrinama, kad šios paslaugos atitiktų teisės aktuose, reguliuojančiuose aplinkosaugos ir vi</text:span><text:span text:style-name="T133">suomenės sveikatos saugos sritis, nustatytus reikalavimus ir savivaldybių bei regioninių atliekų prevencijos ir tvarkymo planų įgyvendinimą nustatančias komunalinių atliekų ir kitų buityje susidarančių atliekų tvarkymo sąlygas.</text:span></text:p>
      <text:p text:style-name="P134"><text:span text:style-name="T135">8</text:span><text:span text:style-name="T136">. Sprendimo projekto re</text:span><text:span text:style-name="T137">ngėjai. Asmuo, atsakingas už sprendimų įvykdymą.</text:span></text:p>
      <text:p text:style-name="P138">Sprendimo projektą parengė Kauno rajono savivaldybės administracijos Aplinkos skyriaus vedėja Jurgita Rakauskaitė. Už sprendimo įvykdymą atsakingi sprendimo projekto rengėjai, UAB „Komunalinių paslaugų centras“.<text:s/></text:p>
      <text:p text:style-name="P139"/>
      <text:p text:style-name="P140"/>
      <text:p text:style-name="P141"><text:span text:style-name="T142">Aplinkos skyriaus vedėja</text:span><text:span text:style-name="T143"><text:tab/></text:span><text:span text:style-name="T144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KOMUNALINE TARNYBA</meta:initial-creator>
    <dc:creator>adlibuser</dc:creator>
    <meta:creation-date>2024-12-13T05:29:00Z</meta:creation-date>
    <dc:date>2024-12-13T05:29:00Z</dc:date>
    <meta:print-date>2024-11-08T06:54:00Z</meta:print-date>
    <meta:template xlink:href="Normal.dotm" xlink:type="simple"/>
    <meta:editing-cycles>2</meta:editing-cycles>
    <meta:editing-duration>PT0S</meta:editing-duration>
    <meta:user-defined meta:name="LabbisDVSAttachmentId">df63d85d-0a41-4ab0-996d-d1dadaa776c1</meta:user-defined>
    <meta:document-statistic meta:page-count="3" meta:paragraph-count="43" meta:word-count="679" meta:character-count="5847" meta:row-count="115" meta:non-whitespace-character-count="5211"/>
  </office:meta>
</office:document-meta>
</file>