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name-asian="Calibri" style:font-name-complex="Arial" fo:font-style="italic" style:font-style-asian="italic" style:font-style-complex="italic"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name-complex="Arial" fo:font-style="italic" style:font-style-asian="italic" style:font-style-complex="italic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name-complex="Arial" fo:font-style="italic" style:font-style-asian="italic" style:font-style-complex="italic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name-complex="Arial" fo:font-style="italic" style:font-style-asian="italic" style:font-style-complex="italic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07%" fo:text-indent="0.5909in"/>
      <style:text-properties style:font-name-asian="Calibri" style:font-name-complex="Arial" style:font-size-complex="12pt"/>
    </style:style>
    <style:style style:name="P45" style:parent-style-name="Normal" style:family="paragraph">
      <style:paragraph-properties fo:text-align="justify" fo:line-height="107%" fo:text-indent="0.5909in"/>
      <style:text-properties style:font-name-asian="Calibri" style:font-name-complex="Arial" style:font-size-complex="12pt"/>
    </style:style>
    <style:style style:name="P46" style:parent-style-name="Normal" style:family="paragraph">
      <style:paragraph-properties fo:text-align="justify" fo:line-height="107%" fo:text-indent="0.5909in"/>
      <style:text-properties style:font-name-asian="Calibri" style:font-name-complex="Arial" style:font-size-complex="12pt"/>
    </style:style>
    <style:style style:name="P47" style:parent-style-name="Normal" style:family="paragraph">
      <style:paragraph-properties fo:text-align="justify" fo:line-height="107%" fo:text-indent="0.5909in"/>
      <style:text-properties style:font-name-asian="Calibri" style:font-name-complex="Arial" style:font-size-complex="12pt"/>
    </style:style>
    <style:style style:name="P48" style:parent-style-name="Normal" style:family="paragraph">
      <style:paragraph-properties fo:text-align="justify" fo:line-height="107%" fo:text-indent="0.5909in"/>
      <style:text-properties style:font-name-asian="Calibri" style:font-name-complex="Arial" style:font-size-complex="12pt"/>
    </style:style>
    <style:style style:name="P49" style:parent-style-name="Normal" style:family="paragraph">
      <style:paragraph-properties fo:text-align="justify" fo:line-height="107%" fo:text-indent="0.5909in"/>
      <style:text-properties style:font-name-asian="Calibri" style:font-name-complex="Arial" style:font-size-complex="12pt"/>
    </style:style>
    <style:style style:name="P50" style:parent-style-name="Normal" style:family="paragraph">
      <style:paragraph-properties fo:text-align="justify" fo:line-height="107%" fo:text-indent="0.5909in"/>
      <style:text-properties style:font-name-asian="Calibri" style:font-name-complex="Arial" style:font-size-complex="12pt"/>
    </style:style>
    <style:style style:name="P51" style:parent-style-name="Normal" style:family="paragraph">
      <style:paragraph-properties fo:text-align="justify" fo:line-height="107%" fo:text-indent="0.5909in"/>
      <style:text-properties style:font-name-asian="Calibri" style:font-name-complex="Arial"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4">LIETUVOS RESPUBLIKOS</text:span></text:p>
      <text:p text:style-name="P5"><text:span text:style-name="T6">ALKOHOLIO KONTROLĖS ĮSTATYMO</text:span><text:span text:style-name="T7"><text:s/>NR. i-857 34 straipsnio PAKEITIMO</text:span></text:p>
      <text:p text:style-name="P8"><text:span text:style-name="T9">ĮSTATYMAS</text:span></text:p>
      <text:p text:style-name="P10"/>
      <text:p text:style-name="P11"/>
      <text:p text:style-name="P12">2020 m. <text:s text:c="21"/>d. Nr.<text:line-break/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34 straipsnio pakeitimas.<text:s/></text:span></text:p>
      <text:p text:style-name="P20"/>
      <text:p text:style-name="P21"><text:span text:style-name="T22">Papildyti 34 straipsnio 19 dalį nauju 10 punktu ir jį išdėstyti<text:s/></text:span><text:span text:style-name="T23">taip:</text:span></text:p>
      <text:p text:style-name="P24"><text:span text:style-name="T25">„</text:span><text:span text:style-name="T26">10</text:span><text:span text:style-name="T27">) savivaldybės taryba, įvertinusi gautus gyventojų, bendrijų, bendruomenių ar jų atstovų, asociacijų ar kitų institucijų pateiktus skundus, iš policijos komisariatų gautą informaciją apie su konkrečios mažmeninės prekybos vietos veikla susijusiu</text:span><text:span text:style-name="T28">s viešosios tvarkos pažeidimus, siekdama užtikrinti viešąją tvarką ir visuomenės saugumą, priima motyvuotą sprendimą licencijos galiojimą verstis mažmenine prekyba alkoholiniais gėrimais toje prekybos vietoje, dėl kurios veiklos gauti skundai, panaikinti.<text:s/></text:span><text:span text:style-name="T29">„</text:span></text:p>
      <text:p text:style-name="P30"><text:span text:style-name="T31">2</text:span><text:span text:style-name="T32"><text:s/>straipsnis.<text:s/></text:span><text:span text:style-name="T33">Įstatymo įsigaliojimas<text:s/></text:span></text:p>
      <text:p text:style-name="P34"><text:span text:style-name="T35">Šis įstatymas įsigalioja 2020 m. lapkričio 1 d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<text:span text:style-name="T43">Respublikos Prezidentas</text:span></text:p>
      <text:p text:style-name="P44"/>
      <text:p text:style-name="P45"/>
      <text:p text:style-name="P46">Projektą teikia:</text:p>
      <text:p text:style-name="P47">Seimo nariai:</text:p>
      <text:p text:style-name="P48"/>
      <text:p text:style-name="P49">Aušra Papirtienė</text:p>
      <text:p text:style-name="P50"/>
      <text:p text:style-name="P51">Tomas Tomilina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5.0208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Šilinytė</meta:initial-creator>
    <dc:creator>adlibuser</dc:creator>
    <meta:creation-date>2020-08-18T08:23:00Z</meta:creation-date>
    <dc:date>2020-08-18T08:23:00Z</dc:date>
    <meta:template xlink:href="Normal.dotm" xlink:type="simple"/>
    <meta:editing-cycles>2</meta:editing-cycles>
    <meta:editing-duration>PT0S</meta:editing-duration>
    <meta:document-statistic meta:page-count="1" meta:paragraph-count="6" meta:word-count="126" meta:character-count="1021" meta:row-count="16" meta:non-whitespace-character-count="901"/>
  </office:meta>
</office:document-meta>
</file>