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2.5166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121212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02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FF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FF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 fo:background-color="#FFFFFF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PRIENŲ RAJONO SAVIVALDYBĖS TARYBA</text:p>
      <text:p text:style-name="P11"/>
      <text:p text:style-name="P12"/>
      <text:p text:style-name="P13"/>
      <text:p text:style-name="P14">SPRENDIMAS</text:p>
      <text:p text:style-name="P15"><text:span text:style-name="T16">DĖL PRIENŲ RAJONO SAVIVALDYBĖS AŠMINTOS SENIŪNIJOS PANAIKINIMO IR IŠLAUŽO, PAKUONIO, PRIENŲ BEI BALBIERIŠKIO SENIŪNIJŲ TERITORIJŲ RIBŲ PAKEITIMO</text:span></text:p>
      <text:p text:style-name="P17"/>
      <text:p text:style-name="P18">2018 m. gegužės 23 <text:s/>d. Nr. T1-135</text:p>
      <text:p text:style-name="P19">Prienai</text:p>
      <text:p text:style-name="P20"/>
      <text:p text:style-name="P21"><text:span text:style-name="T22">Vadovaudamasi Lietuvos Respublikos vietos savivaldos įstatymo 16 straipsnio 2 dalies 13 punktu, Lietuvos Respublikos teritorijos administracinių vienetų ir jų ribų įstatymo 7</text:span><text:span text:style-name="T23">1<text:s/></text:span><text:span text:style-name="T24">straipsniu, Seniūnijų aptarnaujamų teritorijų ribų nustatymo ir keitimo, dokumen</text:span><text:span text:style-name="T25">tų pateikimo Lietuvos Respublikos adresų registro tvarkymo įstaigai tvarkos aprašo, patvirtinto Lietuvos Respublikos vidaus reikalų ministro 2010 m. rugpjūčio 26 d. įsakymu Nr. 1V-561 „Dėl Seniūnijų aptarnaujamų teritorijų ribų nustatymo ir keitimo, dokume</text:span><text:span text:style-name="T26">ntų pateikimo Lietuvos Respublikos adresų registro tvarkymo įstaigai tvarkos aprašo patvirtinimo“, 5 ir 6 punktais,<text:s/></text:span><text:span text:style-name="T27">Prienų rajono savivaldybės tarybos 2018 m. kovo 8 d. sprendimu Nr.<text:s/></text:span><text:span text:style-name="T28">T3-31 „Dėl Prienų rajono savivaldybės vietos gyventojų apklausos paskelbi</text:span><text:span text:style-name="T29">mo“ ir atsižvelgdama į Prienų rajono Išlaužo, Pakuonio ir Prienų seniūnijų aptarnaujamų teritorijų ribų keitimo planus, suderintus su valstybės įmone Registrų centru, Prienų rajono savivaldybės taryba<text:s/></text:span><text:span text:style-name="T30">nusprendžia:</text:span></text:p>
      <text:p text:style-name="P31"><text:span text:style-name="T32">1</text:span><text:span text:style-name="T33">. Panaikinti Prienų rajono savivaldybės</text:span><text:span text:style-name="T34"><text:s/>Ašmintos seniūniją 2018 m. rugpjūčio 31 d. <text:s/></text:span></text:p>
      <text:p text:style-name="P35"><text:span text:style-name="T36">2</text:span><text:span text:style-name="T37">. Priskirti Prienų rajono savivaldybės Išlaužo seniūnijai Ašmintos seniūnijos Purvininkų, Šaltupio, Laukiškių, Valengiškių gyvenamąsias vietoves nuo 2018 m. rugsėjo 1 d.</text:span></text:p>
      <text:p text:style-name="P38"><text:span text:style-name="T39">3</text:span><text:span text:style-name="T40">.<text:s/></text:span><text:span text:style-name="T41">Patvirtinti<text:s/></text:span><text:span text:style-name="T42">Prienų rajono sa</text:span><text:span text:style-name="T43">vivaldybės Išlaužo<text:s/></text:span><text:span text:style-name="T44">seniūnijos aptarnaujamos teritorijos ribų keitimo planą (pridedama).<text:s/></text:span></text:p>
      <text:p text:style-name="P45"><text:span text:style-name="T46">4</text:span><text:span text:style-name="T47">. Nustatyti Prienų rajono savivaldybės administracijos Išlaužo seniūnijos buveinės vietą  administraciniame pastate, esančiame adresu: Prienų r. sav. Išlaužo sen.</text:span><text:span text:style-name="T48"><text:s/>Išlaužo k. Sodų g. 1A.</text:span></text:p>
      <text:p text:style-name="P49"><text:span text:style-name="T50">5</text:span><text:span text:style-name="T51">.<text:s/></text:span><text:span text:style-name="T52">Priskirti Prienų rajono savivaldybės Pakuonio seniūnijai Ašmintos seniūnijos Bačkininkų, Pabališkių, Apušoto, Patrakiemio, Naujininkų, Antakalnio, Pagaršvio, Ašmintos, Pošvenčio, Malinavo, Pašventupio, Vangų gyvenamąsias viet</text:span><text:span text:style-name="T53">oves nuo 2018 m. rugsėjo 1 d.</text:span></text:p>
      <text:p text:style-name="P54"><text:span text:style-name="T55">6</text:span><text:span text:style-name="T56">. Patvirtinti Prienų rajono savivaldybės</text:span><text:span text:style-name="T57"><text:s/></text:span><text:span text:style-name="T58">Pakuonio seniūnijos aptarnaujamos teritorijos ribų keitimo planą (pridedama).<text:s/></text:span></text:p>
      <text:p text:style-name="P59"><text:span text:style-name="T60">7</text:span><text:span text:style-name="T61">. Nustatyti Prienų rajono savivaldybės administracijos Pakuonio seniūnijos buveinės vietą <text:s/></text:span><text:span text:style-name="T62">administraciniame pastate, esančiame adresu: Prienų r. sav. Pakuonio sen. Pakuonio mstl. Sodų g. 33.</text:span></text:p>
      <text:p text:style-name="P63"><text:span text:style-name="T64">8</text:span><text:span text:style-name="T65">.<text:s/></text:span><text:span text:style-name="T66">Priskirti Prienų rajono savivaldybės Prienų seniūnijai Ašmintos seniūnijos Kalvių, Pociūnų, Davaitbalio, Važatkiemio, Alksniakiemio, Šmitiškių,<text:s/></text:span><text:span text:style-name="T67">Rūdupio, Žarijų, Bagrėno, Strielčių, Liepaloto, Giniūnų, Mačiūnų, Ignacavos bei Balbieriškio seniūnijos Giraitiškių, Naravų, Paduoblio gyvenamąsias vietoves nuo 2018 m. rugsėjo 1 d.</text:span></text:p>
      <text:p text:style-name="P68"><text:span text:style-name="T69">9</text:span><text:span text:style-name="T70">.<text:s/></text:span><text:span text:style-name="T71">Patvirtinti Prienų rajono savivaldybės</text:span><text:span text:style-name="T72"><text:s/></text:span><text:span text:style-name="T73">Prienų seniūnijos aptarnauja</text:span><text:span text:style-name="T74">mos teritorijos ribų keitimo planą (pridedama).<text:s/></text:span></text:p>
      <text:p text:style-name="P75"><text:span text:style-name="T76">10</text:span><text:span text:style-name="T77">. Nustatyti Prienų rajono savivaldybės administracijos Prienų seniūnijos buveinės vietą administraciniame pastate, esančiame adresu: Prienų m. Vytauto g. 35.</text:span></text:p>
      <text:p text:style-name="P78"><text:span text:style-name="T79">11</text:span><text:span text:style-name="T80">. Pavesti Prienų rajono savivaldybės<text:s/></text:span><text:span text:style-name="T81">administracijai paskelbti šį sprendimą vietinėje spaudoje, Prienų rajono savivaldybės interneto<text:s/></text:span><text:span text:style-name="T82">svetainėje ir Išlaužo, Pakuonio, Prienų bei Balbieriškio seniūnijų skelbimų lentose</text:span><text:span text:style-name="T83">.</text:span></text:p>
      <text:p text:style-name="P84"><text:span text:style-name="T85">12</text:span><text:span text:style-name="T86">. Nustatyti, kad sprendimo 3, 6 ir 9 punktai įsigalioja nuo 2018 m. r</text:span><text:span text:style-name="T87">ugsėjo 1 d.<text:s/></text:span></text:p>
      <text:p text:style-name="P88"><text:span text:style-name="T89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90">Laisvės al.</text:span><text:span text:style-name="T91"><text:s/>36, Kaunas</text:span><text:span text:style-name="T92">) arba Regionų apygardos administraciniam teismui bet kuriuose teismo rūmuose (Šiaulių rūmai, Dvaro g. 80, Šiauliai; Panevėžio rūmai,</text:span><text:span text:style-name="T93"><text:s/></text:span><text:span text:style-name="T94">Respublikos g. 62, Panevėžys; Klaipėdos rūmai,</text:span><text:span text:style-name="T95"><text:s/></text:span><text:span text:style-name="T96">Galinio Pylimo g. 9, Klaipėda; Kauno rūmai,</text:span><text:span text:style-name="T97"><text:s/></text:span><text:span text:style-name="T98">A. Mickevičiaus g. 8</text:span><text:span text:style-name="T99">A, Kaunas).</text:span></text:p>
      <text:p text:style-name="P100"/>
      <text:p text:style-name="P101"/>
      <text:p text:style-name="P102"><text:span text:style-name="T103">Savivaldybės meras<text:s/></text:span><text:span text:style-name="T104"><text:tab/></text:span><text:span text:style-name="T105"><text:tab/></text:span><text:span text:style-name="T106"><text:tab/></text:span><text:span text:style-name="T107"><text:tab/><text:s text:c="9"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-</meta:initial-creator>
    <dc:creator>adlibuser</dc:creator>
    <meta:creation-date>2018-05-24T08:49:00Z</meta:creation-date>
    <dc:date>2018-05-24T08:49:00Z</dc:date>
    <meta:print-date>2018-05-14T11:46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463" meta:character-count="3790" meta:row-count="126" meta:non-whitespace-character-count="3415"/>
  </office:meta>
</office:document-meta>
</file>