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4298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indent="4.4298in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15%"/>
      <style:text-properties style:font-name-asian="Calibri" style:font-size-complex="12pt"/>
    </style:style>
    <style:style style:name="P39" style:parent-style-name="Normal" style:family="paragraph">
      <style:paragraph-properties fo:line-height="115%"/>
      <style:text-properties style:font-name-asian="Calibri" style:font-size-complex="12pt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120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MERO 2020 METŲ VEIKLOS ATASKAITAI<text:s/></text:p>
      <text:p text:style-name="P8"/>
      <text:p text:style-name="P9">2021 m. balandžio <text:s text:c="2"/>d. Nr. TS-</text:p>
      <text:p text:style-name="P10">Kupiškis</text:p>
      <text:p text:style-name="P11"/>
      <text:p text:style-name="P12">Vadovaudamasi Lietuvos Respublikos vietos savivaldos įstatymo 16 straipsnio 2 dalies 19 punktu ir Kupiškio rajono savivaldybės tarybos veiklos reglamento, patvirtinto Kupiškio rajono savivaldybės tarybos 2019 m. kovo 28 d. sprendimu Nr. TS-77 „Dėl Kupiškio<text:s/>rajono savivaldybės tarybos veiklos reglamento patvirtinimo“, 11.1.17 papunkčiu, Kupiškio rajono savivaldybės taryba <text:s text:c="3"/>n u s p r e n d ž i a:</text:p>
      <text:p text:style-name="P13"><text:span text:style-name="T14">1</text:span><text:span text:style-name="T15">. Pritarti Kupiškio rajono savivaldybės mero 2020 metų veiklos ataskaitai (pridedama).</text:span></text:p>
      <text:p text:style-name="P16"><text:span text:style-name="T17">2</text:span><text:span text:style-name="T18">. Apie šį sprendi</text:span><text:span text:style-name="T19">mą paskelbti spaudoje, o visą sprendimą – Savivaldybės interneto svetainėje.</text:span></text:p>
      <text:p text:style-name="P20"><text:span text:style-name="T21">Šis sprendimas gali būti skundžiamas per šešis mėnesius nuo<text:s/></text:span><text:span text:style-name="T22">skunde nurodytų pažeidimų paaiškėjimo asmeniui dienos<text:s/></text:span><text:span text:style-name="T23">Kupiškio<text:s/></text:span><text:span text:style-name="T24">rajono savivaldybės tarybai<text:s/></text:span><text:span text:style-name="T25"> (Vytauto g. 2, Kupiškis) Li</text:span><text:span text:style-name="T26">etuvos Respublikos viešojo administravimo įstatymo nustatyta tvarka</text:span><text:span text:style-name="T27"><text:s/>arba<text:s/></text:span><text:span text:style-name="T28">per vieną mėnesį nuo jo paskelbimo arba įteikimo suinteresuotai šaliai dienos</text:span><text:span text:style-name="T29"><text:s/></text:span><text:span text:style-name="T30">Lietuvos administracinių ginčų komisijos Panevėžio apygardos skyriui Lietuvos Respublikos ikiteisminio ad</text:span><text:span text:style-name="T31">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2"/>
      <text:p text:style-name="P33"/>
      <text:p text:style-name="P34"/>
      <text:p text:style-name="Normal"/>
      <text:p text:style-name="P35"><text:span text:style-name="T36">Savivaldybės me</text:span><text:span text:style-name="T37">ras</text:span></text:p>
      <text:p text:style-name="P38"/>
      <text:p text:style-name="P39">Parengė</text:p>
      <text:p text:style-name="P40">Vidaus administravimo skyriaus vedėja</text:p>
      <text:p text:style-name="P41"><text:span text:style-name="T42">Daiva Aleksandr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21-04-22T06:22:00Z</meta:creation-date>
    <dc:date>2021-04-22T06:22:00Z</dc:date>
    <meta:print-date>2021-04-15T09:50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1" meta:paragraph-count="6" meta:word-count="198" meta:character-count="1544" meta:row-count="33" meta:non-whitespace-character-count="1352"/>
  </office:meta>
</office:document-meta>
</file>