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NUTARIMAS</text:p>
      <text:p text:style-name="P7">DĖL LIETUVOS RESPUBLIKOS SEIMO PETICIJŲ KOMISIJOS IŠVADOS DĖL ROBERTO RADZIVANO PETICIJOS</text:p>
      <text:p text:style-name="P8"/>
      <text:p text:style-name="P9"><text:span text:style-name="T10">20</text:span><text:span text:style-name="T11">21</text:span><text:span text:style-name="T12"><text:s/>m. <text:s text:c="13"/>d. Nr.<text:s/></text:span></text:p>
      <text:p text:style-name="P13">Vilnius</text:p>
      <text:p text:style-name="P14"/>
      <text:p text:style-name="P15"><text:span text:style-name="T16">Lietuvos Respublikos Seimas, vadovaudamasis Lietuvos Respublikos peticijų įstatymo 12 straipsnio 3 dalimi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ritarti Seimo Peticijų komisijos išvadai atmesti Roberto Radzivano peticijoje pateiktą pasiūlymą iš Lietuvos Respublikos</text:span><text:span text:style-name="T25"><text:s/>baudžiamojo kodekso 164 straipsnio 1 dalyje įtvirtinto bausmių sąrašo išbraukti arešto ir laisvės atėmimo bausmes.</text:span></text:p>
      <text:p text:style-name="P26"/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>Teikia</text:p>
      <text:p text:style-name="P36">Peticijų komisijos pirmininkas<text:s/><text:tab/><text:tab/><text:tab/><text:tab/>Edmundas Pupi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50%"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 (2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1-10-08T11:11:00Z</meta:creation-date>
    <dc:date>2021-10-08T11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87" meta:character-count="618" meta:row-count="26" meta:non-whitespace-character-count="546"/>
  </office:meta>
</office:document-meta>
</file>