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fo:line-height="107%">
        <style:tab-stops>
          <style:tab-stop style:type="center" style:position="3.134in"/>
          <style:tab-stop style:type="right" style:position="6.268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10"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2"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3" style:parent-style-name="Normal" style:family="paragraph">
      <style:paragraph-properties fo:widows="0" fo:orphans="0" style:punctuation-wrap="simple" fo:text-align="center" style:vertical-align="baseline"/>
      <style:text-properties fo:hyphenate="false"/>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widows="0" fo:orphans="0"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3"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4" style:parent-style-name="Normal" style:family="paragraph">
      <style:paragraph-properties fo:widows="0" fo:orphans="0" style:punctuation-wrap="simple" fo:text-align="justify" style:vertical-align="baseline"/>
      <style:text-properties fo:font-weight="bold" style:font-weight-asian="bold" style:letter-kerning="true" style:font-size-complex="12pt" fo:hyphenate="false"/>
    </style:style>
    <style:style style:name="P25" style:parent-style-name="Normal" style:family="paragraph">
      <style:paragraph-properties fo:widows="0" fo:orphans="0" style:punctuation-wrap="simple" fo:text-align="justify" style:vertical-align="baseline" fo:text-indent="0.4923in"/>
      <style:text-properties fo:hyphenate="false"/>
    </style:style>
    <style:style style:name="T26" style:parent-style-name="DefaultParagraphFont" style:family="text">
      <style:text-properties fo:font-weight="bold" style:font-weight-asian="bold" style:letter-kerning="true" style:font-size-complex="12p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widows="0" fo:orphans="0" style:punctuation-wrap="simple" fo:text-align="justify" style:vertical-align="baseline" fo:margin-left="0.7423in" fo:text-indent="-0.25in">
        <style:tab-stops/>
      </style:paragraph-properties>
      <style:text-properties fo:hyphenate="false"/>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punctuation-wrap="simple" fo:text-align="justify" style:vertical-align="baseline" fo:margin-left="0.7423in" fo:text-indent="-0.25in">
        <style:tab-stops/>
      </style:paragraph-properties>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5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P5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fo:language="en" fo:country="US"/>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font-style="italic" style:font-style-asian="italic" style:letter-kerning="true" style:font-size-complex="12pt" fo:hyphenate="false"/>
    </style:style>
    <style:style style:name="P65"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66" style:parent-style-name="Normal" style:family="paragraph">
      <style:paragraph-properties fo:widows="0" fo:orphans="0" style:punctuation-wrap="simple" fo:text-align="justify" style:vertical-align="baseline" fo:text-indent="0.4923in"/>
      <style:text-properties fo:hyphenate="false"/>
    </style:style>
    <style:style style:name="T67" style:parent-style-name="DefaultParagraphFont" style:family="text">
      <style:text-properties fo:font-style="italic" style:font-style-asian="italic" style:letter-kerning="true" style:font-size-complex="12pt"/>
    </style:style>
    <style:style style:name="P68"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69"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70"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71"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7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73"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4"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5"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6"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7"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8"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79"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0"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1"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2"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3"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4"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5"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6"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7"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8"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89"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0"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1"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2"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3"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4"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5"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6"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7"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8"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99"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0"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1"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2"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3"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4"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style:style style:name="P105" style:parent-style-name="Normal" style:family="paragraph">
      <style:paragraph-properties fo:widows="0" fo:orphans="0" style:punctuation-wrap="simple" fo:text-align="justify" style:vertical-align="baseline" fo:text-indent="0.5in"/>
      <style:text-properties style:letter-kerning="true" style:font-size-complex="12pt" fo:hyphenate="false"/>
    </style:style>
  </office:automatic-styles>
  <office:body>
    <office:text text:use-soft-page-breaks="true">
      <text:p text:style-name="P1"/>
      <text:p text:style-name="P8"/>
      <text:p text:style-name="P9"/>
      <text:p text:style-name="P10">Projektas<text:s/></text:p>
      <text:p text:style-name="P11"/>
      <text:p text:style-name="P12"/>
      <text:p text:style-name="P13"><text:span text:style-name="T14">LIETUVOS RESPUBLIKOS</text:span></text:p>
      <text:p text:style-name="P15"><text:span text:style-name="T16">VIETOS SAVIVALDOS ĮSTATYMO NR. I-533  6 STRAIPSNIO PAKEITIMO ĮSTATYMAS</text:span></text:p>
      <text:p text:style-name="P17"/>
      <text:p text:style-name="P18"><text:span text:style-name="T19">2021 m.</text:span><text:span text:style-name="T20"><text:tab/></text:span><text:span text:style-name="T21"><text:tab/>d. Nr.</text:span></text:p>
      <text:p text:style-name="P22">Vilnius</text:p>
      <text:p text:style-name="P23"/>
      <text:p text:style-name="P24"/>
      <text:p text:style-name="P25"><text:span text:style-name="T26">1</text:span><text:span text:style-name="T27"><text:s/>straipsnis.<text:s/></text:span><text:span text:style-name="T28">6 straipsnio pakeitimas</text:span></text:p>
      <text:p text:style-name="P29"><text:span text:style-name="T30">1</text:span><text:span text:style-name="T31">.</text:span><text:span text:style-name="T32"><text:tab/>Pakeisti 6 straipsnio 46 punktą ir jį išdėstyti taip:</text:span></text:p>
      <text:p text:style-name="P33"><text:span text:style-name="T34">„</text:span><text:span text:style-name="T35">46</text:span><text:span text:style-name="T36">)<text:s/></text:span><text:span text:style-name="T37">savivaldybių tarybų nustatyta tvarka įgyvendina psichoaktyviųjų medžiagų paklausos mažinimo priemones, naudojant valstybės rinkliavą, gautą už licencijų verstis mažmenine prekyba alkoholiniais gėrimais, tabako gaminiais, su tabako gaminiais susijusiais gaminiais išdavimą ir perregistravimą</text:span><text:span text:style-name="T38">.</text:span><text:span text:style-name="T39">“</text:span></text:p>
      <text:p text:style-name="P40"><text:span text:style-name="T41">2</text:span><text:span text:style-name="T42">.</text:span><text:span text:style-name="T43"><text:tab/>Papildyti 6 straipsnį 47 punktu ir jį išdėstyti taip:</text:span></text:p>
      <text:p text:style-name="P44"><text:span text:style-name="T45">„</text:span><text:span text:style-name="T46">47</text:span><text:span text:style-name="T47">)</text:span><text:span text:style-name="T48"><text:s/></text:span><text:span text:style-name="T49">kitos funkcijos, nepriskirtos valstybės institucijoms</text:span><text:span text:style-name="T50">.“</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 įsigalioja 2023 m. sausio 1 d.</text:span></text:p>
      <text:p text:style-name="P59"><text:span text:style-name="T60">2</text:span><text:span text:style-name="T61">. Savivaldybių tarybos iki 202</text:span><text:span text:style-name="T62">1</text:span><text:span text:style-name="T63"><text:s/>m. gruodžio 31 d. priima šio įstatymo įgyvendinamuosius teisės aktus.</text:span></text:p>
      <text:p text:style-name="P64"/>
      <text:p text:style-name="P65"/>
      <text:p text:style-name="P66"><text:span text:style-name="T67">Skelbiu šį Lietuvos Respublikos Seimo priimtą įstatymą</text:span></text:p>
      <text:p text:style-name="P68"/>
      <text:p text:style-name="P69">Respublikos Prezidentas</text:p>
      <text:p text:style-name="P70"/>
      <text:p text:style-name="P71">Teikia:</text:p>
      <text:p text:style-name="P72">Seimo nariai</text:p>
      <text:p text:style-name="P73">Aurelijus Veryga</text:p>
      <text:p text:style-name="P74">Agnė Širinskienė</text:p>
      <text:p text:style-name="P75">Aušrinė Norkienė</text:p>
      <text:p text:style-name="P76">Ligita Girskienė</text:p>
      <text:p text:style-name="P77">Mindaugas Puidokas</text:p>
      <text:p text:style-name="P78">Paulius Saudargas</text:p>
      <text:p text:style-name="P79">Gintautas Kindurys</text:p>
      <text:p text:style-name="P80">Algimantas Dumbrava</text:p>
      <text:p text:style-name="P81">Jonas Pinskus</text:p>
      <text:p text:style-name="P82">Rimantė Šalaševičiūtė</text:p>
      <text:p text:style-name="P83">Algirdas Stončaitis</text:p>
      <text:soft-page-break/>
      <text:p text:style-name="P84">Laima Nagienė</text:p>
      <text:p text:style-name="P85">Ričardas Juška</text:p>
      <text:p text:style-name="P86">Sergejus Jovaiša</text:p>
      <text:p text:style-name="P87">Antanas Matulas</text:p>
      <text:p text:style-name="P88">Justinas Urbanavičius</text:p>
      <text:p text:style-name="P89">Jonas Varkalys</text:p>
      <text:p text:style-name="P90">Domas Griškevičius</text:p>
      <text:p text:style-name="P91">Ieva Kačinskaitė-Urbonienė</text:p>
      <text:p text:style-name="P92">Zenonas Streikus</text:p>
      <text:p text:style-name="P93">Guoda Burokienė</text:p>
      <text:p text:style-name="P94">Jonas Jarutis</text:p>
      <text:p text:style-name="P95">Dainius Gaižauskas</text:p>
      <text:p text:style-name="P96">Asta Kubilienė</text:p>
      <text:p text:style-name="P97">Juozas Varžgalys</text:p>
      <text:p text:style-name="P98">Valius Ąžuolas</text:p>
      <text:p text:style-name="P99">Linas Kukuraitis</text:p>
      <text:p text:style-name="P100">Saulius Skvernelis</text:p>
      <text:p text:style-name="P101">Algirdas Sysas</text:p>
      <text:p text:style-name="P102">Orinta Leiputė</text:p>
      <text:p text:style-name="P103">Arvydas Nekrošius</text:p>
      <text:p text:style-name="P104">Robertas Šarknickas</text:p>
      <text:p text:style-name="P105">Deividas La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fo:margin-bottom="0.1111in" fo:line-height="107%">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fo:font-size="11pt" style:font-size-asian="11pt" style:font-size-complex="12pt"/>
    </style:style>
    <style:style style:name="P4"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ELIŪNIENĖ Nomeda</meta:initial-creator>
    <dc:creator>adlibuser</dc:creator>
    <meta:creation-date>2021-11-04T07:24:00Z</meta:creation-date>
    <dc:date>2021-11-04T07:24:00Z</dc:date>
    <meta:template xlink:href="Normal.dotm" xlink:type="simple"/>
    <meta:editing-cycles>2</meta:editing-cycles>
    <meta:editing-duration>PT0S</meta:editing-duration>
    <meta:document-statistic meta:page-count="2" meta:paragraph-count="15" meta:word-count="216" meta:character-count="1568" meta:row-count="59" meta:non-whitespace-character-count="1367"/>
  </office:meta>
</office:document-meta>
</file>