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PASAKA“ 2015 METŲ VEIKLOS ATASKAITAI</text:p>
      <text:p text:style-name="P38"/>
      <text:p text:style-name="P39"/>
      <text:p text:style-name="P40">2016 m. gegužės 18 d. Nr. (1.3)-T1-118<text:s/>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ų rajono savivaldybės tarybos<text:s/></text:span><text:span text:style-name="T45">veiklos reglamento patvirtinimo“ patvirtinto Prienų rajono savivaldybės tarybos veiklos reglamento 180 punktu, Prienų rajono savivaldybės taryba n u s p r e n d ž i a:</text:span></text:p>
      <text:p text:style-name="P46"><text:span text:style-name="T47">Pritarti Prienų lopšelio-darželio „Pasaka“ 2015 metų veiklos ataskaitai (pridedama).</text:span></text:p>
      <text:p text:style-name="P48"/>
      <text:p text:style-name="P49"/>
      <text:p text:style-name="P50"/>
      <text:p text:style-name="P51">Savivaldybės meras<text:tab/><text:tab/><text:tab/><text:tab/><text:s text:c="6"/></text:p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5-19T11:49:00Z</meta:creation-date>
    <dc:date>2016-05-19T11:49:00Z</dc:date>
    <meta:print-date>2016-04-08T07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791" meta:row-count="57" meta:non-whitespace-character-count="693"/>
  </office:meta>
</office:document-meta>
</file>