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4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4" style:parent-style-name="DefaultParagraphFont" style:family="text">
      <style:text-properties fo:color="#FFFFFF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20 M. GRUODŽIO 3 D. NUTARIMO NR. XIV-49 „DĖL LIETUVOS RESPUBLIKOS SEIMO KOMISIJŲ PIRMININKŲ IR JŲ PAVADUOTOJŲ PATVIRTINIMO“ PAKEITIMO</text:p>
      <text:p text:style-name="P23"/>
      <text:p text:style-name="P24"><text:span text:style-name="T25">2022</text:span><text:span text:style-name="T26"><text:s/>m. rugsėjo</text:span><text:span text:style-name="T27"><text:s text:c="3"/></text:span><text:span text:style-name="T28">d. Nr.<text:s/></text:span><text:span text:style-name="T29">XIV-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Lietuvos Respublikos Seimas<text:s/><text:span text:style-name="T36">nutari</text:span>a: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2</text:span><text:span text:style-name="T43">1</text:span><text:span text:style-name="T44"><text:s/>straipsnį ir jį išdėstyti taip:</text:span></text:p>
        <text:p text:style-name="P45"><text:span text:style-name="T46">„</text:span><text:span text:style-name="T47">2</text:span><text:span text:style-name="T48">1</text:span><text:span text:style-name="T49"><text:s/>straipsnis.</text:span></text:p>
        <text:p text:style-name="P50"><text:span text:style-name="T51">Patvirtinti Lietuvos Respublikos Seimo Energetikos ir darnios plėtros komisijos pirmininko pavaduotoja Seimo narę Ligitą Girskienę.“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Seimo Pirmininkas</text:p>
        <text:p text:style-name="P62"/>
        <text:p text:style-name="P63"/>
        <text:p text:style-name="Normal">Teikia</text:p>
        <text:p text:style-name="Normal">Seimo Pirmininko pirmasis pavaduotojas<text:tab/><text:tab/><text:span text:style-name="T64">(Parašas <text:s text:c="18"/></text:span>Jurgis Razma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26T07:50:00Z</meta:creation-date>
    <dc:date>2022-10-26T07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3" meta:character-count="639" meta:row-count="21" meta:non-whitespace-character-count="564"/>
  </office:meta>
</office:document-meta>
</file>