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0.5in">
        <style:tab-stops/>
      </style:paragraph-properties>
      <style:text-properties fo:font-weight="bold" style:font-weight-asian="bold" style:font-size-complex="12pt"/>
    </style:style>
    <style:style style:name="P8"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fo:color="#000000"/>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style:font-weight-complex="bold"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fo:font-style="italic" style:font-style-asian="italic" style:font-size-complex="12pt"/>
    </style:style>
    <style:style style:name="P46" style:parent-style-name="Normal" style:family="paragraph">
      <style:paragraph-properties fo:text-align="justify" fo:text-indent="0.5in"/>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margin-left="4.5in" fo:text-indent="0.5in">
        <style:tab-stops/>
      </style:paragraph-properties>
    </style:style>
  </office:automatic-styles>
  <office:body>
    <office:text text:use-soft-page-breaks="true">
      <text:p text:style-name="P1"/>
      <text:p text:style-name="P7">Projektas</text:p>
      <text:p text:style-name="P8"/>
      <text:p text:style-name="P9">LIETUVOS RESPUBLIKOS</text:p>
      <text:p text:style-name="P10">ELEKTRONINIŲ PINIGŲ IR ELEKTRONINIŲ PINIGŲ ĮSTAIGŲ ĮSTATYMO NR. XI-1868 25 STRAIPSNIO PAKEITIMO</text:p>
      <text:p text:style-name="P11">ĮSTATYMAS</text:p>
      <text:p text:style-name="P12"/>
      <text:p text:style-name="P13">2022 m. <text:s text:c="15"/>d. Nr.</text:p>
      <text:p text:style-name="P14">Vilnius</text:p>
      <text:p text:style-name="P15"/>
      <text:p text:style-name="P16"><text:span text:style-name="T17">1</text:span><text:span text:style-name="T18"> straipsnis.<text:s/></text:span><text:span text:style-name="T19">25 straipsnio pakeitimas</text:span></text:p>
      <text:p text:style-name="P20"><text:span text:style-name="T21">Pakeisti 25 straipsnio 1 dalies 1 punktą ir jį išdėstyti taip:</text:span></text:p>
      <text:p text:style-name="P22"><text:span text:style-name="T23">„</text:span><text:span text:style-name="T24">1</text:span><text:span text:style-name="T25">) atskirdama šias lėšas nuo kitų fizinių arba juridinių asmenų, kurie nėra elektroninių pinigų turėtojai, lėšų. Jeigu gavus lėšas kitos darbo dienos<text:s/></text:span><text:span text:style-name="T26">pabaigoje jas vis dar turi elektroninių pinigų įstaiga, šios lėšos turi būti laikomos atskiroje sąskaitoje, atidarytoje Lietuvos Respublikos<text:s/></text:span><text:span text:style-name="T27">arba kitos valstybės narės</text:span><text:span text:style-name="T28"><text:s/>kredito įstaigoje (įskaitant užsienio valstybės kredito įstaigos filialą, įsteigtą Lietu</text:span><text:span text:style-name="T29">vos Respublikoje<text:s/></text:span><text:span text:style-name="T30">arba kitoje valstybėje narėje</text:span><text:span text:style-name="T31">), Lietuvos banke arba kitos valstybės narės centriniame banke ar investuojamos į saugų, likvidų ir mažos rizikos turtą priežiūros institucijos teisės aktų nustatyta tvarka. Elektroninių pinigų įstaiga, šiame p</text:span><text:span text:style-name="T32">unkte nustatytu būdu saugodama iš elektroninių pinigų turėtojų gautas lėšas, privalo imtis priemonių, užtikrinančių elektroninių pinigų turėtojų nuosavybės teisių apsaugą, ypač jeigu ji yra nemoki. Elektroninių pinigų turėtojų lėšos, perduotos elektroninių</text:span><text:span text:style-name="T33"><text:s/>pinigų įstaigai, yra jų nuosavybė ir į jas negali būti nukreiptas išieškojimas pagal elektroninių pinigų įstaigos skolas;</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22 m. lapkričio 1 d.<text:s/></text:span></text:p>
      <text:p text:style-name="P41"/>
      <text:p text:style-name="P42"/>
      <text:p text:style-name="P43"><text:span text:style-name="T44">Skelbiu šį Lietuvos<text:s/></text:span><text:span text:style-name="T45">Respublikos Seimo priimtą įstatymą.</text:span></text:p>
      <text:p text:style-name="P46"/>
      <text:p text:style-name="Normal"><text:span text:style-name="T47">Respublikos Prezidentas</text:span><text:span text:style-name="T48"><text:tab/></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8-30T11:18:00Z</meta:creation-date>
    <dc:date>2022-08-30T11:18: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49" meta:word-count="178" meta:character-count="1474" meta:row-count="61" meta:non-whitespace-character-count="1345"/>
  </office:meta>
</office:document-meta>
</file>