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center" fo:margin-left="5in" fo:text-indent="0.5in">
        <style:tab-stops/>
      </style:paragraph-properties>
      <style:text-properties style:font-size-complex="12pt"/>
    </style:style>
    <style:style style:name="P10" style:parent-style-name="Normal" style:family="paragraph"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<text:span text:style-name="T12">NUTARIMAS</text:span></text:p>
      <text:p text:style-name="P13">DĖL LIETUVOS RESPUBLIKOS SEIMO 2016 M. LAPKRIČIO 22 D. NUTARIMO NR. XIII-19 „DĖL LIETUVOS RESPUBLIKOS SEIMO KOMITETŲ PIRMININKŲ IR JŲ PAVADUOTOJŲ PATVIRTINIMO“<text:s/>PAKEITIMO</text:p>
      <text:p text:style-name="P14"/>
      <text:p text:style-name="P15">2019 m. vasario <text:s/>d. Nr. XIII-</text:p>
      <text:p text:style-name="P16">Vilnius</text:p>
      <text:p text:style-name="P17"/>
      <text:p text:style-name="P18"/>
      <text:p text:style-name="P19"><text:span text:style-name="T20">Lietuvos Respublikos Seimas<text:s/></text:span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akeisti 10 straipsnį ir jį išdėstyti taip:</text:span></text:p>
      <text:p text:style-name="P29"><text:span text:style-name="T30">„</text:span><text:span text:style-name="T31">10</text:span><text:span text:style-name="T32"><text:s/>straipsnis.</text:span></text:p>
      <text:p text:style-name="P33"/>
      <text:p text:style-name="P34"/>
      <text:p text:style-name="P35"><text:span text:style-name="T36">1</text:span><text:span text:style-name="T37">. Nustatyti, kad Lietuvos Respublikos Seimo Europos reikalų komiteto pirmininkas turi 6 pavaduotojus.<text:s/></text:span></text:p>
      <text:p text:style-name="P38"><text:span text:style-name="T39">2</text:span><text:span text:style-name="T40">. Patvirtinti Lietuvos Respublikos Seimo Europos reikalų komiteto pirmininko pavaduotoja Seimo narę Rasą Budbergytę.</text:span></text:p>
      <text:p text:style-name="P41"><text:span text:style-name="T42">3</text:span><text:span text:style-name="T43">. Patvirtinti Lietuvos Res</text:span><text:span text:style-name="T44">publikos Seimo Europos reikalų komiteto pirmininko pavaduotoju Seimo narį Arūną Gelūną.</text:span></text:p>
      <text:p text:style-name="P45"><text:span text:style-name="T46">4</text:span><text:span text:style-name="T47">. Patvirtinti Lietuvos Respublikos Seimo Europos reikalų komiteto pirmininko pavaduotoju Seimo narį Andrių Kubilių.</text:span></text:p>
      <text:p text:style-name="P48"><text:span text:style-name="T49">5</text:span><text:span text:style-name="T50">. Patvirtinti Lietuvos Respublikos Seimo<text:s/></text:span><text:span text:style-name="T51">Europos reikalų komiteto pirmininko pavaduotoja Seimo narę Aušrą Maldeikienę.</text:span></text:p>
      <text:p text:style-name="P52"><text:span text:style-name="T53">6</text:span><text:span text:style-name="T54">. Patvirtinti Lietuvos Respublikos Seimo Europos reikalų komiteto pirmininko pavaduotoja Seimo narę Rūtą Miliūtę.</text:span></text:p>
      <text:p text:style-name="P55"><text:span text:style-name="T56">7</text:span><text:span text:style-name="T57">. Patvirtinti Lietuvos Respublikos Seimo Europos reika</text:span><text:span text:style-name="T58">lų komiteto pirmininko pavaduotoju Seimo narį Jaroslavą Narkevičių.</text:span></text:p>
      <text:p text:style-name="Normal"/>
      <text:p text:style-name="P59"/>
      <text:p text:style-name="P60"/>
      <text:p text:style-name="P61"/>
      <text:p text:style-name="P62"/>
      <text:p text:style-name="P63"/>
      <text:p text:style-name="P64">Seimo Pirmininkas</text:p>
      <text:p text:style-name="P65"/>
      <text:p text:style-name="P66">teikia:<text:s/></text:p>
      <text:soft-page-break/>
      <text:p text:style-name="P67">Seimo Pirmininko pirmoji pavaduotoja <text:s text:c="10"/><text:tab/>R.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RTAUTAS Alius</meta:initial-creator>
    <dc:creator>adlibuser</dc:creator>
    <meta:creation-date>2019-02-14T06:55:00Z</meta:creation-date>
    <dc:date>2019-02-14T06:55:00Z</dc:date>
    <meta:print-date>2019-02-14T05:5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2" meta:character-count="1290" meta:row-count="39" meta:non-whitespace-character-count="1137"/>
  </office:meta>
</office:document-meta>
</file>