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118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AUŠROS AL. 29A, ŠIAULIŲ MIESTE,</text:p>
      <text:p text:style-name="P15">1999 M. GRUODŽIO 10 D. VALSTYBINĖS ŽEMĖS NUOMOS SUTARTĮ NR. N29/99-0261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2 punktu, 43.5.5 papunkčiu, 44 </text:span><text:span text:style-name="T25">punktu</text:span><text:span text:style-name="T26">,</text:span><text:span text:style-name="T27"><text:s/>49.4 papunkčiu,<text:s/></text:span><text:span text:style-name="T28">Lietuvos Respublikos Vyriausybės 1999 m. vasario 24  d. nutarimo Nr. 205 „Dėl žemės įvertinimo tvarkos“ 5.9 papunkčiu,</text:span><text:span text:style-name="T29"><text:s/>Pastatų, statinių, įrenginių, pastatytų iki 1996 m. sausio 1 d., saugaus naudojimo termino nustatymo tvarka, patvirtinta</text:span><text:span text:style-name="T30"><text:s/>Lietuvos Respublikos aplinkos ministro 2003 m. gegužės 19 d. įsakymo Nr. 237 „Dėl Pastatų, statinių, įrenginių, pastatytų iki 1996 m. sausio 1 d., saugaus naudojimo termino nustatymo tvarkos patvirtinimo“ 1 punktu (toliau – Tvarka), ir statybos techniniu<text:s/></text:span><text:span text:style-name="T31">reglamentu STR 1.12.06:2002 „Statinio naudojimo paskirtis ir gyvavimo trukmė“, patvirtintu Lietuvos Respublikos aplinkos ministro 2002 m. spalio 30 d. įsakymo Nr. 565 „Dėl statybos techninio reglamento STR 1.12.06:2002 „Statinio naudojimo paskirtis ir gyva</text:span><text:span text:style-name="T32">vimo trukmė“ patvirtinimo“ 1 punktu (toliau – STR 1.12.06:2002), įgyvendindama Šiaulių miesto savivaldybės vardu sudaromų sutarčių pasirašymo tvarkos aprašo, patvirtinto Šiaulių miesto savivaldybės tarybos 2023 m. rugsėjo 7 d. sprendimo Nr. T-381 „Dėl Šiau</text:span><text:span text:style-name="T33">lių miesto savivaldybės vardu sudaromų sutarčių pasirašymo tvarkos aprašo patvirtinimo“ 1 punktu, 5.9 papunktį, 9 punktą, atsižvelgdama į uždarosios akcinės bendrovės „Šiaulių hidroprojektas“ 2024-09-12 prašymą (paslaugos numeris Žemėtvarkos planavimo doku</text:span><text:span text:style-name="T34">mentų rengimo informacinėje sistemoje Nr. ZNUO-147871), <text:s/>į tai, kad žemės sklype esantis<text:s/></text:span><text:span text:style-name="T35">pastatas 1B7p (unikalus Nr. 2997-1001-8015) pastatytas<text:s/></text:span><text:soft-page-break/><text:span text:style-name="T36">1971 m.,</text:span><text:span text:style-name="T37"><text:s/>ekonomiškai pagrįstos naudojimo trukmės terminas yra 100 metų,<text:s/></text:span><text:span text:style-name="T38">nuomos terminas apskaičiuojamas pagal st</text:span><text:span text:style-name="T39">atinių ar įrenginių, pastatytų iki 1996 m. sausio 1 d., nekilnojamojo daikto kadastro duomenų byloje nurodytus statinio ar įrenginio nusidėvėjimo duomenis, vadovaujantis aplinkos ministro patvirtinta pastatų, statinių ir įrenginių, pastatytų iki 1996 m. sa</text:span><text:span text:style-name="T40">usio 1 d., saugaus naudojimo termino nustatymo tvarka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Pritarti, kad būtų pakeistas Šiaulių miesto savivaldybės ir uždarosios akcinės bendrovės „Šiaulių hidroprojektas“ 1999 m. gruodžio 10 d. valstybinės žemės nuomos sutartimi Nr. N29/99-0261 (toliau – Sutartis) nuomojamo žemės sklypo dalies plotas iš 0,0682 h</text:span><text:span text:style-name="T47">a į 0,0702 ha bendrai naudojamame 0,0947 ha ploto žemės sklype (kadastro Nr.  2901/0011:207, unikalus Nr. 2901-0011-0207) Aušros al. 29A, Šiaulių mieste, pratęstas terminas nuo 2024 m. gruodžio 10 d. iki 2079 m. gruodžio 10 d.,<text:s/></text:span><text:span text:style-name="T48">nuomos terminą apskaičiuojan</text:span><text:span text:style-name="T49">t vadovaujantis Tvarka ir STR 1.12.06:2002 priedo 29.1</text:span><text:span text:style-name="T50"> papunkčiu,</text:span><text:span text:style-name="T51"><text:s/>pagal valstybinės žemės nuomos sutarties</text:span><text:span text:style-name="T52"><text:s/></text:span><text:span text:style-name="T53">projekte (pridedama) įrašytas sąlygas.</text:span></text:p>
      <text:p text:style-name="P54"><text:span text:style-name="T55">Šis sprendimas gali būti skundžiamas ne vėliau kaip per vieną mėnesį nuo jo įteikimo dienos paduodant skundą L</text:span><text:span text:style-name="T56">ietuvos administracinių ginčų komisijos Šiaulių apygardos skyriui adresu: Dvaro g. 81, Šiauliai, arba Regionų administraciniam teismui bet kuriuose šio teismo rūmuose, arba Bendrosios kompetencijos teismui Lietuvos Respublikos civilinio proceso kodekso nus</text:span><text:span text:style-name="T57">tatyta tvarka.</text:span></text:p>
      <text:p text:style-name="P58"/>
      <text:p text:style-name="P59"/>
      <text:p text:style-name="P60"><text:span text:style-name="T61">Savivaldybės meras</text:span><text:span text:style-name="T62"><text:tab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1T12:54:00Z</meta:creation-date>
    <dc:date>2024-11-11T12:5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44" meta:character-count="3702" meta:row-count="109" meta:non-whitespace-character-count="3282"/>
  </office:meta>
</office:document-meta>
</file>