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left="0.3937in" fo:text-indent="0.0986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JULIAUS JANONIO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Juliaus Janonio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05:24:00Z</meta:creation-date>
    <dc:date>2022-04-08T05:2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56" meta:row-count="50" meta:non-whitespace-character-count="662"/>
  </office:meta>
</office:document-meta>
</file>