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4.5in">
        <style:tab-stops/>
      </style:paragraph-properties>
      <style:text-properties fo:font-weight="bold" style:font-weight-asian="bold" style:font-style-complex="italic"/>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fo:margin-left="1.477in" fo:text-indent="-0.97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text-position="super 66.6%"/>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margin-left="1.477in" fo:text-indent="-0.977in">
        <style:tab-stops/>
      </style:paragraph-properties>
    </style:style>
    <style:style style:name="P33" style:parent-style-name="Normal" style:family="paragraph">
      <style:paragraph-properties fo:text-align="justify" fo:margin-left="1.477in" fo:text-indent="-0.97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text-position="super 66.6%"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0pt" style:font-size-asian="10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text-indent="0.5in"/>
      <style:text-properties fo:hyphenate="false"/>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margin-left="0.9in" fo:text-indent="-0.4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font-weight="bold" style:font-weight-asian="bold" style:font-weight-complex="bold" style:font-style-complex="italic" style:font-size-complex="12pt"/>
    </style:style>
    <style:style style:name="T154" style:parent-style-name="DefaultParagraphFont" style:family="text">
      <style:text-properties fo:font-weight="bold" style:font-weight-asian="bold" style:font-weight-complex="bold" style:font-style-complex="italic" style:font-size-complex="12pt"/>
    </style:style>
    <style:style style:name="T155" style:parent-style-name="DefaultParagraphFont" style:family="text">
      <style:text-properties fo:font-weight="bold" style:font-weight-asian="bold" style:font-weight-complex="bold" style:font-style-complex="italic" style:font-size-complex="12pt"/>
    </style:style>
    <style:style style:name="T156" style:parent-style-name="DefaultParagraphFont" style:family="text">
      <style:text-properties fo:font-weight="bold" style:font-weight-asian="bold" style:font-weight-complex="bold" style:font-style-complex="italic"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Lucida Sans Unicode"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tab-stops>
          <style:tab-stop style:type="left" style:position="0.562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5in">
        <style:tab-stops>
          <style:tab-stop style:type="left" style:position="0.5625in"/>
        </style:tab-stops>
      </style:paragraph-properties>
    </style:style>
    <style:style style:name="P192"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0pt" style:font-size-asian="10pt"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8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5625in"/>
        </style:tab-stops>
      </style:paragraph-properties>
      <style:text-properties style:font-size-complex="12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text-align="justify">
        <style:tab-stops>
          <style:tab-stop style:type="left" style:position="0in"/>
        </style:tab-stops>
      </style:paragraph-properties>
      <style:text-properties style:font-size-complex="12pt"/>
    </style:style>
    <style:style style:name="P208" style:parent-style-name="Normal" style:family="paragraph">
      <style:paragraph-properties fo:text-align="justify">
        <style:tab-stops>
          <style:tab-stop style:type="left" style:position="0in"/>
        </style:tab-stops>
      </style:paragraph-properties>
      <style:text-properties style:font-size-complex="12pt"/>
    </style:style>
    <style:style style:name="P209" style:parent-style-name="Normal" style:family="paragraph">
      <style:paragraph-properties fo:text-align="justify">
        <style:tab-stops>
          <style:tab-stop style:type="left" style:position="0in"/>
        </style:tab-stops>
      </style:paragraph-properties>
      <style:text-properties style:font-size-complex="12pt"/>
    </style:style>
    <style:style style:name="P210" style:parent-style-name="Normal" style:family="paragraph">
      <style:paragraph-properties fo:text-align="justify">
        <style:tab-stops>
          <style:tab-stop style:type="left" style:position="0in"/>
        </style:tab-stops>
      </style:paragraph-properties>
      <style:text-properties style:font-size-complex="12pt"/>
    </style:style>
    <style:style style:name="P211" style:parent-style-name="Normal" style:family="paragraph">
      <style:paragraph-properties fo:text-align="justify">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in"/>
        </style:tab-stops>
      </style:paragraph-properties>
    </style:style>
  </office:automatic-styles>
  <office:body>
    <office:text text:use-soft-page-breaks="true">
      <text:p text:style-name="P1"/>
      <text:p text:style-name="P7">Projektas Nr. XIVP-1573(2)</text:p>
      <text:p text:style-name="P8"/>
      <text:p text:style-name="P9">LIETUVOS RESPUBLIKOS</text:p>
      <text:p text:style-name="P10">PLANUOJAMOS ŪKINĖS VEIKLOS POVEIKIO APLINKAI VERTINIMO</text:p>
      <text:p text:style-name="P11">ĮSTATYMO NR. I-1495 2, 3, 10, 11 STRAIPSNIO IR 1, 2 PRIEDŲ PAKEITIMO<text:s/></text:p>
      <text:p text:style-name="P12">ĮSTATYMAS</text:p>
      <text:p text:style-name="P13"/>
      <text:p text:style-name="P14">2022 m. <text:s text:c="21"/>d. Nr.</text:p>
      <text:p text:style-name="P15">Vilnius</text:p>
      <text:p text:style-name="P16"/>
      <text:p text:style-name="P17"><text:span text:style-name="T18">1</text:span><text:span text:style-name="T19"><text:s/>straipsnis.<text:s/></text:span><text:span text:style-name="T20">2<text:s/></text:span><text:span text:style-name="T21">straipsnio pakeitimas</text:span></text:p>
      <text:p text:style-name="P22"><text:span text:style-name="T23">Papildyti 2 straipsnį 14</text:span><text:span text:style-name="T24">1</text:span><text:span text:style-name="T25"><text:s/>dalimi:</text:span></text:p>
      <text:p text:style-name="P26">„<text:span text:style-name="T27">14</text:span><text:span text:style-name="T28">1</text:span><text:span text:style-name="T29">.<text:s/></text:span><text:span text:style-name="T30">Viršesniam viešajam interesui priskiriama ir svarbia viešajam saugumui laikoma planuojama ūkinė veikla</text:span><text:span text:style-name="T31"><text:s/></text:span>– planuojama ūkinė veikla, skirta energijos gamybai iš atsinaujinančiųjų išteklių įrenginių, kaip ji suprantama 2022 m. gegužės 18 d. Komisijos rekomendacijoje (ES) 2022/822 dėl greitesnio leidimų atsinaujinančiųjų išteklių energijos projektams išdavimo procedūrų ir palankesnių sąlygų elektros energijos pirkimo sutartims.“</text:p>
      <text:p text:style-name="P32"/>
      <text:p text:style-name="P33"><text:span text:style-name="T34">2</text:span><text:span text:style-name="T35"><text:s/>strai</text:span><text:span text:style-name="T36">psnis.<text:s/></text:span><text:span text:style-name="T37">3 straipsnio pakeitimas</text:span></text:p>
      <text:p text:style-name="P38"><text:span text:style-name="T39">Papildyti 3 straipsnį 4</text:span><text:span text:style-name="T40">1<text:s/></text:span><text:span text:style-name="T41">dalimi:</text:span></text:p>
      <text:p text:style-name="P42"><text:span text:style-name="T43">„</text:span><text:span text:style-name="T44">4</text:span><text:span text:style-name="T45">1</text:span><text:span text:style-name="T46">. Atranka dėl poveikio aplinkai vertinimo ir (ar) poveikio aplinkai vertinimas neatliekami saulės šviesos energijos elektrinių statybai. Saulės šviesos energijos elektrinės planuojamos, statomos ir eksploatuojamos laikantis aplinkos ministro nustatytų apli</text:span><text:span text:style-name="T47">nkosauginių reikalavimų.<text:s/></text:span><text:span text:style-name="T48">Ši<text:s/></text:span><text:soft-page-break/><text:span text:style-name="T49">išimtis netaikoma, kai poveikio aplinkai vertinimas privalomas pagal šio straipsnio 1 dalies 3 punktą</text:span><text:span text:style-name="T50">.</text:span><text:span text:style-name="T51">“</text:span></text:p>
      <text:p text:style-name="P52"/>
      <text:p text:style-name="P53"><text:span text:style-name="T54">3</text:span><text:span text:style-name="T55"><text:s/>straipsnis.<text:s/></text:span><text:span text:style-name="T56">10 straipsnio pakeitimas</text:span></text:p>
      <text:p text:style-name="P57"><text:span text:style-name="T58">1</text:span><text:span text:style-name="T59">. Pakeisti 10 straipsnio 5 dalį ir ją išdėstyti taip:</text:span></text:p>
      <text:p text:style-name="P60"><text:span text:style-name="T61">„</text:span><text:span text:style-name="T62">5</text:span><text:span text:style-name="T63">. Poveikio aplinkai vertinimo subjektai išnagrinėja ir įvertina ataskaitą, kartu su ja pateiktą suinteresuotos visuomenės pasiūlymų įvertinimą ir pateikia poveikio aplinkai vertinimo dokumentų rengėjui savo motyvuotas išvadas dėl ataskaitos ir planuojamos<text:s/></text:span><text:span text:style-name="T64">ūkinės veiklos poveikio aplinkai per 20 darbo dienų nuo ataskaitos gavimo dienos, o dėl ataskaitos dėl<text:s/></text:span><text:span text:style-name="T65">viršesniam viešajam interesui priskiriamos ir svarbia viešajam saugumui laikomos planuojamos ūkinės veiklos – per 15 darbo dienų nuo ataskaitos gavimo di</text:span><text:span text:style-name="T66">enos</text:span><text:span text:style-name="T67">. Motyvuotose išvadose poveikio aplinkai vertinimo subjektai turi nurodyti: teisės aktų reikalavimais pagrįstus motyvus dėl pritarimo ar nepritarimo planuojamai ūkinei veiklai; kokiai konkrečiai alternatyvai pritaria ar nepritaria, jeigu ataskaitoje bu</text:span><text:span text:style-name="T68">vo nagrinėtos alternatyvos; sąlygas, kurios turi būti įgyvendintos iki veiklos vykdymo pradžios, jeigu tokias sąlygas galima nustatyti pagal teisės aktų reikalavimus, ir pateikti pagrįstą nuomonę dėl vertinimo metodų, rezultatų, ataskaitos kokybės ir numat</text:span><text:span text:style-name="T69">omų priemonių numatomam reikšmingam neigiamam poveikiui aplinkai sumažinti ir (ar) jį kompensuoti.“</text:span></text:p>
      <text:p text:style-name="P70"><text:span text:style-name="T71">2</text:span><text:span text:style-name="T72">. Papildyti 10 straipsnį 6</text:span><text:span text:style-name="T73">1</text:span><text:span text:style-name="T74"><text:s/>dalimi:</text:span></text:p>
      <text:p text:style-name="P75"><text:span text:style-name="T76">„</text:span><text:span text:style-name="T77">6</text:span><text:span text:style-name="T78">1</text:span><text:span text:style-name="T79">. Poveikio aplinkai vertinimo subjektas, nustatęs ataskaitos dėl viršesniam viešajam interesui priskiriamo</text:span><text:span text:style-name="T80">s ir svarbia viešajam saugumui laikomos planuojamos ūkinės veiklos trūkumus, prieš pateikdamas motyvuotus reikalavimus, kad poveikio aplinkai vertinimo dokumentų rengėjas papildytų ar pataisytų ataskaitą, ne vėliau kaip iki šio straipsnio 5 dalyje nustatyt</text:span><text:span text:style-name="T81">o termino pabaigos aplinkos ministro nustatyta tvarka informuoja apie nustatytus trūkumus ir savo iniciatyva arba<text:s/></text:span><text:span text:style-name="T82">poveikio aplinkai vertinimo dokumentų rengėjo</text:span><text:span text:style-name="T83"><text:s/>prašymu organizuoja susitikimą, kurio metu aptariami nustatyti ataskaitos trūkumai. Jeigu poveik</text:span><text:span text:style-name="T84">io aplinkai vertinimo<text:s/></text:span><text:soft-page-break/><text:span text:style-name="T85">dokumentų rengėjas be svarbių priežasčių nedalyvauja susitikime, poveikio aplinkai vertinimo subjektas šio straipsnio 6 dalyje nustatyta tvarka pateikia motyvuotus reikalavimus, kad poveikio aplinkai vertinimo dokumentų rengėjas papil</text:span><text:span text:style-name="T86">dytų ar pataisytų ataskaitą.“</text:span></text:p>
      <text:p text:style-name="P87"/>
      <text:p text:style-name="P88"><text:span text:style-name="T89">4</text:span><text:span text:style-name="T90"><text:s/>straipsnis.<text:s/></text:span><text:span text:style-name="T91">11 straipsnio pakeitimas</text:span></text:p>
      <text:p text:style-name="P92"><text:span text:style-name="T93">1</text:span><text:span text:style-name="T94">. Pakeisti 11 straipsnio 1 dalį ir ją išdėstyti taip:</text:span></text:p>
      <text:p text:style-name="P95"><text:span text:style-name="T96">„</text:span><text:span text:style-name="T97">1</text:span><text:span text:style-name="T98">. Atsakingoji institucija, išnagrinėjusi suinteresuotos visuomenės pasiūlymų įvertinimą, raštu gautus suinteresuo</text:span><text:span text:style-name="T99">tos visuomenės pasiūlymus, išnagrinėjusi ir įvertinusi ataskaitą ir remdamasi poveikio aplinkai vertinimo subjektų išvadomis dėl ataskaitos ir planuojamos ūkinės veiklos poveikio aplinkai, per 25 darbo dienas nuo ataskaitos gavimo dienos, o dėl ataskaitos<text:s/></text:span><text:span text:style-name="T100">dėl<text:s/></text:span><text:span text:style-name="T101">viršesniam viešajam interesui priskiriamos ir svarbia viešajam saugumui laikomos planuojamos ūkinės veiklos – per 20 darbo dienų nuo ataskaitos gavimo dienos</text:span><text:span text:style-name="T102">:</text:span></text:p>
      <text:p text:style-name="P103"><text:span text:style-name="T104">1</text:span><text:span text:style-name="T105">) teikia motyvuotus reikalavimus ataskaitą pataisyti ar papildyti arba</text:span></text:p>
      <text:p text:style-name="P106"><text:span text:style-name="T107">2</text:span><text:span text:style-name="T108">) priima<text:s/></text:span><text:span text:style-name="T109">sprendimą dėl planuojamos ūkinės veiklos poveikio aplinkai. Sprendimo dėl planuojamos ūkinės veiklos poveikio aplinkai turinį nustato aplinkos ministras.“</text:span></text:p>
      <text:p text:style-name="P110"><text:span text:style-name="T111">2</text:span><text:span text:style-name="T112">. Papildyti 11 straipsnį 1</text:span><text:span text:style-name="T113">1</text:span><text:span text:style-name="T114">dalimi:</text:span></text:p>
      <text:p text:style-name="P115"><text:span text:style-name="T116">„</text:span><text:span text:style-name="T117">1</text:span><text:span text:style-name="T118">1</text:span><text:span text:style-name="T119">. Atsakingoji institucija, nustačiusi ataskaitos d</text:span><text:span text:style-name="T120">ėl viršesniam viešajam interesui priskiriamos ir svarbia viešajam saugumui laikomos planuojamos ūkinės veiklos trūkumus, prieš pateikdama motyvuotus reikalavimus ataskaitą pataisyti ar papildyti, ne vėliau kaip iki šio straipsnio 1 dalyje nustatyto termino</text:span><text:span text:style-name="T121"><text:s/>pabaigos aplinkos ministro nustatyta tvarka informuoja apie nustatytus trūkumus ir savo iniciatyva arba<text:s/></text:span><text:span text:style-name="T122">poveikio aplinkai vertinimo dokumentų rengėjo</text:span><text:span text:style-name="T123"><text:s/>prašymu organizuoja susitikimą, kurio metu aptariami nustatyti ataskaitos trūkumai. Jeigu poveikio aplink</text:span><text:span text:style-name="T124">ai vertinimo dokumentų rengėjas be svarbių priežasčių nedalyvauja susitikime, atsakingoji institucija šio straipsnio 1 dalyje nustatyta tvarka pateikia motyvuotus reikalavimus ataskaitą pataisyti ar papildyti.“</text:span></text:p>
      <text:p text:style-name="P125"><text:span text:style-name="T126">3</text:span><text:span text:style-name="T127">. Pakeisti 11 straipsnio 2 dalį ir j</text:span><text:span text:style-name="T128">ą išdėstyti taip:</text:span></text:p>
      <text:p text:style-name="P129"><text:span text:style-name="T130">„</text:span><text:span text:style-name="T131">2</text:span><text:span text:style-name="T132">. Kai vadovaudamasi šio įstatymo 6 straipsnio 1 dalies 3 punktu atsakingoji institucija ataskaitai nagrinėti pasitelkia konsultantų, ši institucija, atlikusi veiksmus, nurodytus šio straipsnio 1 dalyje, ir remdamasi konsultantų išvado</text:span><text:span text:style-name="T133">mis, teikia motyvuotus reikalavimus ataskaitą pataisyti ar papildyti arba priima sprendimą dėl planuojamos ūkinės veiklos poveikio aplinkai per 50 darbo dienų nuo ataskaitos gavimo dienos. Atsakingoji institucija priima motyvuotą sprendimą pasitelkti konsu</text:span><text:span text:style-name="T134">ltantų ir pateikia jį planuojamos ūkinės veiklos organizatoriui (užsakovui) ir poveikio aplinkai vertinimo dokumentų rengėjui per 5 darbo dienas nuo ataskaitos gavimo dienos. Sprendimo dėl planuojamos ūkinės veiklos poveikio aplinkai priėmimo terminas vien</text:span><text:span text:style-name="T135">ą kartą gali būti pratęstas iki 25 darbo dienų, o dėl<text:s/></text:span><text:span text:style-name="T136">viršesniam viešajam interesui priskiriamos ir svarbia viešajam saugumui laikomos planuojamos ūkinės veiklos – iki 20 darbo dienų,</text:span><text:span text:style-name="T137"><text:s/>dėl nuo atsakingosios institucijos nepriklausomų objektyvių priežasčių.<text:s/></text:span><text:span text:style-name="T138">Atsakingoji institucija apie priimtą sprendimą pratęsti terminą privalo ne vėliau kaip likus 5 darbo dienoms iki termino pabaigos pranešti planuojamos ūkinės veiklos organizatoriui (užsakovui) ir poveikio aplinkai vertinimo dokumentų rengėjui ir nurodyti p</text:span><text:span text:style-name="T139">riežastis, dėl kurių terminas pratęsiamas.“</text:span></text:p>
      <text:p text:style-name="P140"><text:span text:style-name="T141">4</text:span><text:span text:style-name="T142">. Pakeisti 11 straipsnio 3 dalį ir ją išdėstyti taip:</text:span></text:p>
      <text:p text:style-name="P143"><text:span text:style-name="T144">„</text:span><text:span text:style-name="T145">3</text:span><text:span text:style-name="T146">. Kai atsakingoji institucija pateikia motyvuotus reikalavimus ataskaitą pataisyti ir (ar) papildyti, poveikio aplinkai vertinimo dokumentų rengė</text:span><text:span text:style-name="T147">jas turi pataisyti ar papildyti ataskaitą ir pakartotinai pateikti ją atsakingajai institucijai. Atsakingoji institucija ataskaitą išnagrinėja ir per 15 darbo dienų, o dėl<text:s/></text:span><text:span text:style-name="T148">viršesniam viešajam interesui priskiriamos ir svarbia viešajam saugumui laikomos pla</text:span><text:span text:style-name="T149">nuojamos ūkinės veiklos – iki 10 darbo dienų,</text:span><text:span text:style-name="T150"><text:s/>nuo ataskaitos gavimo dienos priima sprendimą arba, nepažeisdama šio įstatymo 6 straipsnio 7 dalies nuostatų, dar kartą teikia motyvuotus reikalavimus ataskaitą pataisyti ar papildyti.“</text:span></text:p>
      <text:p text:style-name="P151"/>
      <text:p text:style-name="P152"><text:span text:style-name="T153">5</text:span><text:span text:style-name="T154"><text:s/>straipsnis.</text:span><text:span text:style-name="T155"><text:s/></text:span><text:span text:style-name="T156">Įstatymo 1 priedo pakeitimas</text:span></text:p>
      <text:p text:style-name="P157">Papildyti Įstatymo 1 priedą 3.6 papunkčiu:</text:p>
      <text:p text:style-name="P158"><text:span text:style-name="T159">„</text:span><text:span text:style-name="T160">3.6</text:span><text:span text:style-name="T161">. vėjo elektrinių statyba:</text:span></text:p>
      <text:p text:style-name="P162"><text:span text:style-name="T163">3.6.1</text:span><text:span text:style-name="T164">.<text:s/></text:span><text:span text:style-name="T165">Lietuvos Respublikos teritorinėje jūroje ir (ar) Lietuvos Respublikos išskirtinėje ekonominėje zonoje Baltijos jūroje</text:span><text:span text:style-name="T166">;</text:span></text:p>
      <text:p text:style-name="P167"><text:span text:style-name="T168">3.6.2</text:span><text:span text:style-name="T169">. sausumoje, kai planuojama<text:s/></text:span><text:span text:style-name="T170">statyti 7 ar daugiau vėjo elektrinių ir atstumas nuo planuojamų statyti vėjo elektrinių iki pastatytų, statomų ar planuojamų statyti yra 5 km ar mažesnis (matuojant tarp stiebų centrų) arba kai šie skaičiaus ir atstumo dydžiai p</text:span><text:span text:style-name="T171">asiekiami, įskaitant jau pastatytas, statomas ar planuojamas statyti vėjo elektrines</text:span><text:span text:style-name="T172">.“</text:span></text:p>
      <text:p text:style-name="P173"/>
      <text:p text:style-name="P174"><text:span text:style-name="T175">6</text:span><text:span text:style-name="T176"><text:s/>straipsnis.<text:s/></text:span><text:span text:style-name="T177">Įstatymo 2 priedo pakeitimas</text:span></text:p>
      <text:p text:style-name="P178">Pakeisti Įstatymo 2 priedo 3.8 papunktį ir jį išdėstyti taip:</text:p>
      <text:p text:style-name="P179"><text:span text:style-name="T180">„</text:span><text:span text:style-name="T181">3.8</text:span><text:span text:style-name="T182">. vėjo elektrinių statyba, kai:</text:span></text:p>
      <text:p text:style-name="P183">3.8.1. planuojama statyti 3 ar daugiau vėjo elektrinių, kurių bent vienos aukštis 50 m ar daugiau (matuojant iki aukščiausio konstrukcijų taško,<text:s/><text:span text:style-name="T184">įskaitant ir sparnuotės aukštį</text:span>), išskyrus šio įstatymo 1 priedo 3.6.2 papunktyje nurodytą veiklą;</text:p>
      <text:p text:style-name="P185">3.8.2. vėjo elektrinę planuojama statyti arčiau kaip 1 km atstumu nuo saugomos teritorijos, išskyrus atvejus, kai planuojama statyti ne daugiau kaip vieną ir ne aukštesnę kaip 25 m (matuojant iki aukščiausio konstrukcijų taško) vėjo elektrinę sodyboje ar prie ūkinių pastatų;“.</text:p>
      <text:p text:style-name="P186"/>
      <text:p text:style-name="P187"><text:span text:style-name="T188">7</text:span><text:span text:style-name="T189"><text:s/>straipsnis.<text:s/></text:span><text:span text:style-name="T190">Įstatymo įsigaliojimas, įgyvendinimas ir taikymas</text:span></text:p>
      <text:p text:style-name="P191">1. Šis įstatymas, išskyrus šio straipsnio 2 dalį, įsigalioja 2022 m. liepos 2 d.</text:p>
      <text:p text:style-name="P192"><text:span text:style-name="T193">2</text:span><text:span text:style-name="T194">.</text:span><text:span text:style-name="T195"><text:s/></text:span><text:span text:style-name="T196">Lietuvos Respublikos Vyriausybė ir (ar) jos įgaliotos institucijos iki 2022 m. liepos</text:span><text:span text:style-name="T197"><text:s/>1 d. priima šio įstatymo įgyvendinamuosius teisės aktus.</text:span></text:p>
      <text:p text:style-name="P198"><text:span text:style-name="T199">3</text:span><text:span text:style-name="T200">. Planuojamos ūkinės veiklos poveikio aplinkai vertinimo ir planuojamos ūkinės veiklos atrankos dėl poveikio aplinkai vertinimo procedūros, pradėtos iki šio įstatymo įsigaliojimo dienos,<text:s/></text:span><text:soft-page-break/><text:span text:style-name="T201">baigia</text:span><text:span text:style-name="T202">mos pagal iki šio įstatymo įsigaliojimo dienos galiojusias Lietuvos Respublikos planuojamos ūkinės veiklos poveikio aplinkai vertinimo įstatymo nuostatas.</text:span></text:p>
      <text:p text:style-name="P203"/>
      <text:p text:style-name="P204"/>
      <text:p text:style-name="P205"><text:span text:style-name="T206">Skelbiu šį Lietuvos Respublikos Seimo priimtą įstatymą.</text:span></text:p>
      <text:p text:style-name="P207"/>
      <text:p text:style-name="P208">Respublikos Prezidentas</text:p>
      <text:p text:style-name="P209"/>
      <text:p text:style-name="P210">Teikia<text:s/><text:tab/><text:tab/><text:tab/><text:tab/><text:tab/><text:tab/><text:tab/><text:tab/></text:p>
      <text:p text:style-name="P211"><text:span text:style-name="T212">Aplinkos apsaugos komiteto pirmininkė</text:span><text:span text:style-name="T213"><text:tab/></text:span><text:span text:style-name="T214"><text:tab/></text:span><text:span text:style-name="T215"><text:tab/></text:span><text:span text:style-name="T216"><text:tab/></text:span><text:span text:style-name="T217"><text:tab/>Aistė Gedvilienė</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1-11T08:40:00Z</meta:creation-date>
    <dc:date>2022-11-11T08:40:00Z</dc:date>
    <meta:template xlink:href="Normal.dotm" xlink:type="simple"/>
    <meta:editing-cycles>2</meta:editing-cycles>
    <meta:editing-duration>PT0S</meta:editing-duration>
    <meta:document-statistic meta:page-count="6" meta:paragraph-count="34" meta:word-count="1180" meta:character-count="9288" meta:row-count="193" meta:non-whitespace-character-count="8142"/>
  </office:meta>
</office:document-meta>
</file>