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widows="0" fo:orphans="0" fo:margin-left="4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widows="0" fo:orphans="0" fo:text-align="justify" fo:line-height="150%" fo:text-indent="0.4923in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7"/>
      <text:p text:style-name="P8">Projektas Nr. XIVP-3644(2)</text:p>
      <text:p text:style-name="P9"/>
      <text:p text:style-name="P10"><text:span text:style-name="T11">LIETUVOS RESPUBLIKOS</text:span><text:span text:style-name="T12"><text:line-break/></text:span><text:span text:style-name="T13">VALSTYBINIO SOCIALINIO DRAUDIMO ĮSTATYMO NR. I-1336 8, 12 ir 23 stRAIPSNIŲ PAKEITIMO<text:s/></text:span></text:p>
      <text:p text:style-name="P14">ĮSTATYMAS</text:p>
      <text:p text:style-name="P15"/>
      <text:p text:style-name="P16">2024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</text:span><text:span text:style-name="T23"><text:s/>straipsnio pakeitimas</text:span></text:p>
      <text:p text:style-name="P24"><text:span text:style-name="T25">Pakeisti 8<text:s/></text:span><text:span text:style-name="T26">straipsnio 2 dalį ir ją išdėstyti taip:</text:span></text:p>
      <text:p text:style-name="P27"><text:span text:style-name="T28">„</text:span><text:span text:style-name="T29">2</text:span><text:span text:style-name="T30">.</text:span><text:span text:style-name="T31"><text:s/>Socialinio draudimo įmokų tarifai, atskirų rūšių socialinio draudimo įmokų dydžiai (jų dalys) tvirtinami<text:s/></text:span><text:span text:style-name="T32">Lietuvos Respublikos<text:s/></text:span><text:span text:style-name="T33">atitinkamų metų valstybės socialinių fondų biudžetų rodiklių patvirtinimo įstatymu, išskyrus papildomos nelaimingų atsitikimų darbe ir profesinių ligų socialinio draudimo vienkartinės įmokos (toliau – papildoma vienkartinė įmoka) dydžius, kuriuos nustato N</text:span><text:span text:style-name="T34">elaimingų atsitikimų darbe ir profesinių ligų socialinio draudimo įstatymas. Lietuvos Respublikos darbo kodekso 66 straipsnio 1 dalies 2 punkte numatytoms terminuotoms darbo sutartims nedarbo draudimo įmokos tarifas, nustatytas<text:s/></text:span><text:span text:style-name="T35">Lietuvos Respublikos<text:s/></text:span><text:span text:style-name="T36">atitink</text:span><text:span text:style-name="T37">amų metų valstybės socialinių fondų biudžetų rodiklių patvirtinimo įstatymu, didinamas 1,55 karto.“</text:span></text:p>
      <text:p text:style-name="P38"/>
      <text:p text:style-name="P39"><text:span text:style-name="T40">2</text:span><text:span text:style-name="T41"><text:s/>straipsnis.<text:s/></text:span><text:span text:style-name="T42">12 straipsnio pakeitimas</text:span></text:p>
      <text:p text:style-name="P43"><text:span text:style-name="T44">Pakeisti 12 straipsnio 1 dalį ir ją išdėstyti taip:</text:span></text:p>
      <text:p text:style-name="P45"><text:span text:style-name="T46">„</text:span><text:span text:style-name="T47">1</text:span><text:span text:style-name="T48">. Draudėjo ir apdraustojo asmens socialinio<text:s/></text:span><text:span text:style-name="T49">draudimo įmokas į Fondą apskaičiuoja, išskaičiuoja ir moka draudėjas nuo tos dienos, kurią apdraustasis asmuo pradeda dirbti, neatsižvelgdamas į draudėjo įregistravimo Mokesčių mokėtojų registre datą. Socialinio draudimo įmokas už asmenis, nurodytus šio įs</text:span><text:span text:style-name="T50">tatymo 6 straipsnio 1 dalyje, sumoka valstybės institucija, perkėlusi ar išsiuntusi valstybės tarnautoją į pareigas Lietuvos Respublikos diplomatinėje atstovybėje, konsulinėje įstaigoje, Lietuvos Respublikos atstovybėje prie tarptautinės organizacijos, tar</text:span><text:span text:style-name="T51">ptautinėje ar Europos Sąjungos institucijoje arba užsienio valstybės institucijoje, pasiuntusi dirbti į specialiąją misiją ar paskyrusi profesinės karo tarnybos karį atlikti karo tarnybą Lietuvos Respublikos diplomatinėje atstovybėje, konsulinėje įstaigoje</text:span><text:span text:style-name="T52">, Lietuvos Respublikos atstovybėje prie tarptautinės organizacijos, užsienio valstybės ar tarptautinėje karinėje arba gynybos institucijoje, taip pat asmenį delegavusi Lietuvos Respublikos deleguojančioji institucija ar Respublikos Prezidento kanceliarija.</text:span><text:span text:style-name="T53"><text:s/>Socialinio draudimo įmokos mokamos iš institucijoms patvirtintų Lietuvos Respublikos valstybės biudžeto asignavimų. Socialinio draudimo įmokas į Fondą už asmenis, gaunančius pajamų pagal autorines sutartis, taip pat už asmenis, gaunančius<text:s/></text:span><text:soft-page-break/><text:span text:style-name="T54">pajamų iš sporto</text:span><text:span text:style-name="T55"><text:s/>ir (ar) atlikėjo veiklos (šio įstatymo 4 straipsnio 1 dalis ir 5 straipsnio 1 dalis), apskaičiuoja, išskaičiuoja ir sumoka draudėjas atitinkamo atlygio išmokėjimo dieną, kuri laikoma asmens socialinio draudimo pradžios data. Socialinio draudimo įmokas į F</text:span><text:span text:style-name="T56">ondą už meno kūrėjo statusą turinčius asmenis, nurodytus šio įstatymo 6 straipsnio 7 dalyje, Fondų biudžetų sudarymo ir vykdymo taisyklėse nustatyta tvarka ir terminais apskaičiuoja Fondo valdyba, o sumoka Lietuvos Respublikos tam tikrų metų biudžeto patvi</text:span><text:span text:style-name="T57">rtinimo įstatyme nurodytas valstybės biudžeto asignavimų valdytojas iš Meno kūrėjų socialinės apsaugos programos Vyriausybės nustatyta tvarka. Socialinio draudimo įmokas į Fondą už sportininkus, nurodytus šio įstatymo 6 straipsnio 11 dalyje, Fondų biudžetų</text:span><text:span text:style-name="T58"><text:s/>sudarymo ir vykdymo taisyklėse nustatyta tvarka ir terminais apskaičiuoja Fondo valdyba.</text:span><text:span text:style-name="T59"><text:s/>Jeigu pagal Nelaimingų atsitikimų darbe ir profesinių ligų socialinio draudimo įstatymą draudėjas privalo sumokėti papildomą vienkartinę įmoką, jis ją sumoka ne vėlia</text:span><text:span text:style-name="T60">u kaip per 2 mėnesius nuo nutarimo administracinio nusižengimo byloje dėl darbuotojų saugos ir sveikatos norminių teisės aktų pažeidimo, dėl kurio galėjo įvykti nelaimingas atsitikimas darbe, avarija ar atsirasti kitų sunkių padarinių,</text:span><text:span text:style-name="T61"><text:s/></text:span><text:span text:style-name="T62">įsiteisėjimo dienos</text:span><text:span text:style-name="T63">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23 straipsnio pakeitimas</text:span></text:p>
      <text:p text:style-name="P70"><text:span text:style-name="T71">Pakeisti 23 straipsnio 3 dalį ir ją išdėstyti taip:</text:span></text:p>
      <text:p text:style-name="P72"><text:span text:style-name="T73">„</text:span><text:span text:style-name="T74">3</text:span><text:span text:style-name="T75">. Valstybės biudžeto asignavimų Fondo biudžetui dydžiai nustatomi Lietuvos Respublikos<text:s/></text:span><text:span text:style-name="T76">tam tikrų</text:span><text:span text:style-name="T77"><text:s/>metų biudžeto patvirtinimo įstatymu ir Lietuvos R</text:span><text:span text:style-name="T78">espublikos atitinkamų metų valstybės socialinių fondų biudžetų rodiklių patvirtinimo įstatymu.</text:span></text:p>
      <text:p text:style-name="P79"/>
      <text:p text:style-name="P80"/>
      <text:p text:style-name="P81"><text:span text:style-name="T82">4</text:span><text:span text:style-name="T83"><text:s/>straipsnis.<text:s/></text:span><text:span text:style-name="T84">Įstatymo įsigaliojimas ir taikymas</text:span></text:p>
      <text:p text:style-name="P85"><text:span text:style-name="T86">1</text:span><text:span text:style-name="T87">.</text:span><text:span text:style-name="T88"><text:tab/>Šis įstatymas įsigalioja 2024 m. lapkričio 1 d.<text:s/></text:span></text:p>
      <text:p text:style-name="P89"><text:span text:style-name="T90">2</text:span><text:span text:style-name="T91">.</text:span><text:span text:style-name="T92"><text:tab/>Šio įstatymo 2 straipsnyje išdėstytos</text:span><text:span text:style-name="T93"><text:s/>Lietuvos Respublikos valstybinio socialinio draudimo įstatymo 12 straipsnio 1 dalies nuostatos taikomos draudėjui, kuriam arba kurio</text:span><text:span text:style-name="T94"><text:s/></text:span><text:span text:style-name="T95">vadovui ar kitam atsakingam asmeniui</text:span><text:span text:style-name="T96"><text:s/></text:span><text:span text:style-name="T97">už nusižengimą, padarytą 2024 m. lapkričio 1 d. ir vėliau,<text:s/></text:span><text:span text:style-name="T98">įsiteisėjo</text:span><text:span text:style-name="T99"><text:s/>nutarimas admin</text:span><text:span text:style-name="T100">istracinio nusižengimo byloje dėl darbuotojų saugos ir sveikatos norminių teisės aktų pažeidimo,</text:span><text:span text:style-name="T101"><text:s/></text:span><text:span text:style-name="T102">dėl kurio galėjo įvykti nelaimingas atsitikimas darbe, avarija ar atsirasti kitų sunkių padarinių</text:span><text:span text:style-name="T103">.</text:span></text:p>
      <text:p text:style-name="P104"/>
      <text:p text:style-name="P105"/>
      <text:p text:style-name="P106"><text:span text:style-name="T107">Skelbiu šį Lietuvos Respublikos Seimo priimtą įstatymą</text:span><text:span text:style-name="T108">.</text:span></text:p>
      <text:p text:style-name="P109"/>
      <text:p text:style-name="P110"/>
      <text:p text:style-name="P111">Respublikos Prezidentas</text:p>
      <text:p text:style-name="P112">Teikia<text:s/></text:p>
      <text:p text:style-name="P113">Socialinių reikalų ir darbo komiteto vardu</text:p>
      <text:p text:style-name="P114">Komiteto pirmininkė <text:s text:c="90"/>Paulė Kuzm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5-22T11:07:00Z</meta:creation-date>
    <dc:date>2024-05-22T11:07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3" meta:paragraph-count="68" meta:word-count="643" meta:character-count="4909" meta:row-count="111" meta:non-whitespace-character-count="4334"/>
  </office:meta>
</office:document-meta>
</file>