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XIIIP-2800(2)</text:p>
      <text:p text:style-name="P10"/>
      <text:p text:style-name="P11">LIETUVOS RESPUBLIKOS</text:p>
      <text:p text:style-name="P12">PELNO MOKESČIO</text:p>
      <text:p text:style-name="P13"><text:span text:style-name="T14">ĮSTATYMO NR.<text:s/></text:span><text:span text:style-name="T15">IX-675<text:s/></text:span><text:span text:style-name="T16">2 STRAIPSNIO PAKEITIMO</text:span></text:p>
      <text:p text:style-name="P17">ĮSTATYMAS</text:p>
      <text:p text:style-name="P18"/>
      <text:p text:style-name="P19">2018 m. <text:s text:c="38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15</text:span><text:span text:style-name="T28">1</text:span><text:span text:style-name="T29"><text:s/>dalį ir ją išdėstyti taip:</text:span></text:p>
      <text:p text:style-name="P30"><text:span text:style-name="T31">„</text:span><text:span text:style-name="T32">15</text:span><text:span text:style-name="T33">1</text:span><text:span text:style-name="T34">.<text:s/></text:span><text:span text:style-name="T35">Kolektyvinio investavimo subjektas</text:span><text:span text:style-name="T36"><text:s/>– kolektyvinio investavimo subjektas, kaip ši sąvoka apibrėžta Lietuvos Respublikos kolektyvinio investavimo subjektų įstatyme, informuotiesiems investuotojams skirtas kolektyvinio inve</text:span><text:span text:style-name="T37">stavimo subjektas, kaip ši sąvoka apibrėžta Lietuvos Respublikos informuotiesiems investuotojams skirtų kolektyvinio investavimo subjektų įstatyme, alternatyvusis kolektyvinio investavimo subjektas, kaip ši sąvoka apibrėžta Lietuvos Respublikos alternatyvi</text:span><text:span text:style-name="T38">ųjų kolektyvinio investavimo subjektų valdytojų įstatyme. Kolektyvinio investavimo subjektu taip pat laikomas užsienio valstybėje įsteigtas ar kitaip organizuotas subjektas,<text:s/></text:span><text:span text:style-name="T39">mutatis mutandis<text:s/></text:span><text:span text:style-name="T40">atitinkantis šioje dalyje nurodytuose teisės aktuose atitinkamiem</text:span><text:span text:style-name="T41">s kolektyvinio investavimo subjektams nustatytus reikalavimus. Kolektyvinio investavimo subjektu taip pat laikomas subjektas, kuriam taikomas 2013 m. balandžio 17 d. Europos Parlamento ir Tarybos reglamentas (ES) Nr. 345/2013 dėl Europos rizikos kapitalo f</text:span><text:span text:style-name="T42">ondų (OL 2013 L 115, p. 1) arba 2013 m. balandžio 17 d. Europos Parlamento ir Tarybos reglamentas (ES) Nr. 346/2013 dėl Europos socialinio verslumo fondų (OL 2013 L 115, p. 18), arba 2015 m. balandžio 29 d. Europos Parlamento ir Tarybos reglamentas (ES) 20</text:span><text:span text:style-name="T43">15/760 dėl Europos ilgalaikių investicijų fondų (OL 2015 L 123, p. 98), arba 2017 m. birželio 14 d. Europos Parlamento ir Tarybos reglamentas (ES) 2017/1131 dėl pinigų rinkos fondų (OL 2017 L 169, p. 8).</text:span><text:span text:style-name="T44">“</text:span></text:p>
      <text:p text:style-name="Normal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</text:span><text:span text:style-name="T51">is įstatymas įsigalioja 2019 m. vasario 1 d.</text:span></text:p>
      <text:p text:style-name="Normal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2-06T07:46:00Z</meta:creation-date>
    <dc:date>2018-12-06T07:46:00Z</dc:date>
    <meta:print-date>2018-12-05T11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6" meta:character-count="1902" meta:row-count="57" meta:non-whitespace-character-count="1672"/>
  </office:meta>
</office:document-meta>
</file>