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5.0208in">
        <style:tab-stops>
          <style:tab-stop style:type="left" style:position="5.0208in"/>
          <style:tab-stop style:type="left" style:position="8.7611in"/>
        </style:tab-stops>
      </style:paragraph-properties>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text-position="super 66.6%"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8"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9" style:parent-style-name="Normal" style:family="paragraph">
      <style:paragraph-properties fo:text-align="center">
        <style:tab-stops>
          <style:tab-stop style:type="left" style:position="0.5909in"/>
          <style:tab-stop style:type="left" style:position="6.6937in"/>
        </style:tab-stops>
      </style:paragraph-properties>
      <style:text-properties fo:font-weight="bold" style:font-weight-asian="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P211" style:parent-style-name="Normal" style:family="paragraph">
      <style:paragraph-properties fo:text-align="justify">
        <style:tab-stops>
          <style:tab-stop style:type="left" style:position="0.5909in"/>
        </style:tab-stops>
      </style:paragraph-properties>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6.6%"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margin-left="1.7722in" fo:text-indent="-1.2722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text-position="super 66.6%"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indent="0.5in" fo:background-color="#FFFFFF"/>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language-complex="hi" style:country-complex="IN"/>
    </style:style>
    <style:style style:name="T329" style:parent-style-name="DefaultParagraphFont" style:family="text">
      <style:text-properties fo:color="#000000" style:font-size-complex="12pt" style:language-asian="lt" style:country-asian="LT" style:language-complex="hi" style:country-complex="IN"/>
    </style:style>
    <style:style style:name="T330" style:parent-style-name="DefaultParagraphFont" style:family="text">
      <style:text-properties fo:color="#000000" style:font-size-complex="12pt" style:language-asian="lt" style:country-asian="LT" style:language-complex="hi" style:country-complex="IN"/>
    </style:style>
    <style:style style:name="T331" style:parent-style-name="DefaultParagraphFont" style:family="text">
      <style:text-properties style:font-weight-complex="bold" fo:color="#000000" style:font-size-complex="12pt" style:language-asian="lt" style:country-asian="LT" style:language-complex="hi" style:country-complex="IN"/>
    </style:style>
    <style:style style:name="T332" style:parent-style-name="DefaultParagraphFont" style:family="text">
      <style:text-properties style:font-weight-complex="bold" style:font-size-complex="12pt" style:language-asian="lt" style:country-asian="LT" style:language-complex="hi" style:country-complex="IN"/>
    </style:style>
    <style:style style:name="T333" style:parent-style-name="DefaultParagraphFont" style:family="text">
      <style:text-properties style:font-weight-complex="bold" style:font-size-complex="12pt" style:language-asian="lt" style:country-asian="LT" style:language-complex="hi" style:country-complex="IN"/>
    </style:style>
    <style:style style:name="T334" style:parent-style-name="DefaultParagraphFont" style:family="text">
      <style:text-properties style:font-weight-complex="bold" style:font-size-complex="12pt" style:language-asian="lt" style:country-asian="LT" style:language-complex="hi" style:country-complex="IN"/>
    </style:style>
    <style:style style:name="T335" style:parent-style-name="DefaultParagraphFont" style:family="text">
      <style:text-properties fo:color="#000000" style:font-size-complex="12pt" style:language-asian="lt" style:country-asian="LT" style:language-complex="hi" style:country-complex="IN"/>
    </style:style>
    <style:style style:name="T336" style:parent-style-name="DefaultParagraphFont" style:family="text">
      <style:text-properties style:font-weight-complex="bold" fo:color="#000000" style:font-size-complex="12pt" style:language-asian="lt" style:country-asian="LT" style:language-complex="hi" style:country-complex="IN"/>
    </style:style>
    <style:style style:name="T337" style:parent-style-name="DefaultParagraphFont" style:family="text">
      <style:text-properties fo:color="#000000" style:font-size-complex="12pt" style:language-asian="lt" style:country-asian="LT" style:language-complex="hi" style:country-complex="IN"/>
    </style:style>
    <style:style style:name="T338" style:parent-style-name="DefaultParagraphFont" style:family="text">
      <style:text-properties style:font-weight-complex="bold" fo:color="#000000" style:font-size-complex="12pt" style:language-asian="lt" style:country-asian="LT" style:language-complex="hi" style:country-complex="IN"/>
    </style:style>
    <style:style style:name="T339"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340" style:parent-style-name="DefaultParagraphFont" style:family="text">
      <style:text-properties style:font-weight-complex="bold" fo:color="#000000" style:font-size-complex="12pt" style:language-asian="lt" style:country-asian="LT" style:language-complex="hi" style:country-complex="IN"/>
    </style:style>
    <style:style style:name="T341" style:parent-style-name="DefaultParagraphFont" style:family="text">
      <style:text-properties fo:color="#000000" style:font-size-complex="12pt" style:language-asian="lt" style:country-asian="LT" style:language-complex="hi" style:country-complex="IN"/>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weight-complex="bold" fo:color="#000000" fo:font-size="13.5pt" style:font-size-asian="13.5pt" style:font-size-complex="13.5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style:font-size-complex="12pt" style:language-asian="lt" style:country-asian="LT" style:language-complex="hi" style:country-complex="IN"/>
    </style:style>
    <style:style style:name="T367" style:parent-style-name="DefaultParagraphFont" style:family="text">
      <style:text-properties style:font-size-complex="12pt" style:language-asian="lt" style:country-asian="LT" style:language-complex="hi" style:country-complex="IN"/>
    </style:style>
    <style:style style:name="T368" style:parent-style-name="DefaultParagraphFont" style:family="text">
      <style:text-properties style:font-weight-complex="bold" style:font-size-complex="12pt" style:language-asian="lt" style:country-asian="LT" style:language-complex="hi" style:country-complex="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1A1A1A"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color="#000000" style:font-size-complex="12pt" fo:background-color="#FFFFFF"/>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fo:font-style="italic" style:font-style-asian="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P447" style:parent-style-name="Normal" style:family="paragraph">
      <style:paragraph-properties fo:text-align="justify" fo:text-indent="0.5in"/>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weight-complex="bold"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tyle-complex="italic"/>
    </style:style>
    <style:style style:name="T458" style:parent-style-name="DefaultParagraphFont" style:family="text">
      <style:text-properties style:font-weight-complex="bold"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weight-complex="bold"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weight-complex="bold" style:font-style-complex="italic"/>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weight-complex="bold" fo:color="#000000" style:font-size-complex="12pt" style:language-asian="lt" style:country-asian="LT" style:language-complex="hi" style:country-complex="IN"/>
    </style:style>
    <style:style style:name="T470" style:parent-style-name="DefaultParagraphFont" style:family="text">
      <style:text-properties style:font-weight-complex="bold" fo:color="#000000" style:font-size-complex="12pt" style:language-asian="lt" style:country-asian="LT" style:language-complex="hi" style:country-complex="IN"/>
    </style:style>
    <style:style style:name="T471" style:parent-style-name="DefaultParagraphFont" style:family="text">
      <style:text-properties style:font-weight-complex="bold" fo:color="#000000" style:font-size-complex="12pt" style:language-asian="lt" style:country-asian="LT" style:language-complex="hi" style:country-complex="IN"/>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style:font-weight-complex="bold" fo:color="#000000" style:font-size-complex="12pt" style:language-asian="lt" style:country-asian="LT" style:language-complex="hi" style:country-complex="IN"/>
    </style:style>
    <style:style style:name="T474" style:parent-style-name="DefaultParagraphFont" style:family="text">
      <style:text-properties style:font-weight-complex="bold" fo:color="#000000" style:font-size-complex="12pt" style:language-asian="lt" style:country-asian="LT" style:language-complex="hi" style:country-complex="IN"/>
    </style:style>
    <style:style style:name="T475" style:parent-style-name="DefaultParagraphFont" style:family="text">
      <style:text-properties style:font-weight-complex="bold" fo:color="#000000" style:text-position="super 66.6%" style:font-size-complex="12pt" style:language-asian="lt" style:country-asian="LT" style:language-complex="hi" style:country-complex="IN"/>
    </style:style>
    <style:style style:name="T476" style:parent-style-name="DefaultParagraphFont" style:family="text">
      <style:text-properties style:font-weight-complex="bold" fo:color="#000000" style:font-size-complex="12pt" style:language-asian="lt" style:country-asian="LT" style:language-complex="hi" style:country-complex="IN"/>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style:font-weight-complex="bold" fo:color="#000000" style:font-size-complex="12pt" style:language-asian="lt" style:country-asian="LT" style:language-complex="hi" style:country-complex="IN"/>
    </style:style>
    <style:style style:name="T479" style:parent-style-name="DefaultParagraphFont" style:family="text">
      <style:text-properties style:font-weight-complex="bold" fo:color="#000000" style:font-size-complex="12pt" style:language-asian="lt" style:country-asian="LT" style:language-complex="hi" style:country-complex="IN"/>
    </style:style>
    <style:style style:name="T480" style:parent-style-name="DefaultParagraphFont" style:family="text">
      <style:text-properties style:font-weight-complex="bold" fo:color="#000000" style:font-size-complex="12pt" style:language-asian="lt" style:country-asian="LT" style:language-complex="hi" style:country-complex="IN"/>
    </style:style>
    <style:style style:name="T481" style:parent-style-name="DefaultParagraphFont" style:family="text">
      <style:text-properties style:font-weight-complex="bold" fo:color="#000000" style:font-size-complex="12pt" style:language-asian="lt" style:country-asian="LT" style:language-complex="hi" style:country-complex="IN"/>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weight-complex="bold" fo:color="#000000" style:font-size-complex="12pt" style:language-asian="lt" style:country-asian="LT" style:language-complex="hi" style:country-complex="IN"/>
    </style:style>
    <style:style style:name="T484" style:parent-style-name="DefaultParagraphFont" style:family="text">
      <style:text-properties style:font-weight-complex="bold" fo:color="#000000" style:font-size-complex="12pt" style:language-asian="lt" style:country-asian="LT" style:language-complex="hi" style:country-complex="IN"/>
    </style:style>
    <style:style style:name="T485" style:parent-style-name="DefaultParagraphFont" style:family="text">
      <style:text-properties style:font-weight-complex="bold" fo:color="#000000" fo:font-size="11pt" style:font-size-asian="11pt" style:font-size-complex="11pt" style:language-asian="lt" style:country-asian="LT" style:language-complex="hi" style:country-complex="IN"/>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text-position="super 66.6%"/>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tyle="italic" style:font-style-asian="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font-size-complex="12pt" style:language-asian="lt" style:country-asian="LT" style:language-complex="hi" style:country-complex="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1.575in" fo:text-indent="-1.07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margin-left="1.6736in" fo:text-indent="-1.1736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font-style="italic" style:font-style-asian="italic"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background-color="#FFFFFF"/>
    </style:style>
    <style:style style:name="P585" style:parent-style-name="Normal" style:family="paragraph">
      <style:paragraph-properties fo:text-indent="0.5in" fo:background-color="#FFFFFF"/>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weight-complex="bold" fo:color="#000000" style:font-size-complex="12pt" style:language-asian="lt" style:country-asian="LT" style:language-complex="hi" style:country-complex="IN"/>
    </style:style>
    <style:style style:name="T591" style:parent-style-name="DefaultParagraphFont" style:family="text">
      <style:text-properties style:font-weight-complex="bold" fo:color="#000000" style:font-size-complex="12pt" style:language-asian="lt" style:country-asian="LT" style:language-complex="hi" style:country-complex="IN"/>
    </style:style>
    <style:style style:name="T592" style:parent-style-name="DefaultParagraphFont" style:family="text">
      <style:text-properties style:font-weight-complex="bold" fo:color="#000000" style:font-size-complex="12pt" style:language-asian="lt" style:country-asian="LT" style:language-complex="hi" style:country-complex="IN"/>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weight-complex="bold" fo:color="#000000" style:font-size-complex="12pt" style:language-asian="lt" style:country-asian="LT" style:language-complex="hi" style:country-complex="IN"/>
    </style:style>
    <style:style style:name="T595" style:parent-style-name="DefaultParagraphFont" style:family="text">
      <style:text-properties style:font-weight-complex="bold" fo:color="#000000" style:font-size-complex="12pt" style:language-asian="lt" style:country-asian="LT" style:language-complex="hi" style:country-complex="IN"/>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style:font-weight-complex="bold" fo:color="#000000" style:font-size-complex="12pt" style:language-asian="lt" style:country-asian="LT" style:language-complex="hi" style:country-complex="IN"/>
    </style:style>
    <style:style style:name="T598" style:parent-style-name="DefaultParagraphFont" style:family="text">
      <style:text-properties style:font-weight-complex="bold" fo:color="#000000" style:font-size-complex="12pt" style:language-asian="lt" style:country-asian="LT" style:language-complex="hi" style:country-complex="IN"/>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weight-complex="bold" fo:color="#000000" style:font-size-complex="12pt" style:language-asian="lt" style:country-asian="LT" style:language-complex="hi" style:country-complex="IN"/>
    </style:style>
    <style:style style:name="T601" style:parent-style-name="DefaultParagraphFont" style:family="text">
      <style:text-properties style:font-weight-complex="bold" fo:color="#000000" style:font-size-complex="12pt" style:language-asian="lt" style:country-asian="LT" style:language-complex="hi" style:country-complex="IN"/>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weight-complex="bold" fo:color="#000000" style:font-size-complex="12pt" style:language-asian="lt" style:country-asian="LT" style:language-complex="hi" style:country-complex="IN"/>
    </style:style>
    <style:style style:name="T604" style:parent-style-name="DefaultParagraphFont" style:family="text">
      <style:text-properties style:font-weight-complex="bold" fo:color="#000000" style:font-size-complex="12pt" style:language-asian="lt" style:country-asian="LT" style:language-complex="hi" style:country-complex="IN"/>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weight-complex="bold" fo:color="#000000" style:font-size-complex="12pt" style:language-asian="lt" style:country-asian="LT" style:language-complex="hi" style:country-complex="IN"/>
    </style:style>
    <style:style style:name="T607" style:parent-style-name="DefaultParagraphFont" style:family="text">
      <style:text-properties style:font-weight-complex="bold" fo:color="#000000" style:font-size-complex="12pt" style:language-asian="lt" style:country-asian="LT" style:language-complex="hi" style:country-complex="IN"/>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weight-complex="bold" fo:color="#000000" style:font-size-complex="12pt" style:language-asian="lt" style:country-asian="LT" style:language-complex="hi" style:country-complex="IN"/>
    </style:style>
    <style:style style:name="T610" style:parent-style-name="DefaultParagraphFont" style:family="text">
      <style:text-properties style:font-weight-complex="bold" fo:color="#000000" style:font-size-complex="12pt" style:language-asian="lt" style:country-asian="LT" style:language-complex="hi" style:country-complex="IN"/>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weight-complex="bold" fo:color="#000000" style:font-size-complex="12pt" style:language-asian="lt" style:country-asian="LT" style:language-complex="hi" style:country-complex="IN"/>
    </style:style>
    <style:style style:name="T613" style:parent-style-name="DefaultParagraphFont" style:family="text">
      <style:text-properties style:font-weight-complex="bold" fo:color="#000000" style:font-size-complex="12pt" style:language-asian="lt" style:country-asian="LT" style:language-complex="hi" style:country-complex="IN"/>
    </style:style>
    <style:style style:name="T614" style:parent-style-name="DefaultParagraphFont" style:family="text">
      <style:text-properties style:font-weight-complex="bold" fo:color="#000000" style:font-size-complex="12pt" style:language-asian="lt" style:country-asian="LT" style:language-complex="hi" style:country-complex="IN"/>
    </style:style>
    <style:style style:name="T615" style:parent-style-name="DefaultParagraphFont" style:family="text">
      <style:text-properties style:font-size-complex="12pt" style:language-asian="lt" style:country-asian="LT" style:language-complex="hi" style:country-complex="IN"/>
    </style:style>
    <style:style style:name="T616" style:parent-style-name="DefaultParagraphFont" style:family="text">
      <style:text-properties style:font-weight-complex="bold" style:font-size-complex="12pt" style:language-asian="lt" style:country-asian="LT" style:language-complex="hi" style:country-complex="IN"/>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style:font-weight-complex="bold" fo:color="#000000" style:font-size-complex="12pt" style:language-asian="lt" style:country-asian="LT" style:language-complex="hi" style:country-complex="IN"/>
    </style:style>
    <style:style style:name="T619" style:parent-style-name="DefaultParagraphFont" style:family="text">
      <style:text-properties style:font-weight-complex="bold" fo:color="#000000" style:font-size-complex="12pt" style:language-asian="lt" style:country-asian="LT" style:language-complex="hi" style:country-complex="IN"/>
    </style:style>
    <style:style style:name="T620" style:parent-style-name="DefaultParagraphFont" style:family="text">
      <style:text-properties style:font-size-complex="12pt" style:language-asian="lt" style:country-asian="LT" style:language-complex="hi" style:country-complex="IN"/>
    </style:style>
    <style:style style:name="T621" style:parent-style-name="DefaultParagraphFont" style:family="text">
      <style:text-properties style:font-weight-complex="bold" style:font-size-complex="12pt" style:language-asian="lt" style:country-asian="LT" style:language-complex="hi" style:country-complex="IN"/>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font-style="italic" style:font-style-asian="italic" style:font-style-complex="italic"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font-size-complex="12pt" style:language-asian="lt" style:country-asian="LT" style:language-complex="hi" style:country-complex="IN"/>
    </style:style>
    <style:style style:name="T629"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P630" style:parent-style-name="Normal" style:family="paragraph">
      <style:paragraph-properties fo:text-align="justify" fo:margin-left="1.7722in" fo:text-indent="-1.2722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font-style="italic" style:font-style-asian="italic" style:font-style-complex="italic"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font-style="italic" style:font-style-asian="italic" style:font-style-complex="italic"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font-style="italic" style:font-style-asian="italic" style:font-style-complex="italic"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font-style="italic" style:font-style-asian="italic" style:font-style-complex="italic"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fo:background-color="#FFFFFF"/>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ext-properties fo:font-weight="bold" style:font-weight-asian="bold" style:font-weight-complex="bold"/>
    </style:style>
    <style:style style:name="P749" style:parent-style-name="Normal" style:family="paragraph">
      <style:paragraph-properties fo:text-align="justify"/>
    </style:style>
    <style:style style:name="P750" style:parent-style-name="Normal" style:family="paragraph">
      <style:paragraph-properties fo:text-align="justify" fo:text-indent="0.5in"/>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widows="0" fo:orphans="0"/>
      <style:text-properties style:font-size-complex="12pt"/>
    </style:style>
    <style:style style:name="P754" style:parent-style-name="Normal" style:family="paragraph">
      <style:paragraph-properties fo:widows="0" fo:orphans="0"/>
    </style:style>
  </office:automatic-styles>
  <office:body>
    <office:text text:use-soft-page-breaks="true">
      <text:p text:style-name="P1"/>
      <text:p text:style-name="P7">Projektas</text:p>
      <text:p text:style-name="P8"/>
      <text:p text:style-name="P9">LIETUVOS RESPUBLIKOS<text:s/></text:p>
      <text:p text:style-name="P10"><text:span text:style-name="T11">KREDITO UNIJŲ ĮSTATYMo Nr. I-796 2, 5, 8, 10, 22, 23, 25, 27, 30, 45, 68, 74, 75 ir 77 straipsniŲ pakeitimo, 69 STRAIPSNIO PRIPAŽINIMO NETEKUSIU GALIOS</text:span><text:span text:style-name="T12"><text:s/>ir ĮSTATYMO PAPILDYMO 75</text:span><text:span text:style-name="T13">1<text:s/></text:span><text:span text:style-name="T14">straipsniu ir VIENUOLIKTUOJU SKIRSNIU<text:s/></text:span></text:p>
      <text:p text:style-name="P15">ĮSTATYMAS</text:p>
      <text:p text:style-name="P16"/>
      <text:p text:style-name="P17">2022 m. <text:s text:c="17"/>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11 dalį ir ją išdėstyti taip:</text:span></text:p>
      <text:p text:style-name="P26"><text:span text:style-name="T27">„</text:span><text:span text:style-name="T28">11</text:span><text:span text:style-name="T29">. Kitos šio įstatymo sąvokos<text:s/></text:span><text:span text:style-name="T30">suprantamos taip, kaip jos apibrėžtos Lietuvos Respublikos finansų įstaigų įstatyme</text:span><text:span text:style-name="T31">,<text:s/></text:span><text:span text:style-name="T32">Lietuvos Respublikos</text:span><text:span text:style-name="T33"><text:s/></text:span>i<text:span text:style-name="T34">ndėlių</text:span><text:span text:style-name="T35"><text:s/>ir įsipareigojimų investuotojams draudimo įstatyme<text:s/></text:span><text:span text:style-name="T36">ir Lietuvos Respublikos kooperatinių bendrovių (kooperatyvų) įstatyme.“</text:span></text:p>
      <text:p text:style-name="P37"/>
      <text:p text:style-name="P38"><text:span text:style-name="T39">2</text:span><text:span text:style-name="T40"><text:s/></text:span><text:span text:style-name="T41">straipsnis.<text:s/></text:span><text:span text:style-name="T42">5 straipsnio pakeitimas</text:span></text:p>
      <text:p text:style-name="P43"><text:span text:style-name="T44">1</text:span><text:span text:style-name="T45">. Papildyti 5 straipsnio 3 dalį 10 punktu:</text:span></text:p>
      <text:p text:style-name="P46"><text:span text:style-name="T47">„</text:span><text:span text:style-name="T48">10</text:span><text:span text:style-name="T49">)<text:s/></text:span>finansinė nuoma (lizingas).<text:span text:style-name="T50">“</text:span></text:p>
      <text:p text:style-name="P51"><text:span text:style-name="T52">2</text:span><text:span text:style-name="T53">. Pakeisti 5 straipsnio 5 dalį ir ją išdėstyti taip:</text:span></text:p>
      <text:p text:style-name="P54"><text:span text:style-name="T55">„</text:span><text:span text:style-name="T56">5</text:span><text:span text:style-name="T57">. Šio straipsnio 2 dalies 2 ir 3 punktuose ir 3 dalies 3, 5, 6, 7, 8,<text:s/></text:span><text:span text:style-name="T58">9 punktuose nurodytas finansines paslaugas kredito unija turi teisę teikti visiems asmenims.“</text:span></text:p>
      <text:p text:style-name="P59"/>
      <text:p text:style-name="P60"><text:span text:style-name="T61">3</text:span><text:span text:style-name="T62"><text:s/>straipsnis.<text:s/></text:span><text:span text:style-name="T63">8 straipsnio pakeitimas<text:s/></text:span></text:p>
      <text:p text:style-name="P64"><text:span text:style-name="T65">Pakeisti<text:s/></text:span><text:span text:style-name="T66">8 straipsnio 5 dalį ir ją išdėstyti taip:</text:span></text:p>
      <text:p text:style-name="P67"><text:span text:style-name="T68">„</text:span><text:span text:style-name="T69">5</text:span><text:span text:style-name="T70">. Atšaukus licenciją, kredito unija neturi teisės teikt</text:span><text:span text:style-name="T71">i finansinių paslaugų, išskyrus atsiskaitymą su kredito unijos kreditoriais,<text:s/></text:span><text:span text:style-name="T72">atliekant indėlių draudimo išmokų išmokėjimus pagal Indėlių ir įsipareigojimų investuotojams draudimo įstatymo 16</text:span><text:span text:style-name="T73">1</text:span><text:span text:style-name="T74"><text:s/>straipsnį arba kredito unijos turtą, teises ir įsipareigojimus p</text:span><text:span text:style-name="T75">erleidžiant pagal šio įstatymo vienuoliktąjį skirsnį, kad<text:s/></text:span><text:span text:style-name="T76">kredito unijos turto, teisių ir įsipareigojimų įsigyjantis asmuo, turintis kredito įstaigos licenciją (toliau – įsigyjantis asmuo)</text:span><text:span text:style-name="T77">,<text:s/></text:span><text:span text:style-name="T78">galėtų teikti su perimtu turtu, teisėmis ir įsipareigojimais susij</text:span><text:span text:style-name="T79">usias finansines paslaugas</text:span><text:span text:style-name="T80">,</text:span><text:span text:style-name="T81"><text:s/>ir šio įstatymo devintajame ir dešimtajame skirsniuose nustatyta tvarka turi būti sprendžiamas klausimas dėl kredito unijos likvidavimo ar bankroto bylos jai kėlimo.“</text:span></text:p>
      <text:p text:style-name="P82"/>
      <text:p text:style-name="P83"><text:span text:style-name="T84">4</text:span><text:span text:style-name="T85"><text:s/>straipsnis.<text:s/></text:span><text:span text:style-name="T86">10 straipsnio pakeitimas</text:span></text:p>
      <text:p text:style-name="P87"><text:span text:style-name="T88">Pakeisti<text:s/></text:span><text:span text:style-name="T89">10 straipsnio 4 dalį ir ją išdėstyti taip:</text:span></text:p>
      <text:p text:style-name="P90"><text:span text:style-name="T91">„</text:span><text:span text:style-name="T92">4</text:span><text:span text:style-name="T93">. Kredito unijos asocijuotais nariais gali būti visi Lietuvos Respublikoje įregistruoti ir Lietuvos Respublikos savivaldybės, kurioje įregistruota kredito unijos buveinė, teritorijoje ir kitų kredito unijos įs</text:span><text:span text:style-name="T94">tatuose nurodytų savivaldybių,<text:s/></text:span><text:span text:style-name="T95">kurios ribojasi su šia savivaldybe,<text:s/></text:span><text:span text:style-name="T96">teritorijose buveinę turintys juridiniai asmenys.“</text:span></text:p>
      <text:p text:style-name="P97"/>
      <text:p text:style-name="P98"><text:span text:style-name="T99">5</text:span><text:span text:style-name="T100"><text:s/>straipsnis.<text:s/></text:span><text:span text:style-name="T101">22 straipsnio pakeitimas</text:span></text:p>
      <text:p text:style-name="P102"><text:span text:style-name="T103">Pakeisti 22 straipsnio 4 dalį ir ją išdėstyti taip:</text:span></text:p>
      <text:p text:style-name="P104"><text:span text:style-name="T105">„</text:span><text:span text:style-name="T106">4</text:span><text:span text:style-name="T107">. Užpildytą bendrąjį balsavimo</text:span><text:span text:style-name="T108"><text:s/>biuletenį turi pasirašyti kredito unijos narys arba nario įgaliotas fizinis asmuo.</text:span><text:span text:style-name="T109"><text:s/></text:span><text:span text:style-name="T110">Jeigu užpildytą bendrąjį balsavimo biuletenį pasirašo asmuo, kuris nėra narys, prie užpildyto bendrojo balsavimo biuletenio turi būti pridėtas teisę balsuoti patvirtinantis</text:span><text:span text:style-name="T111"><text:s/>dokumentas.<text:s/></text:span><text:span text:style-name="T112">Kredito unijos nario elektroninėmis ryšio priemonėmis užpildytas ir kredito unijai per<text:s/></text:span><text:soft-page-break/><text:span text:style-name="T113">jos naudojamą elektroninės bankininkystės sistemą pateiktas balsavimo biuletenis prilyginamas fiziniu ar kvalifikuotu elektroniniu parašu pasirašytam biulet</text:span><text:span text:style-name="T114">eniui</text:span><text:span text:style-name="T115">.“</text:span></text:p>
      <text:p text:style-name="P116"/>
      <text:p text:style-name="P117"><text:span text:style-name="T118">6</text:span><text:span text:style-name="T119"><text:s/>straipsnis.<text:s/></text:span><text:span text:style-name="T120">23 straipsnio pakeitimas</text:span></text:p>
      <text:p text:style-name="P121"><text:span text:style-name="T122">Pakeisti 23 straipsnio 6 dalį ir ją išdėstyti taip:</text:span></text:p>
      <text:p text:style-name="P123"><text:span text:style-name="T124">„</text:span><text:span text:style-name="T125">6</text:span><text:span text:style-name="T126">. Stebėtojų tarybos pirmininkas ar stebėtojų tarybos narys gali atsistatydinti iš pareigų kadencijai nesibaigus, apie tai raštu įspėjęs steb</text:span><text:span text:style-name="T127">ėtojų tarybą ne vėliau kaip prieš<text:s/></text:span><text:span text:style-name="T128">30 d</text:span><text:span text:style-name="T129">ienų.“</text:span></text:p>
      <text:p text:style-name="P130"/>
      <text:p text:style-name="P131"><text:span text:style-name="T132">7</text:span><text:span text:style-name="T133"><text:s/>straipsnis.<text:s/></text:span><text:span text:style-name="T134">25 straipsnio pakeitimas</text:span></text:p>
      <text:p text:style-name="P135"><text:span text:style-name="T136">Pakeisti 25 straipsnio 2 dalį ir ją išdėstyti taip:</text:span></text:p>
      <text:p text:style-name="P137"><text:span text:style-name="T138">„</text:span><text:span text:style-name="T139">2</text:span><text:span text:style-name="T140">.<text:s/></text:span><text:span text:style-name="T141">Valdybos narius ir valdybos pirmininką renka kredito unijos visuotinis narių susirinkimas<text:s/></text:span><text:span text:style-name="T142">kredito unijos nustatytam, bet<text:s/></text:span><text:span text:style-name="T143">ne ilgesniam kaip 4 metų, laikotarpiui. Vald</text:span><text:span text:style-name="T144">yba funkcijas atlieka kredito unijos įstatuose nustatytą laiką arba tol, kol iš naujo išrinktos valdybos nariai pradeda eiti pareigas. Visuotinis narių susirinkimas gali atšaukti<text:s/></text:span><text:span text:style-name="T145">va</text:span><text:span text:style-name="T146">ldybos narį, valdybos pirmininką arba visą valdybą ir nepasibaigus jų kadencijos laikotarpiui. Valdybos pirmininkas ar valdybos narys gali atsistatydinti iš pareigų kadencijai nepasibaigus, apie tai raštu įspėjęs valdybą ne vėliau kaip prieš 30 dienų. Vald</text:span><text:span text:style-name="T147">ybos nario kadencijų skaičius neribojamas.<text:s/></text:span><text:span text:style-name="T148">Jeigu renkami pavieniai valdybos nariai, jie renkami tik iki veikiančios valdybos<text:s/></text:span><text:span text:style-name="T149">kadencijos</text:span><text:span text:style-name="T150"><text:s/>pabaigos.“</text:span></text:p>
      <text:p text:style-name="P151"/>
      <text:p text:style-name="P152"><text:span text:style-name="T153">8</text:span><text:span text:style-name="T154"><text:s/>straipsnis.<text:s/></text:span><text:span text:style-name="T155">27 straipsnio pakeitimas</text:span></text:p>
      <text:p text:style-name="P156"><text:span text:style-name="T157">1</text:span><text:span text:style-name="T158">. Pakeisti 27 straipsnio 2 dalį ir ją išdėstyti taip:</text:span></text:p>
      <text:p text:style-name="P159"><text:span text:style-name="T160">„</text:span><text:span text:style-name="T161">2</text:span><text:span text:style-name="T162">. Kredito unijos vadovai turi būti nepriekaištingos reputacijos ir turėti kvalifikaciją ir patirtį, leidžiančią tinkamai atlikti pareigas. Kredito unijos vadovų kvalifikacija ir patirtis vertinamos atsižvelgiant į asmens išsilavinimo lygį ir pobūdį, kv</text:span><text:span text:style-name="T163">alifikacijos tobulinimą, profesinės veiklos ar darbo patirties pobūdį ir trukmę bei į kitus veiksnius, kurie gali turėti įtakos asmens kvalifikacijai<text:s/></text:span><text:soft-page-break/><text:span text:style-name="T164">ir patirčiai. Kredito unijos vadovų reputacijos, kvalifikacijos ir patirties reikalavimai vertinami prieži</text:span><text:span text:style-name="T165">ūros institucijos priimtuose teisės aktuose nustatyta tvarka. Kredito unijos vadovu negali būti asmuo, nesutinkantis, kad priežiūros institucija įstatymų ir kitų teisės aktų nustatytais atvejais ir tvarka tvarkytų šiame įstatyme numatytoms licencijoms, lei</text:span><text:span text:style-name="T166">dimams ir sutikimams išduoti reikalingus duomenis apie jį, įskaitant asmens duomenis ir informaciją apie asmens teistumą, sveikatą.</text:span><text:span text:style-name="T167"><text:s/></text:span><text:span text:style-name="T168">Kredito unija, siekdama patikrinti kredito unijos vadovų nepriekaištingą reputaciją, turi teisę kreiptis į Įtariamųjų, kalti</text:span><text:span text:style-name="T169">namųjų ir nuteistųjų registrą ir asmens duomenų teisinę apsaugą reglamentuojančių teisės aktų nustatyta tvarka tvarkyti šių asmenų asmens duomenis, įskaitant duomenis apie asmens teistumą.</text:span><text:span text:style-name="T170">“</text:span></text:p>
      <text:p text:style-name="P171"><text:span text:style-name="T172">2</text:span><text:span text:style-name="T173">. Pakeisti 27 straipsnio 13 dalį ir ją išdėstyti taip:</text:span></text:p>
      <text:p text:style-name="P174"><text:span text:style-name="T175">„</text:span><text:span text:style-name="T176">13</text:span><text:span text:style-name="T177">.<text:s/></text:span><text:span text:style-name="T178">Kredito unijos užtikrina, kad jų darbuotojai, kurių funkcijos kredito unijoje susijusios su finansinių paslaugų teikimu, iš sandorių kylančios rizikos vertinimu ir (ar) valdymu, kredito unijos prievolių pinigų plovimo ir teroristų finansavimo prevenc</text:span><text:span text:style-name="T179">ijos srityje vykdymu ir (ar) kurioms atlikti būtina prieiga prie kredito unijos paslaptį sudarančios informacijos, yra nepriekaištingos reputacijos. Kredito unijos darbuotojas nėra nepriekaištingos reputacijos, jeigu atitinka šio straipsnio 14 dalyje nusta</text:span><text:span text:style-name="T180">tytas sąlygas. Kredito unija, siekdama patikrinti kredito unijos darbuotojų nepriekaištingą reputaciją, turi teisę kreiptis į Įtariamųjų, kaltinamųjų ir nuteistųjų registrą ir asmens duomenų teisinę apsaugą reglamentuojančių teisės aktų nustatyta tvarka tv</text:span><text:span text:style-name="T181">arkyti šių asmenų asmens duomenis, įskaitant duomenis apie asmens teistumą. Kitus reikalavimus<text:s/></text:span><text:span text:style-name="T182">kredito unijos darbuotojams gali nustatyti priežiūros institucijos teisės aktai.“</text:span></text:p>
      <text:p text:style-name="P183"><text:span text:style-name="T184">3</text:span><text:span text:style-name="T185">. Papildyti 27 straipsnį 14 dalimi:</text:span></text:p>
      <text:p text:style-name="P186"><text:span text:style-name="T187">„</text:span><text:span text:style-name="T188">14</text:span><text:span text:style-name="T189">. Kredito unijos darbuotojas<text:s/></text:span><text:span text:style-name="T190">negali būti laikomas nepriekaištingos reputacijos, jeigu jis yra pripažintas kaltu padaręs Lietuvos Respublikos baudžiamajame kodekse numatytą sunkų, labai sunkų nusikaltimą arba tyčinį nusikaltimą nuosavybei, turtinėms teisėms ir turtiniams interesams, ek</text:span><text:span text:style-name="T191">onomikai ir verslo tvarkai, finansų sistemai, visuomenės saugumui, valstybės tarnybai ir<text:s/></text:span><text:soft-page-break/><text:span text:style-name="T192">viešiesiems interesams ar juos atitinkančias nusikalstamas veikas pagal kitų valstybių baudžiamuosius įstatymus ir nuo bausmės atlikimo, bausmės vykdymo atidėjimo ar a</text:span><text:span text:style-name="T193">tleidimo nuo bausmės atlikimo dienos nepraėjo 5 metai.“</text:span></text:p>
      <text:p text:style-name="P194"><text:span text:style-name="T195">4</text:span><text:span text:style-name="T196">. Papildyti 34 straipsnį 15 dalimi:</text:span><text:span text:style-name="T197"><text:tab/></text:span></text:p>
      <text:p text:style-name="P198"><text:span text:style-name="T199">„</text:span><text:span text:style-name="T200">15</text:span><text:span text:style-name="T201">. Įtariamųjų, kaltinamųjų ir nuteistųjų registro valdytojas kredito unijai pateikia pažymą dėl Įtariamųjų, kaltinamųjų ir nuteistųjų registro duomenų</text:span><text:span text:style-name="T202"><text:s/>apie šio straipsnio 1 ir 13 dalyje nurodytus asmenis.“</text:span></text:p>
      <text:p text:style-name="P203"><text:span text:style-name="T204">5</text:span><text:span text:style-name="T205">. Papildyti 34 straipsnį 16 dalimi:</text:span></text:p>
      <text:p text:style-name="P206"><text:span text:style-name="T207">„</text:span><text:span text:style-name="T208">16</text:span><text:span text:style-name="T209">. Į pareigas asmenį skirianti ar paskyrusi kredito unija šio straipsnio 2 ar 13 dalies nustatyta tvarka gautos informacijos apie asmenį negali perduot</text:span><text:span text:style-name="T210">i tretiesiems asmenims, išskyrus Lietuvos Respublikos įstatymų nustatytus atvejus.“</text:span></text:p>
      <text:p text:style-name="P211"/>
      <text:p text:style-name="P212"><text:span text:style-name="T213">9</text:span><text:span text:style-name="T214"><text:s/>straipsnis.<text:s/></text:span><text:span text:style-name="T215">30 straipsnio pakeitimas</text:span></text:p>
      <text:p text:style-name="P216"><text:span text:style-name="T217">Pakeisti 30 straipsnio 1 dalį ir ją išdėstyti taip:</text:span></text:p>
      <text:p text:style-name="P218"><text:span text:style-name="T219">„</text:span><text:span text:style-name="T220">1</text:span><text:span text:style-name="T221">. Paskolų komiteto narių negali būti mažiau kaip trys nariai. Pa</text:span><text:span text:style-name="T222">skolų komiteto narius ir pirmininką iš ne mažiau kaip trijų kredito unijos narių renka visuotinis narių susirinkimas kredito unijos nustatytam, bet ne ilgesniam kaip 4 metų</text:span><text:span text:style-name="T223">,</text:span><text:span text:style-name="T224"><text:s/>laikotarpiui. Paskolų komitetas funkcijas atlieka kredito unijos įstatuose nustaty</text:span><text:span text:style-name="T225">tą laiką arba tol, kol iš naujo išrinkto paskolų komiteto nariai pradeda eiti pareigas. Visuotinis narių susirinkimas gali atšaukti visą paskolų komitetą ar pavienius jo narius ir nepasibaigus jų kadencijai. Paskolų komiteto pirmininkas ar narys<text:s/></text:span><text:span text:style-name="T226">gali atsis</text:span><text:span text:style-name="T227">tatydinti iš pareigų kadencijai nepasibaigus, apie tai raštu įspėjęs paskolų komitetą ne vėliau kaip prieš 30 dienų.<text:s/></text:span><text:span text:style-name="T228">Jeigu renkami pavieniai paskolų komiteto nariai, jie renkami tik iki veikiančio paskolų komiteto kadencijos pabaigos. Paskolų komiteto nari</text:span><text:span text:style-name="T229">u negali būti kredito unijos stebėtojų tarybos narys, valdybos narys, administracijos vadovas, vidaus audito tarnybos narys.“</text:span></text:p>
      <text:p text:style-name="P230"/>
      <text:p text:style-name="P231"><text:span text:style-name="T232">10</text:span><text:span text:style-name="T233"><text:s/>straipsnis.</text:span><text:span text:style-name="T234"><text:s/></text:span><text:span text:style-name="T235">45 straipsnio pakeitimas</text:span></text:p>
      <text:p text:style-name="P236">Pripažinti netekusia galios 45 straipsnio 2 dalį.</text:p>
      <text:p text:style-name="P237"/>
      <text:p text:style-name="P238"><text:span text:style-name="T239">11</text:span><text:span text:style-name="T240"><text:s/>straipsnis.<text:s/></text:span><text:span text:style-name="T241">68<text:s/></text:span><text:span text:style-name="T242">straipsnio pakeitimas</text:span></text:p>
      <text:p text:style-name="P243"><text:span text:style-name="T244">Pakeisti 68 straipsnio 4 dalį ir ją išdėstyti taip:</text:span></text:p>
      <text:p text:style-name="P245">„4. Reorganizavime dalyvaujančios ir reorganizuojamos kredito unijos privalo gauti priežiūros institucijos leidimą jas reorganizuoti.“</text:p>
      <text:p text:style-name="P246"/>
      <text:p text:style-name="P247"><text:span text:style-name="T248">12</text:span><text:span text:style-name="T249"><text:s/>straipsnis.<text:s/></text:span><text:span text:style-name="T250">69 straipsnio<text:s/></text:span><text:span text:style-name="T251">pripažinimas netekusiu galios</text:span></text:p>
      <text:p text:style-name="P252"><text:span text:style-name="T253">Pripažinti netekusiu galios 69 straipsnį.</text:span></text:p>
      <text:p text:style-name="P254"/>
      <text:p text:style-name="P255"><text:span text:style-name="T256">13</text:span><text:span text:style-name="T257"><text:s/>straipsnis.<text:s/></text:span><text:span text:style-name="T258">74 straipsnio pakeitimas</text:span></text:p>
      <text:p text:style-name="P259"><text:span text:style-name="T260">Pakeisti 74 straipsnio 2 dalį ir ją išdėstyti taip:</text:span></text:p>
      <text:p text:style-name="P261"><text:span text:style-name="T262">„</text:span><text:span text:style-name="T263">2</text:span><text:span text:style-name="T264">.<text:s/></text:span><text:span text:style-name="T265">Kredito unijos bankroto bylą teismas iškelia tik tuo atveju, jeigu yra prie</text:span><text:span text:style-name="T266">žiūros institucijos išvada apie kredito unijos nemokumą.<text:s/></text:span><text:span text:style-name="T267">Teismas atsisako iškelti kredito unijos bankroto bylą, jeigu priežiūros institucija informuoja teismą, kad ji ketina kredito unijai taikyti šio įstatymo vienuoliktajame skirsnyje numatytą nurodytą tu</text:span><text:span text:style-name="T268">rto ir teisių perleidimą.“</text:span></text:p>
      <text:p text:style-name="P269"/>
      <text:p text:style-name="P270"><text:span text:style-name="T271">14</text:span><text:span text:style-name="T272"><text:s/>straipsnis.<text:s/></text:span><text:span text:style-name="T273">75 straipsnio pakeitimas</text:span></text:p>
      <text:p text:style-name="P274"><text:span text:style-name="T275">Pakeisti 75 straipsnio 14 dalį ir ją išdėstyti taip:</text:span></text:p>
      <text:p text:style-name="P276"><text:span text:style-name="T277">„</text:span><text:span text:style-name="T278">14</text:span><text:span text:style-name="T279">. Jeigu kredito unijos, kuriai iškelta bankroto byla, kreditorių pagal teismo patvirtintą sąrašą yra daugiau kaip 50,<text:s/></text:span><text:span text:style-name="T280">visas Juridinių asmenų nemokumo įstatyme nustatytas kreditorių susirinkimo teises, išskyrus kreditorių komiteto sudarymą ir keitimą, turi tik kreditorių komitetas. Kreditorių komitetas sudaromas iš ne daugiau kaip 15 narių. Vienas iš kreditorių komiteto na</text:span><text:span text:style-name="T281">rių<text:s/></text:span><text:soft-page-break/><text:span text:style-name="T282">turi būti Lietuvos Respublikos Vyriausybės paskirta įstaiga, įgyvendinanti valstybės politiką indėlių ir įsipareigojimų investuotojams draudimo srityje.“</text:span></text:p>
      <text:p text:style-name="P283"/>
      <text:p text:style-name="P284"><text:span text:style-name="T285">15</text:span><text:span text:style-name="T286"><text:s/>straipsnis.<text:s/></text:span><text:span text:style-name="T287">Įstatymo papildymas 75</text:span><text:span text:style-name="T288">1</text:span><text:span text:style-name="T289"><text:s/>straipsniu</text:span></text:p>
      <text:p text:style-name="P290"><text:span text:style-name="T291">Papildyti Įstatymą 75</text:span><text:span text:style-name="T292">1</text:span><text:span text:style-name="T293"><text:s/>straipsniu:</text:span></text:p>
      <text:p text:style-name="P294"><text:span text:style-name="T295">„</text:span><text:span text:style-name="T296">75</text:span><text:span text:style-name="T297">1</text:span><text:span text:style-name="T298"><text:s/>straipsnis.<text:s/></text:span><text:span text:style-name="T299">Kredito unijų bankroto bylos iškėlimas ir bankroto proceso ypatumai, priėmus sprendimą dėl kredito unijų turto, teisių ir įsipareigojimų perleidimo<text:s/></text:span></text:p>
      <text:p text:style-name="P300"><text:span text:style-name="T301">1</text:span><text:span text:style-name="T302">.</text:span><text:span text:style-name="T303"><text:tab/>Bankroto bylos kredito unijoms, dėl kurių buvo priimtas priežiūros institucijos s</text:span><text:span text:style-name="T304">prendimas dėl turto ir teisių perleidimo, gali būti iškeltos tik priežiūros institucijos iniciatyva.</text:span></text:p>
      <text:p text:style-name="P305"><text:span text:style-name="T306">2</text:span><text:span text:style-name="T307">.</text:span><text:span text:style-name="T308"><text:tab/></text:span><text:span text:style-name="T309">Bankroto bylos kredito unijoms, dėl kurių buvo priimtas priežiūros institucijos sprendimas dėl turto ir teisių perleidimo, keliamos apygardų teismuo</text:span><text:span text:style-name="T310">se pagal centrinės kredito unijos, kurios narės yra kredito unijos, buveinės vietą.<text:s/></text:span></text:p>
      <text:p text:style-name="P311"><text:span text:style-name="T312">3</text:span><text:span text:style-name="T313">.</text:span><text:span text:style-name="T314"><text:tab/></text:span><text:span text:style-name="T315">Iškėlus bankroto bylą kredito unijai, dėl kurios buvo priimtas priežiūros institucijos sprendimas dėl turto ir teisių perleidimo, kredito unijos administratorius ne</text:span><text:span text:style-name="T316">turi teisės tikrinti sandorių, sudarytų dėl turto ir teisių perleidimo pagal šio įstatymo vienuoliktojo skirsnio ir Finansinio tvarumo įstatymo VIII skyriaus nuostatas, kai perleistas šiai ir kitoms kredito unijoms, kurios yra tos pačios centrinės kredito<text:s/></text:span><text:span text:style-name="T317">unijos narės, taip pat centrinei kredito unijai priklausantis turtas ir teisės, ir reikšti ieškinių teisme dėl tokių sandorių pripažinimo negaliojančiais.“</text:span></text:p>
      <text:p text:style-name="P318"/>
      <text:p text:style-name="P319"><text:span text:style-name="T320">16</text:span><text:span text:style-name="T321"><text:s/>straipsnis.<text:s/></text:span><text:span text:style-name="T322">77 straipsnio pakeitimas</text:span></text:p>
      <text:p text:style-name="P323"><text:span text:style-name="T324">Pakeisti 77 straipsnio 2 dalį ir ją išdėstyti</text:span><text:span text:style-name="T325"><text:s/>taip</text:span><text:span text:style-name="T326">:</text:span></text:p>
      <text:p text:style-name="P327"><text:span text:style-name="T328">„</text:span><text:span text:style-name="T329">2</text:span><text:span text:style-name="T330">. Antrąja eile tenkinami Vyriausybės paskirtos įstaigos, įgyvendinančios valstybės politiką indėlių ir įsipareigojimų investuotojams draudimo srityje, reikalavimai dėl išlaidų,<text:s/></text:span><text:span text:style-name="T331">susijusių su Indėlių draudimo fondo lėšų panaudojimu pagal<text:s/></text:span><text:span text:style-name="T332">Indėlių<text:s/></text:span><text:span text:style-name="T333">ir įsipareigojimų investuotojams draudimo<text:s/></text:span><text:soft-page-break/><text:span text:style-name="T334">įstatymą</text:span><text:span text:style-name="T335"><text:s/></text:span><text:span text:style-name="T336">ir (arba) šį įstatymą</text:span><text:span text:style-name="T337">,</text:span><text:span text:style-name="T338"><text:s/>taip pat valstybės reikalavimai dėl pagal šio įstatymo vienuoliktąjį skirsnį</text:span><text:span text:style-name="T339"><text:s/></text:span><text:span text:style-name="T340">suteiktos valstybės pagalbos turto, teisių ir įsipareigojimų perleidimui finansuoti</text:span><text:span text:style-name="T341">.“</text:span></text:p>
      <text:p text:style-name="P342"/>
      <text:p text:style-name="P343"><text:span text:style-name="T344">17</text:span><text:span text:style-name="T345"><text:s/>strai</text:span><text:span text:style-name="T346">psnis.<text:s/></text:span><text:span text:style-name="T347">Įstatymo papildymas vienuoliktuoju skirsniu</text:span></text:p>
      <text:p text:style-name="P348"><text:span text:style-name="T349">Papildyti Įstatymą vienuoliktuoju skirsniu:</text:span></text:p>
      <text:p text:style-name="P350"><text:span text:style-name="T351">„</text:span><text:span text:style-name="T352">VIENUOLIKTASIS</text:span><text:span text:style-name="T353"><text:s/>SKIRSNIS<text:s/></text:span></text:p>
      <text:p text:style-name="P354"><text:span text:style-name="T355">TURTO, TEISIŲ IR ĮSIPAREIGOJIMŲ PERLEIDIMAS<text:s/></text:span></text:p>
      <text:p text:style-name="Normal"/>
      <text:p text:style-name="P356"><text:span text:style-name="T357">78</text:span><text:span text:style-name="T358"><text:s/>straipsnis.<text:s/></text:span><text:span text:style-name="T359">Turto, teisių ir įsipareigojimų perleidimas</text:span></text:p>
      <text:p text:style-name="P360"><text:span text:style-name="T361">1</text:span><text:span text:style-name="T362">.<text:s/></text:span><text:span text:style-name="T363">Kredito unijos turto ir teisių perleidimo šiame skirsnyje nustatyta tvarka (toliau šiame skirsnyje – turto ir teisių perleidimas) kredito įstaigos licenciją turinčiam įsigyjančiam asmeniui (toliau – įsigyjantis asmuo) taikymo galutinis tikslas yra likviduo</text:span><text:span text:style-name="T364">ti kredito uniją, taikant efektyvesnes procedūras.<text:s/></text:span></text:p>
      <text:p text:style-name="P365"><text:span text:style-name="T366">2</text:span><text:span text:style-name="T367">.<text:s/></text:span><text:span text:style-name="T368">Turto ir teisių perleidimą priežiūros institucija taiko, kai tenkinamos visos šios sąlygos:</text:span></text:p>
      <text:p text:style-name="P369"><text:span text:style-name="T370">1</text:span><text:span text:style-name="T371">) visos tos pačios centrinės kredito unijos narės kredito unijos tenkina<text:s/></text:span><text:span text:style-name="T372">bent vieną iš<text:s/></text:span><text:span text:style-name="T373">šio įstatymo</text:span><text:span text:style-name="T374"><text:s/>74</text:span><text:span text:style-name="T375"><text:s/>straipsnio 1 dalies sąlygų ir, priežiūros institucijos nuomone, nėra pagrindo tikėtis, kad kitomis kredito unijoms taikomomis privataus sektoriaus priemonėmis, įskaitant sprendimą, priimamą pagal Centrinių kredito unijų įstatymo 27 straipsnio 1 dalį, arba</text:span><text:span text:style-name="T376"><text:s/>priežiūros veiksmais per pagrįstą laikotarpį būtų išvengta kredito unijų nemokumo, o šių kredito unijų centrinė kredito unija tenkina Finansinio tvarumo įstatymo 42 straipsnio 2 dalies 1 ir 2 punktuose nurodytas sąlygas ir pertvarkymo veiksmų centrinei kr</text:span><text:span text:style-name="T377">edito unijai taikymas nėra būtinas vienam ar daugiau Finansinio tvarumo įstatymo 40 straipsnyje nurodytų pertvarkymo tikslų pasiekti Finansinio tvarumo įstatymo 42 straipsnio 2 dalies 3 punkte nustatytu mastu;</text:span></text:p>
      <text:p text:style-name="P378"><text:span text:style-name="T379">2</text:span><text:span text:style-name="T380">) turto ir teisių perleidimas yra būtinas</text:span><text:span text:style-name="T381"><text:s/>siekiant</text:span><text:span text:style-name="T382"><text:s/></text:span><text:span text:style-name="T383">išvengti didelių ekonomikos sutrikimų</text:span><text:span text:style-name="T384"><text:s/></text:span>ar sumažinti kredito unijos turto vertės sumažėjimą, o kredito unijos likvidavimas dėl bankroto netaikant turto ir teisių perleidimo<text:span text:style-name="T385"><text:s/></text:span>neleistų pasiekti vieno ar visų šių tikslų tokiu pačiu mastu;</text:p>
      <text:p text:style-name="P386"><text:span text:style-name="T387">3</text:span><text:span text:style-name="T388">) užtikr</text:span><text:span text:style-name="T389">inama, kad nuostoliai tenka kredito unijos pajininkams ir kreditoriams, kurių reikalavimai tenkinami šio įstatymo 77 straipsnio 5 dalyje nurodyta penktąja eile;</text:span></text:p>
      <text:p text:style-name="P390"><text:span text:style-name="T391">4</text:span><text:span text:style-name="T392">) atrinktas įsigyjantis asmuo.</text:span></text:p>
      <text:p text:style-name="P393"><text:span text:style-name="T394">3</text:span><text:span text:style-name="T395">. Nepažeidžiant šio straipsnio 5 dalies nuostatų, pe</text:span><text:span text:style-name="T396">rleidžiamas gali būti visas turtas ar jo dalis, visos teisės (turtinės ir neturtinės) ar jų dalis, visi įsipareigojimai ar jų dalis, tačiau visais atvejais:</text:span></text:p>
      <text:p text:style-name="P397"><text:span text:style-name="T398">1</text:span><text:span text:style-name="T399">) perleidžiami kredito unijos apdraustieji indėliai</text:span><text:span text:style-name="T400">;</text:span></text:p>
      <text:p text:style-name="P401"><text:span text:style-name="T402">2</text:span><text:span text:style-name="T403">) neperleidžiami kredito unijos įsipar</text:span><text:span text:style-name="T404">eigojimai kreditoriams, kurių reikalavimai tenkinami šio įstatymo 77 straipsnio 5 dalyje nurodyta</text:span><text:span text:style-name="T405"><text:s/></text:span><text:span text:style-name="T406">penktąja eile.</text:span></text:p>
      <text:p text:style-name="P407"><text:span text:style-name="T408">4</text:span><text:span text:style-name="T409">. Turto ir teisių perleidimo finansavimas iš Indėlių draudimo fondo turi būti finansiškai naudingas Indėlių draudimo fondui, kaip tai nu</text:span><text:span text:style-name="T410">statyta šio įstatymo 84 straipsnyje.</text:span></text:p>
      <text:p text:style-name="P411"><text:span text:style-name="T412">5</text:span><text:span text:style-name="T413">.</text:span><text:span text:style-name="T414"><text:s/></text:span><text:span text:style-name="T415">Perleidžiant kredito unijos turtą ir teises turi būti užtikrinta, kad kredito unija turės pakankamai turto kredito unijos bankroto proceso administravimo išlaidoms apmokėti.</text:span></text:p>
      <text:p text:style-name="P416"><text:span text:style-name="T417">6</text:span><text:span text:style-name="T418">.</text:span><text:span text:style-name="T419"><text:s/></text:span><text:span text:style-name="T420">Taikant turto ir teisių<text:s/></text:span><text:span text:style-name="T421">perleidimą, kredito unijos pajininkai ir kreditoriai neturi patirti didesnių nuostolių negu nuostoliai, kurie būtų patirti, jeigu kredito unija būtų likviduojama dėl bankroto.</text:span></text:p>
      <text:p text:style-name="P422"><text:span text:style-name="T423">7</text:span><text:span text:style-name="T424">. Jeigu priežiūros institucija siūlo perleisti ne tik apdraustuosius indėli</text:span><text:span text:style-name="T425">us, bet ir kitus kredito unijos įsipareigojimus ir tam tikslui reikalinga valstybės pagalba, priežiūros institucija gali priimti sprendimą taikyti turto ir teisių perleidimą tik gavusi Vyriausybės sprendimą suteikti valstybės pagalbą kredito unijos turto i</text:span><text:span text:style-name="T426">r teisių perleidimui finansuoti.</text:span></text:p>
      <text:p text:style-name="P427"><text:span text:style-name="T428">8</text:span><text:span text:style-name="T429">. Priežiūros institucijos<text:s/></text:span><text:span text:style-name="T430">pagrįstų išlaidų</text:span><text:span text:style-name="T431">, faktiškai patirtų vykdant turto ir teisių perleidimą,</text:span><text:span text:style-name="T432"><text:s/>susigrąžinimui, kredito unijos kontrolei, turto ir teisių perleidimo procedūrai, įsigyjančio asmens<text:s/></text:span><text:soft-page-break/><text:span text:style-name="T433">interesų apsaugai<text:s/></text:span><text:span text:style-name="T434">mu</text:span><text:span text:style-name="T435">tatis mutandis<text:s/></text:span><text:span text:style-name="T436">taikomos atitinkamai Finansinio tvarumo įstatymo 42 straipsnio 12 dalies 1 ir 2 punktų, 45 straipsnio, 61 straipsnio 2, 4, 5, 6 dalių ir 64 straipsnio nuostatos tiek, kiek šio skirsnio nuostatos nenustato kitaip.</text:span><text:s/></text:p>
      <text:p text:style-name="P437">9.<text:s/><text:span text:style-name="T438">Įsigyjančio asmens a</text:span><text:span text:style-name="T439">trankai<text:s/></text:span><text:span text:style-name="T440">mutatis mutandis<text:s/></text:span>taikomos Finansinio tvarumo įstatymo 63 straipsnio nuostatos.<text:s/><text:span text:style-name="T441">Mutatis mutandis<text:s/></text:span>taikant<text:s/><text:span text:style-name="T442">Finansinio tvarumo įstatymo 63 straipsnio<text:s/></text:span>6<text:span text:style-name="T443"><text:s/>dalį,</text:span><text:span text:style-name="T444"><text:s/></text:span><text:span text:style-name="T445">vadovaujamasi turto ir teisių perleidimo tikslais, nurodytais šio straipsnio 2 dalies 2 punkte</text:span><text:span text:style-name="T446">.</text:span></text:p>
      <text:p text:style-name="P447"><text:span text:style-name="T448">10</text:span><text:span text:style-name="T449">. Priežiūros institucijos<text:s/></text:span><text:span text:style-name="T450">įsigyjančiam asmeniui taikomam reikalavimui teikti paslaugas ir leisti naudotis infrastruktūra<text:s/></text:span><text:span text:style-name="T451">mutatis mutandis<text:s/></text:span><text:span text:style-name="T452">taikomos Finansinio tvarumo įstatymo 47 straipsnio nuostatos.<text:s/></text:span><text:span text:style-name="T453">Priežiūros institucija taip pat turi teisę<text:s/></text:span><text:span text:style-name="T454">įpareigoti centrinę kredito uniją, įskaitant atvejus, kai jai yra iškelta bankroto byla, teikti visas būtinas paslaugas ar leisti naudotis visa reikiama savo infrastruktūra, kad įsigyjantis asmuo galėtų veiksmingai valdyti jam perleistų jos narių kredito u</text:span><text:span text:style-name="T455">nijų turtą, teises ir įsipareigojimus.</text:span></text:p>
      <text:p text:style-name="P456"><text:span text:style-name="T457">11</text:span><text:span text:style-name="T458">. Taikant turto ir teisių perleidimą, priežiūros institucija turi teisę<text:s/></text:span><text:span text:style-name="T459">mutatis mutandis<text:s/></text:span><text:span text:style-name="T460">naudotis Finansinio tvarumo</text:span><text:span text:style-name="T461"><text:s/>įstatymo 46 straipsnio 1 dalies 1, 2, 4, 12, 14, 17, 18, 19, 20 ir 21 punktuose</text:span><text:span text:style-name="T462">, 3 dalyje,<text:s/></text:span><text:span text:style-name="T463">51<text:s/></text:span><text:span text:style-name="T464">ir 52 straipsniuose nurodytomis teisėmis ir šio įstatymo 53 straipsnyje nustatytas garantijas, o kredito unijos darbuotojams ir sutarties šalims<text:s/></text:span><text:span text:style-name="T465">mutatis mutandis<text:s/></text:span><text:span text:style-name="T466">taikomos</text:span><text:span text:style-name="T467"><text:s/>Finansinio tvarumo įstatymo 46 straipsnio 4 dalies nuostatos.</text:span></text:p>
      <text:p text:style-name="P468"><text:span text:style-name="T469">12</text:span><text:span text:style-name="T470">. Taikant turto<text:s/></text:span><text:span text:style-name="T471">ir teisių perleidimą, priežiūros institucijai netaikomi šie reikalavimai:</text:span></text:p>
      <text:p text:style-name="P472"><text:span text:style-name="T473">1</text:span><text:span text:style-name="T474">) gauti kitų institucijų ar asmenų, įskaitant kredito unijos pajininkus arba kreditorius, leidimą arba sutikimą, išskyrus Bankų įstatymo 77</text:span><text:span text:style-name="T475">1</text:span><text:span text:style-name="T476"><text:s/>straipsnyje nurodytą sutikimą;</text:span></text:p>
      <text:p text:style-name="P477"><text:span text:style-name="T478">2</text:span><text:span text:style-name="T479">)<text:s/></text:span><text:span text:style-name="T480">pranešti kitiems asmenims, paskelbti pranešimą ar kitai institucijai pateikti dokumentą arba jį užregistruoti prieš atliekant turto ir teisių perleidimą, išskyrus šio įstatymo 82 straipsnyje nurodytą atvejį ir valstybės pagalbą reglamentuojančiuose teisės<text:s/></text:span><text:span text:style-name="T481">aktuose nustatytus pranešimo reikalavimus;</text:span></text:p>
      <text:p text:style-name="P482"><text:span text:style-name="T483">3</text:span><text:span text:style-name="T484">) jokie kiti teisės aktuose ar sutartyse nustatyti apribojimai arba reikalavimai gauti sutikimą, susiję su konkrečių finansinių priemonių, teisių, turto ar įsipareigojimų perleidimu</text:span><text:span text:style-name="T485">.</text:span></text:p>
      <text:p text:style-name="P486"><text:span text:style-name="T487">13</text:span><text:span text:style-name="T488">.</text:span><text:span text:style-name="T489"><text:s/>Priežiūros inst</text:span><text:span text:style-name="T490">itucijos sprendimas dėl turto ir teisių perleidimo skundžiamas Lietuvos banko įstatymo 43</text:span><text:span text:style-name="T491">5</text:span><text:span text:style-name="T492"><text:s/>straipsnio nustatyta tvarka.<text:s/></text:span><text:span text:style-name="T493">Finansinio tvarumo įstatymo 101 straipsnio 3–7 dalių nuostatos priežiūros institucijos sprendimo dėl turto ir teisių perleidimo apskundi</text:span><text:span text:style-name="T494">mui taikomos<text:s/></text:span><text:span text:style-name="T495">mutatis mutandis</text:span><text:span text:style-name="T496">.<text:s/></text:span><text:span text:style-name="T497">Šio skirsnio nustatyta tvarka priimti tarpiniai sprendimai ar atlikti veiksmai (neveikimas) neskundžiami.</text:span></text:p>
      <text:p text:style-name="P498"><text:span text:style-name="T499">14</text:span><text:span text:style-name="T500">. R</text:span><text:span text:style-name="T501">engiant, planuojant ir taikant turto ir teisių perleidimą priežiūros, pertvarkymo institucijos ir už makroprud</text:span><text:span text:style-name="T502">encinės politikos įgyvendinimą atsakinga institucija, Finansų ministerija</text:span><text:span text:style-name="T503">,<text:s/></text:span><text:span text:style-name="T504">Vyriausybės paskirta įstaiga, įgyvendinanti valstybės politiką indėlių ir įsipareigojimų investuotojams draudimo srityje, laikinasis administratorius ir Finansinio tvarumo įstatymo<text:s/></text:span><text:span text:style-name="T505">nustatyta tvarka skiriamas specialusis valdytojas, jei jie buvo paskirti, bei kredito unija bendradarbiauja tarpusavyje,</text:span><text:span text:style-name="T506"><text:s/></text:span><text:span text:style-name="T507">o kredito unijų vadovai teikia visą reikalingą pagalbą, kad būtų pasiekti šio straipsnio 2 dalies 2 punkte nurodyti turto ir teisių per</text:span><text:span text:style-name="T508">leidimo tikslai.</text:span></text:p>
      <text:p text:style-name="P509"/>
      <text:p text:style-name="P510"><text:span text:style-name="T511">79</text:span><text:span text:style-name="T512"><text:s/>straipsnis.<text:s/></text:span><text:span text:style-name="T513">Priežiūros institucijos sprendimas dėl turto ir teisių perleidimo</text:span></text:p>
      <text:p text:style-name="P514"><text:span text:style-name="T515">1</text:span><text:span text:style-name="T516">. Priežiūros institucija, turi įvertinti, ar tenkinamos šio įstatymo 78 straipsnio 2 dalyje nustatytos sąlygos, ir priimti sprendimą dėl turto ir<text:s/></text:span><text:span text:style-name="T517">teisių perleidimo.</text:span></text:p>
      <text:p text:style-name="P518"><text:span text:style-name="T519">2</text:span><text:span text:style-name="T520">. Sprendime dėl turto ir teisių perleidimo turi būti nurodyta:<text:s/></text:span></text:p>
      <text:p text:style-name="P521"><text:span text:style-name="T522">1</text:span><text:span text:style-name="T523">) sprendimo taikyti turto ir teisių perleidimą arba jo netaikyti priėmimo priežastys, įskaitant atitikties turto ir teisių perleidimo sąlygoms įvertinimą;<text:s/></text:span></text:p>
      <text:p text:style-name="P524"><text:span text:style-name="T525">2</text:span><text:span text:style-name="T526">) ve</text:span><text:span text:style-name="T527">iksmai, kurių priežiūros institucija ketina imtis, įskaitant bankroto proceso inicijavimą.<text:s/></text:span></text:p>
      <text:p text:style-name="P528"><text:span text:style-name="T529">3</text:span><text:span text:style-name="T530">. Sprendimas dėl turto ir teisių perleidimo priimamas ir veiksmų imamasi skubiai, laikantis skaidrumo principo ir<text:s/></text:span><text:span text:style-name="T531">mutatis mutandis</text:span><text:span text:style-name="T532"><text:s/>taikant Finansinio tvarumo</text:span><text:span text:style-name="T533"><text:s/>įstatymo šeštajame skirsnyje, išskyrus 89 ir 90 straipsnius,</text:span><text:span text:style-name="T534"><text:s/></text:span><text:span text:style-name="T535">nurodytas apsaugos priemones.</text:span></text:p>
      <text:p text:style-name="P536"><text:span text:style-name="T537">4</text:span><text:span text:style-name="T538">. Priežiūros institucijos sprendimas dėl turto ir teisių perleidimo turi būti vykdomas nedelsiant.</text:span></text:p>
      <text:p text:style-name="P539"/>
      <text:p text:style-name="P540"><text:span text:style-name="T541">80</text:span><text:span text:style-name="T542"><text:s/>straipsnis.<text:s/></text:span><text:span text:style-name="T543">Turto, teisių ir įsipareigojimų, esanč</text:span><text:span text:style-name="T544">ių kitoje valstybėje narėje, perleidimas<text:s/></text:span></text:p>
      <text:p text:style-name="P545"><text:span text:style-name="T546">1</text:span><text:span text:style-name="T547">. Kai perleidžiamas turtas, teisės ar įsipareigojimai apima turtą, esantį kitoje valstybėje narėje, arba teises ar įsipareigojimus, reglamentuojamus pagal kitos valstybės narės teisės aktus, šio turto, teisių<text:s/></text:span><text:span text:style-name="T548">ar įsipareigojimų perleidimas vykdomas toje kitoje valstybėje narėje arba pagal tos kitos valstybės narės teisės aktus.</text:span></text:p>
      <text:p text:style-name="P549"><text:span text:style-name="T550">2</text:span><text:span text:style-name="T551">. Pajininkai, kreditoriai ir tretieji asmenys gali teismui skųsti šio straipsnio 1 dalyje nurodytą turto, teisių ar įsipareigojimų<text:s/></text:span><text:span text:style-name="T552">perleidimą vadovaudamiesi šio įstatymo 78 straipsnio 13 dalies nuostatomis.</text:span></text:p>
      <text:p text:style-name="P553"/>
      <text:p text:style-name="P554"><text:span text:style-name="T555">81</text:span><text:span text:style-name="T556"><text:s/>straipsnis.<text:s/></text:span><text:span text:style-name="T557">Turto, teisių ir įsipareigojimų, esančių trečiojoje valstybėje, perleidimas<text:s/></text:span></text:p>
      <text:p text:style-name="P558"><text:span text:style-name="T559">1</text:span><text:span text:style-name="T560">. Kai turto ir teisių perleidimas taikomas turtui, esančiam trečiojoje valst</text:span><text:span text:style-name="T561">ybėje, arba teisėms ar įsipareigojimams, kuriuos reglamentuoja trečiosios valstybės teisė, priežiūros institucija gali reikalauti, kad:</text:span></text:p>
      <text:p text:style-name="P562"><text:span text:style-name="T563">1</text:span><text:span text:style-name="T564">) kredito unijos administratorius, laikinasis administratorius arba kitas asmuo, kontroliuojantis kredito uniją, ir<text:s/></text:span><text:span text:style-name="T565">įsigyjantis asmuo imtųsi visų priemonių, būtinų turto, teisių ar įsipareigojimų perleidimui ar kitiems turtui, teisėms arba įsipareigojimams taikytiniems veiksmams įvykdyti;</text:span></text:p>
      <text:p text:style-name="P566"><text:span text:style-name="T567">2</text:span><text:span text:style-name="T568">) kredito unijos administratorius, laikinasis administratorius arba kitas asm</text:span><text:span text:style-name="T569">uo, kontroliuojantis kredito uniją, turėtų turtą ar teises arba vykdytų įsipareigojimus įsigyjančio asmens vardu tol, kol įvykdomas perleidimas ar kiti taikytini veiksmai;</text:span></text:p>
      <text:p text:style-name="P570"><text:span text:style-name="T571">3</text:span><text:span text:style-name="T572">) pagrįstos įsigyjančio asmens išlaidos, faktiškai patirtos vykdant veiksmus, p</text:span><text:span text:style-name="T573">rivalomus pagal šios dalies 1 ir 2 punktus,<text:s/></text:span><text:span text:style-name="T574">mutatis mutandis<text:s/></text:span><text:span text:style-name="T575">būtų apmokamos bet kuriuo iš Finansinio tvarumo įstatymo 42 straipsnio 12 dalies 1 ir 2 punktuose nurodytų būdų.</text:span></text:p>
      <text:p text:style-name="P576"><text:span text:style-name="T577">2</text:span><text:span text:style-name="T578">. Jeigu priežiūros institucija davė nurodymą vykdyti turto, teisių ar įsipa</text:span><text:span text:style-name="T579">reigojimų perleidimą ar kitą taikytiną veiksmą, tas nurodymas negalioja susijusiam turtui, teisėms ar įsipareigojimams.</text:span></text:p>
      <text:p text:style-name="P580"><text:span text:style-name="T581">3</text:span><text:span text:style-name="T582">. Kai priežiūros institucija nustato, kad, nepaisant visų būtinų veiksmų, kurių pagal šio straipsnio 1 dalies 1 punktą ėmėsi laikinasis administratorius, kredito unijos administratorius ar kitas asmuo, yra labai maža tikimybė, kad tam tikro turto, esančio<text:s/></text:span><text:span text:style-name="T583">trečiojoje valstybėje, arba tam tikrų teisių ar įsipareigojimų, reglamentuojamų pagal trečiosios valstybės teisę, perleidimas ar kitas jiems taikytinas veiksmas bus įvykdytas, priežiūros institucija turi nevykdyti to perleidimo ar kito taikytino veiksmo.<text:s/></text:span></text:p>
      <text:p text:style-name="P584"/>
      <text:p text:style-name="P585"><text:span text:style-name="T586">82</text:span><text:span text:style-name="T587"><text:s/>straipsnis.<text:s/></text:span><text:span text:style-name="T588">Informavimas apie sprendimą dėl turto ir teisių perleidimo</text:span></text:p>
      <text:p text:style-name="P589"><text:span text:style-name="T590">1</text:span><text:span text:style-name="T591">. Priežiūros institucija, priėmusi sprendimą dėl turto ir teisių perleidimo, kuriuo nusprendžiama kredito unijai taikyti turto ir teisių perleidimą, nedelsdama apie jį in</text:span><text:span text:style-name="T592">formuoja kredito uniją ir šiuos subjektus:<text:s/></text:span></text:p>
      <text:p text:style-name="P593"><text:span text:style-name="T594">1</text:span><text:span text:style-name="T595">) pertvarkymo instituciją;</text:span></text:p>
      <text:p text:style-name="P596"><text:span text:style-name="T597">2</text:span><text:span text:style-name="T598">) centrinį banką;</text:span></text:p>
      <text:p text:style-name="P599"><text:span text:style-name="T600">3</text:span><text:span text:style-name="T601">) Vyriausybės paskirtą įstaigą, įgyvendinančią valstybės politiką indėlių ir įsipareigojimų investuotojams draudimo srityje;</text:span></text:p>
      <text:p text:style-name="P602"><text:span text:style-name="T603">4</text:span><text:span text:style-name="T604">) Finansų ministeriją;</text:span></text:p>
      <text:p text:style-name="P605"><text:span text:style-name="T606">5</text:span><text:span text:style-name="T607">) už makroprudencinės politikos įgyvendinimą atsakingą instituciją;</text:span></text:p>
      <text:p text:style-name="P608"><text:span text:style-name="T609">6</text:span><text:span text:style-name="T610">) jeigu kredito unijos dalyvauja mokėjimų ar vertybinių popierių atsiskaitymo sistemoje, – šios sistemos operatorių.</text:span></text:p>
      <text:p text:style-name="P611"><text:span text:style-name="T612">2</text:span><text:span text:style-name="T613">. Priežiūros institucija šio straipsnio 1 dalyje nurody</text:span><text:span text:style-name="T614">toms institucijoms taip pat turi pateikti sprendimo dėl<text:s/></text:span><text:span text:style-name="T615">turto ir teisių perleidimo</text:span><text:span text:style-name="T616"><text:s/>kopiją ir nurodyti, kada bus vykdomas turto ir teisių perleidimas.</text:span></text:p>
      <text:p text:style-name="P617"><text:span text:style-name="T618">3</text:span><text:span text:style-name="T619">. Priežiūros institucija sprendimą dėl turto ir teisių perleidimo arba pranešimą, kuriame nurodomas<text:s/></text:span><text:span text:style-name="T620">turto ir teisių perleidimo</text:span><text:span text:style-name="T621"><text:s/>poveikis, įskaitant poveikį vartotojams, paskelbia savo interneto svetainėje.</text:span></text:p>
      <text:p text:style-name="P622"><text:span text:style-name="T623">4</text:span><text:span text:style-name="T624">. Informavimui apie sprendimą dėl turto ir teisių perleidimo taip pat<text:s/></text:span><text:span text:style-name="T625">mutatis mutandis</text:span><text:span text:style-name="T626"><text:s/>taikomos Finansinio tvarumo įstatymo 98 straipsnio 4–6 daly</text:span><text:span text:style-name="T627">s<text:s/></text:span><text:span text:style-name="T628">tiek, kiek šio skyriaus nuostatos nenustato kitaip.</text:span><text:span text:style-name="T629"><text:s/></text:span></text:p>
      <text:p text:style-name="Normal"/>
      <text:p text:style-name="P630"><text:span text:style-name="T631">83</text:span><text:span text:style-name="T632"><text:s/>straipsnis.<text:s/></text:span><text:span text:style-name="T633">Valstybės pagalba kredito unijos turto ir teisių perleidimui finansuoti</text:span></text:p>
      <text:p text:style-name="P634"><text:span text:style-name="T635">1</text:span><text:span text:style-name="T636">. Jeigu priežiūros institucija nustato, kad šio įstatymo 78 straipsnio 2 dalies 2 punkte nurodytas vie</text:span><text:span text:style-name="T637">nas ar keli tikslai bus pasiekti tik jeigu taikant turto ir teisių perleidimą bus perleidžiami ne tik apdraustieji indėliai, bet ir kiti kredito unijos įsipareigojimai, ir tam reikalinga valstybės pagalba, priežiūros institucija parengia išvadą, kurioje pa</text:span><text:span text:style-name="T638">grindžia valstybės pagalbos poreikį, nurodo jos dydį, taip pat pateikia pagrindimą,</text:span><text:span text:style-name="T639"><text:s/>kad tenkinamos visos šio įstatymo<text:s/></text:span><text:span text:style-name="T640">78 straipsnio 2 dalyje</text:span><text:span text:style-name="T641"><text:s/>nurodytos sąlygos.</text:span><text:span text:style-name="T642"><text:s/></text:span><text:span text:style-name="T643">Vyriausybė, vadovaudamasi Finansinio tvarumo įstatymo 133 straipsnio 2 dalyje nurodytais princip</text:span><text:span text:style-name="T644">ais, priima sprendimą dėl valstybės pagalbos suteikimo. Finansų ministerija nedelsdama apie sprendimą raštu informuoja priežiūros instituciją.</text:span><text:span text:style-name="T645"><text:s/></text:span></text:p>
      <text:p text:style-name="P646"><text:span text:style-name="T647">2</text:span><text:span text:style-name="T648">. Valstybės pagalbos dydžiui ir suteiktos valstybės pagalbos reikalavimo teisei</text:span><text:span text:style-name="T649"><text:s/>mutatis mutandis</text:span><text:span text:style-name="T650"><text:s/>taikomos F</text:span><text:span text:style-name="T651">inansinio tvarumo įstatymo 133 straipsnio 3 ir 4 dalys.</text:span></text:p>
      <text:p text:style-name="P652"/>
      <text:p text:style-name="P653"><text:span text:style-name="T654">84</text:span><text:span text:style-name="T655"><text:s/>straipsnis.<text:s/></text:span><text:span text:style-name="T656">Mažiausių išlaidų vertinimas</text:span></text:p>
      <text:p text:style-name="P657"><text:span text:style-name="T658">1</text:span><text:span text:style-name="T659">. Atliekant mažiausių išlaidų vertinimą siekiama išsiaiškinti, ar kredito unijos turto ir teisių perleidimo finansavimas iš Indėlių draudimo<text:s/></text:span><text:span text:style-name="T660">fondo lėšų būtų finansiškai naudingas Indėlių draudimo fondui</text:span>.</text:p>
      <text:p text:style-name="P661"><text:span text:style-name="T662">2</text:span><text:span text:style-name="T663">. Laikoma, kad kredito unijos turto ir teisių perleidimo finansavimas iš Indėlių draudimo fondo lėšų yra finansiškai naudingas, kai atlikto mažiausių išlaidų vertinimo rezultatai parodo, k</text:span><text:span text:style-name="T664">ad Indėlių draudimo fondo išlaidos, susijusios su dalyvavimu finansuojant kredito unijos turto ir teisių perleidimą, yra mažesnės už grynąją indėlių draudimo išmokų kompensacijos sumą.<text:s/></text:span></text:p>
      <text:p text:style-name="P665"><text:span text:style-name="T666">3</text:span><text:span text:style-name="T667">. Atlikdama vertinimą priežiūros institucija bendradarbiauja su V</text:span><text:span text:style-name="T668">yriausybės paskirta įstaiga, įgyvendinančia valstybės politiką indėlių ir įsipareigojimų investuotojams draudimo srityje, ir pertvarkymo institucija, konsultuojasi ir bendradarbiauja su Finansų ministerija. Vyriausybės paskirta įstaiga, įgyvendinanti valst</text:span><text:span text:style-name="T669">ybės politiką indėlių ir įsipareigojimų investuotojams draudimo srityje, ir kredito unija teikia priežiūros institucijai turimą informaciją, būtiną mažiausių išlaidų vertinimui atlikti.</text:span></text:p>
      <text:p text:style-name="P670"><text:span text:style-name="T671">4</text:span><text:span text:style-name="T672">.<text:s/></text:span><text:span text:style-name="T673">Indėlių draudimo fondo išlaidų apskaičiavimui<text:s/></text:span><text:span text:style-name="T674">mutatis mutandis</text:span><text:span text:style-name="T675"><text:s/></text:span><text:span text:style-name="T676">taikoma Finansinio tvarumo įstatymo 134 straipsnio 4 dalis.</text:span></text:p>
      <text:p text:style-name="P677"><text:span text:style-name="T678">5</text:span><text:span text:style-name="T679">. Priežiūros institucija Vyriausybės paskirtą įstaigą, įgyvendinančią valstybės politiką indėlių ir įsipareigojimų investuotojams draudimo srityje,<text:s/></text:span>informuoja apie<text:s/><text:span text:style-name="T680">mažiausių išlaidų vertinimo</text:span><text:span text:style-name="T681"><text:s/>rezultatus.</text:span></text:p>
      <text:p text:style-name="P682"/>
      <text:p text:style-name="P683"><text:span text:style-name="T684">85</text:span><text:span text:style-name="T685"><text:s/>straipsnis.<text:s/></text:span><text:span text:style-name="T686">Turto ir teisių perleidimo organizavimas ir vykdymas</text:span><text:span text:style-name="T687"><text:s/></text:span></text:p>
      <text:p text:style-name="P688"><text:span text:style-name="T689">1</text:span><text:span text:style-name="T690">. Turto ir teisių perleidimą organizuoja ir vykdo priežiūros institucija arba<text:s/></text:span><text:span text:style-name="T691">priežiūros institucijos paskirtas laikinasis administratorius</text:span><text:span text:style-name="T692">. Laikinajam administra</text:span><text:span text:style-name="T693">toriui, skiriamam turto ir teisių perleidimui organizuoti ir vykdyti,</text:span><text:span text:style-name="T694"><text:s/>mutatis mutandis<text:s/></text:span><text:span text:style-name="T695">taikomos šio įstatymo 64</text:span><text:span text:style-name="T696"><text:s/>straipsnio<text:s/></text:span><text:span text:style-name="T697">nuostatos.</text:span></text:p>
      <text:p text:style-name="P698"><text:span text:style-name="T699">2</text:span><text:span text:style-name="T700">. Laikinuoju administratoriumi priežiūros institucijos sprendimu gali būti paskirtas pertvarkymo institucijos centrin</text:span><text:span text:style-name="T701">ei kredito unijai, kurios narės yra kredito unijos, paskirtas specialusis valdytojas. Tokiu atveju laikinojo administratoriaus atitiktis šio įstatymo 64 straipsnio 1 dalyje nustatytiems kvalifikacijos, patirties, nepriekaištingos reputacijos ir interesų ko</text:span><text:span text:style-name="T702">nflikto nebuvimo reikalavimams papildomai nevertinama.</text:span></text:p>
      <text:p text:style-name="P703"><text:span text:style-name="T704">3</text:span><text:span text:style-name="T705">. Kai taikomas turto ir teisių perleidimas ir perleidžiama tik dalis kredito unijos turto, teisių ir įsipareigojimų, priežiūros institucija kreipiasi į teismą dėl bankroto bylos iškėlimo kredito u</text:span><text:span text:style-name="T706">nijai, kurios turtas, teisės ir įsipareigojimai vadovaujantis šio skirsnio nuostatomis buvo perleisti, jeigu kredito unija atitinka nemokumo sąlygas. Toks likvidavimas įvykdomas per pagrįstą laikotarpį, atsižvelgiant į tai, ar kredito unija turi teikti pas</text:span><text:span text:style-name="T707">laugas arba leisti naudotis savo infrastruktūra,<text:s/></text:span><text:span text:style-name="T708">mutatis mutandis<text:s/></text:span><text:span text:style-name="T709">taikant Finansinio tvarumo įstatymo 47 straipsnį tam, kad įsigyjantis asmuo galėtų vykdyti jam perduotą veiklą ar teikti jam perduotas paslaugas, ir į kitas priežastis, dėl kurių būtina tęst</text:span><text:span text:style-name="T710">i kredito unijos veiklą po įvykdyto kredito unijos turto ir teisių perleidimo, kad būtų pasiekti šio įstatymo 78 straipsnio 2 dalies 2 punkte nurodyti turto ir teisių perleidimo tikslai.</text:span></text:p>
      <text:p text:style-name="P711"/>
      <text:p text:style-name="P712"><text:span text:style-name="T713">86</text:span><text:span text:style-name="T714"><text:s/>straipsnis.<text:s/></text:span><text:span text:style-name="T715">Vertinimas turto ir teisių perleidimo tikslais</text:span></text:p>
      <text:p text:style-name="P716"><text:span text:style-name="T717">Vertinimui turto ir teisių perleidimo tikslais, vertinimo išlaidų padengimui, perleidžiamo turto ir įsipareigojimų vertei ir galutinio vertinimo turto ir teisių perleidimo tikslais atlikimui<text:s/></text:span><text:span text:style-name="T718">mutatis mutandis</text:span><text:span text:style-name="T719"><text:s/>taikomi Finansinio tvarumo įstatymo 137 ir 138</text:span><text:span text:style-name="T720"><text:s/>straipsniai.</text:span><text:span text:style-name="T721">“</text:span></text:p>
      <text:p text:style-name="Normal"/>
      <text:p text:style-name="P722"><text:span text:style-name="T723">18</text:span><text:span text:style-name="T724"><text:s/>straipsnis.<text:s/></text:span><text:span text:style-name="T725">Įstatymo įsigaliojimas ir taikymas</text:span></text:p>
      <text:p text:style-name="P726"><text:span text:style-name="T727">1</text:span><text:span text:style-name="T728">. Šio įstatymo 1, 3, 11</text:span><text:span text:style-name="T729">–</text:span><text:span text:style-name="T730">17 straipsniai įsigalioja 2024 m. sausio 1 d.</text:span></text:p>
      <text:p text:style-name="P731"><text:span text:style-name="T732">2</text:span><text:span text:style-name="T733">. Šio įstatymo 2 ir 4</text:span><text:span text:style-name="T734">–</text:span><text:span text:style-name="T735">10 straipsniai įsigalioja 2023 m. sausio 1 d.</text:span></text:p>
      <text:p text:style-name="P736"><text:span text:style-name="T737">3</text:span><text:span text:style-name="T738">.</text:span><text:span text:style-name="T739"><text:s/>Šio įstatymo 6, 7 ir<text:s/></text:span><text:span text:style-name="T740">9 straipsniai taikomi stebėtojų tarybos pirmininko, stebėtojų tarybos nario, valdybos pirmininko, valdybos nario, paskolų komiteto pirmininko ar paskolų komiteto nario prašymams atsistatydinti iš pareigų, pateiktiems nuo 2023 m. sausio 1 d.<text:s/></text:span></text:p>
      <text:p text:style-name="P741"><text:span text:style-name="T742">4</text:span><text:span text:style-name="T743">. Šio įst</text:span><text:span text:style-name="T744">atymo 10 straipsnis taikomas kredito unijos sprendimams skolinti, priimtiems nuo 2023 m. sausio 1 d.<text:s/></text:span></text:p>
      <text:p text:style-name="P745"><text:span text:style-name="T746">5</text:span><text:span text:style-name="T747">. Šio įstatymo 16 straipsnio nuostatos taikomos bankroto procesams, pradėtiems nuo 2024 m. sausio 1 d.</text:span><text:s/></text:p>
      <text:p text:style-name="P748"/>
      <text:p text:style-name="P749"/>
      <text:p text:style-name="P750"><text:span text:style-name="T751">Skelbiu šį Lietuvos Respublikos Seimo priimtą įstatymą.<text:s/></text:span></text:p>
      <text:p text:style-name="P752"/>
      <text:p text:style-name="P753">Respublikos Prezidentas</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3T09:06:00Z</meta:creation-date>
    <dc:date>2022-11-23T09:06:00Z</dc:date>
    <meta:template xlink:href="Normal.dotm" xlink:type="simple"/>
    <meta:editing-cycles>1</meta:editing-cycles>
    <meta:editing-duration>PT0S</meta:editing-duration>
    <meta:document-statistic meta:page-count="13" meta:paragraph-count="551" meta:word-count="4413" meta:character-count="28668" meta:row-count="1127" meta:non-whitespace-character-count="24806"/>
  </office:meta>
</office:document-meta>
</file>