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text-position="super 66.6%"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per 66.6%"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477in" fo:text-indent="-0.984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margin-left="1.575in" fo:text-indent="-1.0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margin-left="1.477in" fo:text-indent="-0.98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text-position="super 66.6%"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text-position="super 66.6%"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text-properties style:font-weight-complex="bold" style:font-size-complex="12pt" style:language-asian="lt" style:country-asian="LT"/>
    </style:style>
    <style:style style:name="P760" style:parent-style-name="Normal" style:family="paragraph">
      <style:paragraph-properties fo:text-align="justify" fo:text-indent="0.5in"/>
      <style:text-properties style:font-weight-complex="bold" style:font-size-complex="12pt" style:language-asian="lt" style:country-asian="LT"/>
    </style:style>
    <style:style style:name="P761" style:parent-style-name="Normal" style:family="paragraph">
      <style:paragraph-properties fo:text-align="justify" fo:text-indent="0.5in"/>
      <style:text-properties style:font-weight-complex="bold" style:font-size-complex="12pt" style:language-asian="lt" style:country-asian="LT"/>
    </style:style>
    <style:style style:name="P762" style:parent-style-name="Normal" style:family="paragraph">
      <style:paragraph-properties>
        <style:tab-stops>
          <style:tab-stop style:type="right" style:position="6.4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font-size-complex="12pt"/>
    </style:style>
    <style:style style:name="P765" style:parent-style-name="Normal" style:family="paragraph">
      <style:paragraph-properties fo:text-align="justify" fo:margin-left="5.7097in">
        <style:tab-stops/>
      </style:paragraph-properties>
      <style:text-properties fo:font-weight="bold" style:font-weight-asian="bold"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CIVILINIO PROCESO KODEKSO PAKEITIMO<text:s/></text:p>
      <text:p text:style-name="P13">ĮSTATYMAS</text:p>
      <text:p text:style-name="P14"/>
      <text:p text:style-name="P15">2024 m.<text:tab/><text:tab/>d. Nr.<text:s/></text:p>
      <text:p text:style-name="P16">Vilnius</text:p>
      <text:p text:style-name="P17"/>
      <text:p text:style-name="P18"><text:span text:style-name="T19">1</text:span><text:span text:style-name="T20"><text:s/>straipsnis.<text:s/></text:span><text:span text:style-name="T21">38 straipsnio pakeitimas<text:s/></text:span></text:p>
      <text:p text:style-name="P22"><text:span text:style-name="T23">Papildyti 38 straipsnį 5 dalimi:</text:span></text:p>
      <text:p text:style-name="P24"><text:span text:style-name="T25">„</text:span><text:span text:style-name="T26">5</text:span><text:span text:style-name="T27">. Pilnamečiam fiziniam asmeniui pageidaujant kartu su juo teisme<text:s/></text:span><text:span text:style-name="T28">turi teisę dalyvauti jam pagalbą priimant sprendimus teikiantis asmuo (toliau – pagalbininkas). Pagalbininko teisė teikti šią pagalbą patikrinama pagal Neveiksnių ir ribotai veiksnių asmenų registro duomenis. Pagalbininkas padeda pilnamečiam asmeniui vesti</text:span><text:span text:style-name="T29"><text:s/>bylas, prireikus kartu su šiuo asmeniu atlieka visus procesinius veiksmus, kuriuos šis asmuo turi teisę atlikti.“</text:span></text:p>
      <text:p text:style-name="P30"/>
      <text:p text:style-name="P31"><text:span text:style-name="T32">2</text:span><text:span text:style-name="T33"><text:s/>straipsnis.<text:s/></text:span><text:span text:style-name="T34">38 straipsnio pakeitimas</text:span><text:span text:style-name="T35"><text:s/></text:span></text:p>
      <text:p text:style-name="P36"><text:span text:style-name="T37">Pakeisti 38 straipsnį ir jį išdėstyti taip:</text:span></text:p>
      <text:p text:style-name="P38"><text:span text:style-name="T39">„</text:span><text:span text:style-name="T40">38</text:span><text:span text:style-name="T41"><text:s/>straipsnis.<text:s/></text:span><text:span text:style-name="T42">Civilinis procesinis veiks</text:span><text:span text:style-name="T43">numas</text:span></text:p>
      <text:p text:style-name="P44"><text:span text:style-name="T45">1</text:span><text:span text:style-name="T46">. Galėjimas įgyvendinti savo teises teisme ir pavesti atstovui vesti bylą (civilinis procesinis veiksnumas) priklauso juridiniams asmenims ir fiziniams asmenims, kurie yra pasiekę pilnametystę – aštuoniolika metų, nepilnamečiams, įstatymų nustat</text:span><text:span text:style-name="T47">yta tvarka sudariusiems santuoką, taip pat nepilnamečiams, kurie įstatymų nustatyta tvarka teismo pripažinti veiksniais (emancipuotais).</text:span></text:p>
      <text:p text:style-name="P48"><text:span text:style-name="T49">2</text:span><text:span text:style-name="T50">.<text:s/></text:span><text:span text:style-name="T51">Nepilnamečių nuo keturiolikos iki aštuoniolikos metų atstovais pagal įstatymą teisme yra atitinkamai jų tėvai, į</text:span><text:span text:style-name="T52">tėviai ar rūpintojai. Šioje dalyje nurodytiems nepilnamečiams , kurie yra bylos šalys arba tretieji asmenys, turi būti pranešta apie prasidėjusį teismo procesą ir pasiūloma jame dalyvauti.</text:span></text:p>
      <text:p text:style-name="P53"><text:span text:style-name="T54">3</text:span><text:span text:style-name="T55">. Nepilnamečiai nuo keturiolikos metų turi teisę kreiptis į te</text:span><text:span text:style-name="T56">ismą dėl savo teisių ar įstatymų saugomų interesų gynimo savarankiškai, jeigu ginčas yra dėl santykių, kuriuose jie turi civilinį veiksnumą.</text:span></text:p>
      <text:p text:style-name="P57"><text:span text:style-name="T58">4</text:span><text:span text:style-name="T59">. Nepilnamečių iki keturiolikos metų, taip pat pilnamečių fizinių asmenų, kuriems nustatyta globa tam tikroje<text:s/></text:span><text:span text:style-name="T60">srityje, teises ir įstatymų saugomus interesus gina teisme jų atstovai pagal įstatymą – atitinkamai jų tėvai, įtėviai, globėjai, išskyrus šiame Kodekse numatytus atvejus. Pilnamečiams fiziniams asmenims, kuriems nustatyta globa tam tikroje srityje ir kurie</text:span><text:span text:style-name="T61"><text:s/>yra bylos šalys arba tretieji asmenys, turi būti pranešta apie prasidėjusį teismo procesą ir pasiūloma jame dalyvauti.</text:span></text:p>
      <text:p text:style-name="P62"><text:span text:style-name="T63">5</text:span><text:span text:style-name="T64">. Pilnamečiam fiziniam asmeniui pageidaujant kartu su juo teisme turi teisę dalyvauti šiam asmeniui pagalbą priimant sprendimus tei</text:span><text:span text:style-name="T65">kiantis asmuo (toliau – pagalbininkas). Pagalbininko teisė teikti šią pagalbą patikrinama pagal</text:span><text:span text:style-name="T66"><text:s/>Globos ir pagalbos priemonių<text:s/></text:span><text:span text:style-name="T67">registro duomenis. Pagalbininkas padeda pilnamečiam asmeniui vesti bylas, prireikus kartu su šiuo asmeniu atlieka visus procesinius</text:span><text:span text:style-name="T68"><text:s/>veiksmus, kuriuos šis asmuo turi teisę atlikti</text:span><text:span text:style-name="T69">.“</text:span></text:p>
      <text:p text:style-name="P70"/>
      <text:p text:style-name="P71"><text:span text:style-name="T72">3</text:span><text:span text:style-name="T73"><text:s/>straipsnis.<text:s/></text:span><text:span text:style-name="T74">87 straipsnio pakeitimas</text:span></text:p>
      <text:p text:style-name="P75"><text:span text:style-name="T76">Pakeisti 87 straipsnio 1 dalies 5 punktą ir jį išdėstyti taip:</text:span></text:p>
      <text:p text:style-name="P77"><text:span text:style-name="T78">„</text:span><text:span text:style-name="T79">5</text:span><text:span text:style-name="T80">) ieškinį palikus nenagrinėtą, kai ieškovas nesilaikė tos kategorijos byloms nustatytos ginčo išankstinio sprendimo ne teisme tvarkos ir galima pasinaudoti šia tvarka, taip pat kai ieškinį pareiškė <text:s/>asmuo, kuriam nustatyta globa tam tikroje srityje, kai ša</text:span><text:span text:style-name="T81">lis neprimokėjo žyminio mokesčio, taip pat palikus pareiškimą nenagrinėtą šio Kodekso 431 straipsnio 3 dalyje numatytu atveju;“.</text:span></text:p>
      <text:p text:style-name="P82"/>
      <text:p text:style-name="P83"><text:span text:style-name="T84">4</text:span><text:span text:style-name="T85"><text:s/>straipsnis.<text:s/></text:span><text:span text:style-name="T86">137 straipsnio pakeitimas<text:s/></text:span></text:p>
      <text:p text:style-name="P87"><text:span text:style-name="T88">Pakeisti 137 straipsnio 2 dalies 7 punktą ir jį išdėstyti taip:</text:span></text:p>
      <text:p text:style-name="P89"><text:span text:style-name="T90">„</text:span><text:span text:style-name="T91">7</text:span><text:span text:style-name="T92">) par</text:span><text:span text:style-name="T93">eiškimą paduoda fizinis asmuo, kuriam nustatyta globa tam tikroje srityje;“.</text:span></text:p>
      <text:p text:style-name="P94"/>
      <text:p text:style-name="P95"><text:span text:style-name="T96">5</text:span><text:span text:style-name="T97"><text:s/>straipsnis.<text:s/></text:span><text:span text:style-name="T98">163 straipsnio pakeitimas</text:span></text:p>
      <text:p text:style-name="P99"><text:span text:style-name="T100">Pakeisti 163 straipsnio 1 dalies 2 punktą ir jį išdėstyti taip:</text:span></text:p>
      <text:p text:style-name="P101"><text:span text:style-name="T102">„</text:span><text:span text:style-name="T103">2</text:span><text:span text:style-name="T104">) kai šaliai <text:s/>nustatoma globa tam tikroje srityje;“.</text:span></text:p>
      <text:p text:style-name="P105"/>
      <text:p text:style-name="P106"><text:span text:style-name="T107">6</text:span><text:span text:style-name="T108"><text:s/>straipsnis.<text:s/></text:span><text:span text:style-name="T109">166 straipsnio pakeitimas</text:span></text:p>
      <text:p text:style-name="P110"><text:span text:style-name="T111">Pakeisti 166 straipsnio 1 dalies 1 punktą ir jį išdėstyti taip:</text:span></text:p>
      <text:p text:style-name="P112"><text:span text:style-name="T113">„</text:span><text:span text:style-name="T114">1</text:span><text:span text:style-name="T115">) šio Kodekso 163 straipsnio 1 ir 2 punktuose numatytais atvejais – iki paaiškės mirusio fizinio asmens ar pasibaigusio juridinio asmens tei</text:span><text:span text:style-name="T116">sių perėmėjas ar aplinkybės, dėl kurių teisių perėmimas neįvyko, arba iki bus paskirtas <text:s/>fizinio asmens<text:s/></text:span><text:span text:style-name="T117">globėjas</text:span><text:span text:style-name="T118">;“.</text:span><text:span text:style-name="T119"><text:s/></text:span></text:p>
      <text:p text:style-name="P120"/>
      <text:p text:style-name="P121"><text:span text:style-name="T122">7</text:span><text:span text:style-name="T123"><text:s/>straipsnis.<text:s/></text:span><text:span text:style-name="T124">296 straipsnio pakeitimas</text:span></text:p>
      <text:p text:style-name="P125"><text:span text:style-name="T126">Pakeisti 296 straipsnio 1 dalies 2 punktą ir jį išdėstyti taip:</text:span></text:p>
      <text:p text:style-name="P127"><text:span text:style-name="T128">„</text:span><text:span text:style-name="T129">2</text:span><text:span text:style-name="T130">) jeigu pareiškimą</text:span><text:span text:style-name="T131"><text:s/>padavė <text:s/>fizinis asmuo, kuriam nustatyta globa tam tikroje srityje;“.</text:span></text:p>
      <text:p text:style-name="P132"/>
      <text:p text:style-name="P133"><text:span text:style-name="T134">8</text:span><text:span text:style-name="T135"><text:s/>straipsnis.<text:s/></text:span><text:span text:style-name="T136">315 straipsnio pakeitimas</text:span></text:p>
      <text:p text:style-name="P137"><text:span text:style-name="T138">Pakeisti 315 straipsnio 2 dalies 2 punktą ir jį išdėstyti taip:</text:span></text:p>
      <text:p text:style-name="P139"><text:span text:style-name="T140">„</text:span><text:span text:style-name="T141">2</text:span><text:span text:style-name="T142">) skundą paduoda <text:s/>asmuo, kuriam nustatyta globa tam tikroje srityje, arba asmuo, neturintis teisės jį paduoti;“.</text:span></text:p>
      <text:p text:style-name="P143"/>
      <text:p text:style-name="P144"><text:span text:style-name="T145">9</text:span><text:span text:style-name="T146"><text:s/>straipsnis.<text:s/></text:span><text:span text:style-name="T147">336 straipsnio pakeitimas</text:span></text:p>
      <text:p text:style-name="P148"><text:span text:style-name="T149">Pakeisti 336 straipsnio 3 dalį ir ją išdėstyti taip:</text:span></text:p>
      <text:p text:style-name="P150"><text:span text:style-name="T151">„</text:span><text:span text:style-name="T152">3</text:span><text:span text:style-name="T153">. Atskirasis skundas dėl teismo n</text:span><text:span text:style-name="T154">utarties leisti paimti vaiką iš jo atstovų pagal įstatymą arba atsisakyti duoti šį leidimą ar atskirasis skundas dėl teismo nutarties nustatyti Civilinio kodekso 4.239 straipsnio 3 dalyje nurodytą turto administravimą arba atsisakyti jį nustatyti turi būti</text:span><text:span text:style-name="T155"><text:s/>išnagrinėtas ne vėliau kaip per dvidešimt dienų nuo dienos, kurią atskirasis skundas buvo gautas apeliacinės instancijos teisme.“</text:span></text:p>
      <text:p text:style-name="P156"/>
      <text:p text:style-name="P157"><text:span text:style-name="T158">10</text:span><text:span text:style-name="T159"><text:s/>straipsnis.<text:s/></text:span><text:span text:style-name="T160">366 straipsnio pakeitimas</text:span></text:p>
      <text:p text:style-name="P161"><text:span text:style-name="T162">Pakeisti 366 straipsnio 1 dalies 6 punktą ir jį išdėstyti taip:</text:span></text:p>
      <text:p text:style-name="P163"><text:span text:style-name="T164">„</text:span><text:span text:style-name="T165">6</text:span><text:span text:style-name="T166">) jeigu <text:s/>vienai iš šalių proceso metu buvo nustatyta globa tam tikroje srityje ir ši šalis nebuvo atstovaujama atstovo pagal įstatymą;“.</text:span></text:p>
      <text:p text:style-name="P167"/>
      <text:p text:style-name="P168"><text:span text:style-name="T169">11</text:span><text:span text:style-name="T170"><text:s/>straipsnis.<text:s/></text:span><text:span text:style-name="T171">442 straipsnio pakeitimas</text:span></text:p>
      <text:p text:style-name="P172"><text:span text:style-name="T173">Pakeisti 442 straipsnio 3 punktą ir jį išdėstyti taip:</text:span></text:p>
      <text:p text:style-name="P174"><text:span text:style-name="T175">„</text:span><text:span text:style-name="T176">3</text:span><text:span text:style-name="T177">) dėl<text:s/></text:span><text:span text:style-name="T178">nepilnamečio pripažinimo veiksniu (emancipuotu);“.</text:span></text:p>
      <text:p text:style-name="P179"/>
      <text:p text:style-name="P180"><text:span text:style-name="T181">12</text:span><text:span text:style-name="T182"><text:s/>straipsnis.<text:s/></text:span><text:span text:style-name="T183">XXVIII skyriaus pavadinimo pakeitimas</text:span></text:p>
      <text:p text:style-name="P184"><text:span text:style-name="T185">Pakeisti XXVIII skyriaus pavadinimą ir jį išdėstyti taip:</text:span></text:p>
      <text:p text:style-name="P186"><text:span text:style-name="T187">„</text:span><text:span text:style-name="T188">XXVIII</text:span><text:span text:style-name="T189"><text:s/>SKYRIUS</text:span></text:p>
      <text:p text:style-name="P190"><text:span text:style-name="T191">BYLOS DĖL NEPILNAMEČIO PRIPAŽINIMO VEIKSNIU (EMANCIPUOTU)</text:span><text:span text:style-name="T192">“.</text:span></text:p>
      <text:p text:style-name="P193"/>
      <text:p text:style-name="P194"><text:span text:style-name="T195">13</text:span><text:span text:style-name="T196"><text:s/>straipsnis.<text:s/></text:span><text:span text:style-name="T197">462 straipsnio pakeitimas</text:span></text:p>
      <text:p text:style-name="P198"><text:span text:style-name="T199">Pripažinti netekusia galios 462 straipsnio 1 dalį.</text:span></text:p>
      <text:p text:style-name="P200"/>
      <text:p text:style-name="P201"><text:span text:style-name="T202">14</text:span><text:span text:style-name="T203"><text:s/>straipsnis.<text:s/></text:span><text:span text:style-name="T204">463 straipsnio pakeitimas</text:span></text:p>
      <text:p text:style-name="P205"><text:span text:style-name="T206">Pakeisti 463 straipsnį ir jį išdėstyti taip:</text:span></text:p>
      <text:p text:style-name="P207"><text:span text:style-name="T208">„</text:span><text:span text:style-name="T209">463</text:span><text:span text:style-name="T210"><text:s/>straipsnis.<text:s/></text:span><text:span text:style-name="T211">Pareiškimo padavimas</text:span></text:p>
      <text:p text:style-name="P212"><text:span text:style-name="T213">1</text:span><text:span text:style-name="T214">. Pareiškimą</text:span><text:span text:style-name="T215"><text:s/>dėl nepilnamečio pripažinimo veiksniu (emancipuotu) gali paduoti pats nepilnametis, jo tėvai, rūpintojas ir globos (rūpybos) institucija.</text:span></text:p>
      <text:p text:style-name="P216"><text:span text:style-name="T217">2</text:span><text:span text:style-name="T218">. Pareiškimą dėl nepilnamečio nuo keturiolikos iki aštuoniolikos metų teisės savarankiškai disponuoti savo pajam</text:span><text:span text:style-name="T219">omis bei turtu apribojimo ar atėmimo gali paduoti vaikų globos (rūpybos) institucija, prokuroras ir kiti suinteresuoti asmenys. Nagrinėjant šį pareiškimą,<text:s/></text:span><text:span text:style-name="T220">mutatis mutandis</text:span><text:span text:style-name="T221"><text:s/>taikomos šio skyriaus ketvirtojo skirsnio nuostatos.“</text:span></text:p>
      <text:p text:style-name="P222"/>
      <text:p text:style-name="P223"><text:span text:style-name="T224">15</text:span><text:span text:style-name="T225"><text:s/>straipsnis.<text:s/></text:span><text:span text:style-name="T226">46</text:span><text:span text:style-name="T227">4 straipsnio pakeitimas</text:span></text:p>
      <text:p text:style-name="P228"><text:span text:style-name="T229">Pakeisti 464 straipsnį ir jį išdėstyti taip:</text:span></text:p>
      <text:p text:style-name="P230"><text:span text:style-name="T231">„</text:span><text:span text:style-name="T232">464</text:span><text:span text:style-name="T233"><text:s/>straipsnis.<text:s/></text:span><text:span text:style-name="T234">Dalyvaujantys byloje asmenys</text:span></text:p>
      <text:p text:style-name="P235"><text:span text:style-name="T236">Byloje dėl nepilnamečio pripažinimo veiksniu (emancipuotu) ar byloje dėl nepilnamečio nuo keturiolikos iki aštuoniolikos metų teisės sa</text:span><text:span text:style-name="T237">varankiškai disponuoti savo pajamomis bei turtu apribojimo ar atėmimo dalyvaujantys asmenys, be pareiškėjo, yra pats nepilnametis, jo tėvai ar rūpintojas, taip pat globos (rūpybos) institucija, jei nepilnametis neturi tėvų.“</text:span></text:p>
      <text:p text:style-name="P238"/>
      <text:p text:style-name="P239"><text:span text:style-name="T240">16</text:span><text:span text:style-name="T241"><text:s/>straipsnis.<text:s/></text:span><text:span text:style-name="T242">464</text:span><text:span text:style-name="T243">1</text:span><text:span text:style-name="T244"><text:s/>straipsnio pakeitimas</text:span></text:p>
      <text:p text:style-name="P245"><text:span text:style-name="T246">Pakeisti 464</text:span><text:span text:style-name="T247">1</text:span><text:span text:style-name="T248"><text:s/>straipsnį ir jį išdėstyti taip:</text:span></text:p>
      <text:p text:style-name="P249"><text:span text:style-name="T250">„</text:span><text:span text:style-name="T251">464</text:span><text:span text:style-name="T252">1</text:span><text:span text:style-name="T253"><text:s/>straipsnis.<text:s/></text:span><text:span text:style-name="T254">Registravimas</text:span></text:p>
      <text:p text:style-name="P255"><text:span text:style-name="T256">Teismas ne vėliau kaip kitą darbo dieną po <text:s/>šiame skyriuje nustatyta tvarka priimto sprendimo dėl nepilnamečio nuo keturiolikos iki aštuoniolikos metų teisės savarankiškai disponuoti savo pajamomis ir turtu apribojimo ar atėmimo, taip pat sprendimo panaiki</text:span><text:span text:style-name="T257">nti atitinkamą ankstesnį sprendimą įsiteisėjimo privalo sprendimo duomenis pateikti <text:s/>Globos ir pagalbos priemonių registro tvarkytojui <text:s text:c="2"/>šio registro nuostatuose nustatyta tvarka.“</text:span></text:p>
      <text:p text:style-name="P258"/>
      <text:p text:style-name="P259"><text:span text:style-name="T260">17</text:span><text:span text:style-name="T261"><text:s/>straipsnis.<text:s/></text:span><text:span text:style-name="T262">465 straipsnio pakeitimas</text:span></text:p>
      <text:p text:style-name="P263"><text:span text:style-name="T264">Pakeisti 465 straip</text:span><text:span text:style-name="T265">snį ir jį išdėstyti taip:</text:span></text:p>
      <text:p text:style-name="P266"><text:span text:style-name="T267">„</text:span><text:span text:style-name="T268">465</text:span><text:span text:style-name="T269"><text:s/>straipsnis. Pareiškimo turinys</text:span></text:p>
      <text:p text:style-name="P270"><text:span text:style-name="T271">Pareiškime dėl fizinio asmens pripažinimo neveiksniu tam tikroje srityje, be bendrųjų reikalavimų, keliamų procesinių dokumentų turiniui ir formai, turi būti išdėstytos aplinkybės, <text:s/>įrodančios fizinio asmens psichikos sutrikimą, dėl kurio jis negali supras</text:span><text:span text:style-name="T272">ti savo veiksmų reikšmės ar jų valdyti, turi būti nurodyta, ar asmeniui buvo teikta pagalba priimant sprendimus, taip pat turi būti pateikta sveikatos priežiūros įstaigos pažyma, kiti įrodymai apie asmens psichinę būklę, socialinio darbuotojo išvada apie a</text:span><text:span text:style-name="T273">smens, kurį prašoma pripažinti neveiksniu tam tikroje srityje, gebėjimą pasirūpinti savimi ir priimti kasdienius sprendimus savarankiškai ar naudojantis pagalba konkrečiose srityse. Asmens gebėjimo pasirūpinti savimi ir priimti kasdienius sprendimus nustat</text:span><text:span text:style-name="T274">ymo tvarką nustato socialinės apsaugos ir darbo ministras. Šiame straipsnyje numatytame pareiškime turi būti nurodytos sritys, kuriose pareiškėjas siūlo pripažinti asmenį neveiksniu.“</text:span></text:p>
      <text:p text:style-name="P275"/>
      <text:p text:style-name="P276"><text:span text:style-name="T277">18</text:span><text:span text:style-name="T278"><text:s/>straipsnis.<text:s/></text:span><text:span text:style-name="T279">XXVIII skyriaus antrojo ir trečiojo skirsnių</text:span><text:span text:style-name="T280"><text:s/>pripažinimas netekusiais galios</text:span></text:p>
      <text:p text:style-name="P281"><text:span text:style-name="T282">Pripažinti netekusiais galios XXVIII skyriaus antrąjį ir trečiąjį skirsnius.</text:span></text:p>
      <text:p text:style-name="P283"/>
      <text:p text:style-name="P284"><text:span text:style-name="T285">19</text:span><text:span text:style-name="T286"><text:s/>straipsnis.<text:s/></text:span><text:span text:style-name="T287">482 straipsnio pakeitimas</text:span></text:p>
      <text:p text:style-name="P288"><text:span text:style-name="T289">Pakeisti 482 straipsnio 1 dalies 2 punktą ir jį išdėstyti taip:</text:span></text:p>
      <text:p text:style-name="P290"><text:span text:style-name="T291">„</text:span><text:span text:style-name="T292">2</text:span><text:span text:style-name="T293">) jeigu yra galimybė, – te</text:span><text:span text:style-name="T294">ismo nutartis, patvirtinanti vaiko tėvų, o jei vaiko tėvai yra nepilnamečiai ar <text:s/>jiems nustatyta globa šioje srityje, – jų tėvų arba globėjų (rūpintojų) sutikimą įvaikinti, išskyrus įstatymų numatytus atvejus;“.</text:span></text:p>
      <text:p text:style-name="P295"/>
      <text:p text:style-name="P296"><text:span text:style-name="T297">20</text:span><text:span text:style-name="T298"><text:s/>straipsnis.<text:s/></text:span><text:span text:style-name="T299">488 straipsnio pak</text:span><text:span text:style-name="T300">eitimas</text:span></text:p>
      <text:p text:style-name="P301"><text:span text:style-name="T302">1</text:span><text:span text:style-name="T303">. Pakeisti 488 straipsnio 1 dalį ir ją išdėstyti taip:</text:span></text:p>
      <text:p text:style-name="P304"><text:span text:style-name="T305">„</text:span><text:span text:style-name="T306">1</text:span><text:span text:style-name="T307">. Vaiko tėvai, o jeigu jie yra nepilnamečiai ar jiems nustatyta globa šioje srityje, – jų tėvai arba globėjai (rūpintojai), vaiko globėjas (rūpintojas) rašytinį sutikimą įvaikinti, įfo</text:span><text:span text:style-name="T308">rmintą pareiškimu, paduoda apylinkės teismui pagal savo gyvenamąją vietą arba pagal vaiko, dėl kurio duodamas sutikimas, gyvenamąją vietą. “</text:span></text:p>
      <text:p text:style-name="P309"><text:span text:style-name="T310">2</text:span><text:span text:style-name="T311">. Pakeisti 488 straipsnio 2 dalies 2 punktą ir jį išdėstyti taip:<text:s/></text:span></text:p>
      <text:p text:style-name="P312"><text:span text:style-name="T313">„</text:span><text:span text:style-name="T314">2</text:span><text:span text:style-name="T315">) duomenys apie vaiko tėvų amžių ar</text:span><text:span text:style-name="T316"><text:s/>sveikatos būklę, jeigu jie yra nepilnamečiai ar jiems <text:s/>nustatyta globa šioje srityje;“.</text:span></text:p>
      <text:p text:style-name="P317"/>
      <text:p text:style-name="P318"><text:span text:style-name="T319">21</text:span><text:span text:style-name="T320"><text:s/>straipsnis.<text:s/></text:span><text:span text:style-name="T321">489 straipsnio pakeitimas</text:span></text:p>
      <text:p text:style-name="P322"><text:span text:style-name="T323">Pakeisti 489 straipsnio 1 dalį ir ją išdėstyti taip:</text:span></text:p>
      <text:p text:style-name="P324"><text:span text:style-name="T325">„</text:span><text:span text:style-name="T326">1</text:span><text:span text:style-name="T327">. Tėvai, globėjai (rūpintojai) gali atšaukti savo duotą<text:s/></text:span><text:span text:style-name="T328">sutikimą įvaikinti. Jei sutikimas įvaikinti nepilnamečių ar <text:s/>tėvų, kuriems nustatyta globa šioje srityje, vaiką buvo duotas jų tėvų ar globėjų (rūpintojų), tai, kai vaiko tėvai tampa pilnamečiais ar globa šioje srityje panaikinama, sutikimas įvaikinti nete</text:span><text:span text:style-name="T329">nka galios. Pareiškimas dėl sutikimo įvaikinti atšaukimo paduodamas tam teismui, kuris patvirtino sutikimą įvaikinti.“</text:span></text:p>
      <text:p text:style-name="P330"/>
      <text:p text:style-name="P331"><text:span text:style-name="T332">22</text:span><text:span text:style-name="T333"><text:s/>straipsnis.<text:s/></text:span><text:span text:style-name="T334">491 straipsnio pakeitimas</text:span></text:p>
      <text:p text:style-name="P335"><text:span text:style-name="T336">Pakeisti 491 straipsnio 1 dalį ir ją išdėstyti taip:</text:span></text:p>
      <text:p text:style-name="P337"><text:span text:style-name="T338">„</text:span><text:span text:style-name="T339">1</text:span><text:span text:style-name="T340">. Šiame skyriuje nustatyta tvarka nagrinėjamos bylos dėl globos (rūpybos) nustatymo nepilnamečiams asmenims bei pilnamečiams asmenims, kurie <text:s/>dėl savo asmeninių gebėjimų sutrikimo ar nepakankamumo negali suprasti savo veiksmų reikšmės ar jų valdyti, taip p</text:span><text:span text:style-name="T341">at bylos dėl rūpybos nustatymo veiksniems asmenims.“</text:span></text:p>
      <text:p text:style-name="P342"/>
      <text:p text:style-name="P343"><text:span text:style-name="T344">23</text:span><text:span text:style-name="T345"><text:s/>straipsnis.<text:s/></text:span><text:span text:style-name="T346">493 straipsnio pakeitimas</text:span></text:p>
      <text:p text:style-name="P347"><text:span text:style-name="T348">Pakeisti 493 straipsnį ir jį išdėstyti taip:</text:span></text:p>
      <text:p text:style-name="P349"><text:span text:style-name="T350">„</text:span><text:span text:style-name="T351">493</text:span><text:span text:style-name="T352"><text:s/>straipsnis.<text:s/></text:span><text:span text:style-name="T353">Turto administratoriaus paskyrimas</text:span></text:p>
      <text:p text:style-name="P354"><text:span text:style-name="T355">1</text:span><text:span text:style-name="T356">. Jei <text:s/>asmuo, kuriam siekiama nustatyti globą tam tikroje srityje, turi nekilnojamųjų ar kilnojamųjų daiktų, kuriems reikalinga nuolatinė priežiūra (įmonė, žemė, pastatas ir kt.), teismas pagal globos <text:s/>institucijos prašymą ar savo iniciatyva paskiria turto</text:span><text:span text:style-name="T357"><text:s/>administratorių. Šiuo administratoriumi gali būti skiriamas globėjas <text:s/>arba kitas asmuo.</text:span></text:p>
      <text:p text:style-name="P358"><text:span text:style-name="T359">2</text:span><text:span text:style-name="T360">. Turto administratoriaus paskyrimo klausimas išsprendžiamas teismo nutartimi. Paskirtam turto administratoriui jo teises ir pareigas išaiškina teismas.</text:span></text:p>
      <text:p text:style-name="P361"><text:span text:style-name="T362">3</text:span><text:span text:style-name="T363">. Te</text:span><text:span text:style-name="T364">ismas, kuris paskyrė turto administratorių, pagal globos <text:s/>institucijos ar prokuroro pareiškimą šį administratorių nutartimi gali nušalinti nuo pareigų arba pakeisti kitu asmeniu.“</text:span></text:p>
      <text:p text:style-name="P365"/>
      <text:p text:style-name="P366"><text:span text:style-name="T367">24</text:span><text:span text:style-name="T368"><text:s/>straipsnis.<text:s/></text:span><text:span text:style-name="T369">494 straipsnio pakeitimas</text:span></text:p>
      <text:p text:style-name="P370"><text:span text:style-name="T371">Pakeisti 494 straips</text:span><text:span text:style-name="T372">nio 2 dalį ir ją išdėstyti taip:</text:span></text:p>
      <text:p text:style-name="P373"><text:span text:style-name="T374">„</text:span><text:span text:style-name="T375">2</text:span><text:span text:style-name="T376">. Pagal , pilnamečio globotinio, globos ir rūpybos institucijos, rūpintinio arba prokuroro pareiškimą globėjas ar rūpintojas gali būti jį paskyrusio teismo nutartimi nušalintas nuo pareigų, jeigu jis netinkamai atlieka<text:s/></text:span><text:span text:style-name="T377">globėjo ar rūpintojo pareigas, neužtikrina globotinio ar rūpintinio teisių ir interesų apsaugos, naudojasi savo teisėmis savanaudiškais tikslais.“</text:span></text:p>
      <text:p text:style-name="P378"/>
      <text:p text:style-name="P379"><text:span text:style-name="T380">25</text:span><text:span text:style-name="T381"><text:s/>straipsnis.<text:s/></text:span><text:span text:style-name="T382">495 straipsnio pakeitimas</text:span></text:p>
      <text:p text:style-name="P383"><text:span text:style-name="T384">Pakeisti 495 straipsnio 1 dalį ir ją išdėstyti taip:</text:span></text:p>
      <text:p text:style-name="P385"><text:span text:style-name="T386">„</text:span><text:span text:style-name="T387">1</text:span><text:span text:style-name="T388">. Globa pasibaigia įsiteisėjus teismo sprendimui panaikinti pilnamečiam asmeniui nustatytą globą tam tikroje srityje.“</text:span></text:p>
      <text:p text:style-name="P389"/>
      <text:p text:style-name="P390"><text:span text:style-name="T391">26</text:span><text:span text:style-name="T392"><text:s/>straipsnis.<text:s/></text:span><text:span text:style-name="T393">496 straipsnio pakeitimas</text:span></text:p>
      <text:p text:style-name="P394"><text:span text:style-name="T395">Pakeisti 496 straipsnio 2 dalį ir ją išdėstyti taip:</text:span></text:p>
      <text:p text:style-name="P396"><text:span text:style-name="T397">„</text:span><text:span text:style-name="T398">2</text:span><text:span text:style-name="T399">. Teismas ne vėliau kaip</text:span><text:span text:style-name="T400"><text:s/>kitą darbo dieną po sprendimų ir nutarčių dėl globos ir rūpybos nustatymo ir panaikinimo pilnamečiams asmenims, nepilnamečiams nuo keturiolikos iki aštuoniolikos metų, kuriems atimta ar apribota teisė savarankiškai disponuoti savo pajamomis ir turtu, taip</text:span><text:span text:style-name="T401"><text:s/>pat nuo sprendimų ir nutarčių dėl globėjo ar rūpintojo šiems asmenims paskyrimo, atleidimo ar nušalinimo nuo pareigų įsiteisėjimo privalo šių sprendimų ir nutarčių duomenis pateikti<text:s/></text:span><text:span text:style-name="T402">Globos ir pagalbos priemonių registro tvarkytojui</text:span><text:span text:style-name="T403"><text:s/></text:span><text:span text:style-name="T404">šio</text:span><text:span text:style-name="T405"><text:s/>registro nuostatuos</text:span><text:span text:style-name="T406">e nustatyta tvarka.“</text:span></text:p>
      <text:p text:style-name="P407"/>
      <text:p text:style-name="P408"><text:span text:style-name="T409">27</text:span><text:span text:style-name="T410"><text:s/>straipsnis.<text:s/></text:span><text:span text:style-name="T411">505 straipsnio pakeitimas</text:span></text:p>
      <text:p text:style-name="P412"><text:span text:style-name="T413">Pakeisti 505 straipsnį ir jį išdėstyti taip:</text:span></text:p>
      <text:p text:style-name="P414"><text:span text:style-name="T415">„</text:span><text:span text:style-name="T416">505</text:span><text:span text:style-name="T417"><text:s/>straipsnis.</text:span><text:span text:style-name="T418"><text:s/></text:span><text:span text:style-name="T419">Pareiškimo padavimas ir jo turinys</text:span></text:p>
      <text:p text:style-name="P420"><text:span text:style-name="T421">1</text:span><text:span text:style-name="T422">. Pareiškimas dėl globos tam tikroje srityje nustatymo pilnamečiam asmeniui,<text:s/></text:span><text:span text:style-name="T423">kuris dėl savo asmeninių gebėjimų sutrikimo ar nepakankamumo negali suprasti savo veiksmų reikšmės ar jų valdyti, paduodamas asmens, kuriam prašoma nustatyti globą, gyvenamosios vietos apylinkės teismui.</text:span></text:p>
      <text:p text:style-name="P424"><text:span text:style-name="T425">2</text:span><text:span text:style-name="T426">. Pareiškimą dėl globos tam tikroje srityje<text:s/></text:span><text:span text:style-name="T427">nustatymo pilnamečiam asmeniui gali paduoti Civilinio kodekso 3.277 straipsnio 3 dalyje nurodyti subjektai.</text:span></text:p>
      <text:p text:style-name="P428"><text:span text:style-name="T429">3</text:span><text:span text:style-name="T430">. Pareiškimą dėl globos tam tikroje srityje nustatymo nepilnamečiam asmeniui, kuris dėl savo asmeninių gebėjimų sutrikimo ar nepakankamumo nega</text:span><text:span text:style-name="T431">li suprasti savo veiksmų reikšmės ar jų valdyti, galima paduoti ne anksčiau kaip likus vieniems metams iki asmens, kuriam turėtų būti nustatyta globa, pilnametystės.</text:span></text:p>
      <text:p text:style-name="P432"><text:span text:style-name="T433">4</text:span><text:span text:style-name="T434">. Asmuo, kuris padavė aiškiai nepagrįstą pareiškimą dėl globos tam tikroje srityje nu</text:span><text:span text:style-name="T435">statymo pilnamečiam asmeniui, teismo nutartimi gali būti nubaustas nuo penkiasdešimt iki šešių šimtų eurų bauda. Iš šio asmens taip pat priteisiamos bylinėjimosi išlaidos.</text:span></text:p>
      <text:p text:style-name="P436"><text:span text:style-name="T437">5</text:span><text:span text:style-name="T438">. Pareiškime dėl pilnamečio asmens globos nustatymo, be bendrųjų reikalavimų, k</text:span><text:span text:style-name="T439">eliamų procesinių dokumentų turiniui ir formai, turi būti išdėstytos aplinkybės, įrodančios asmens asmeninių gebėjimų sutrikimą ar nepakankamumą, dėl kurio jis negali suprasti savo veiksmų reikšmės ar jų valdyti, taip pat aplinkybės, kodėl asmeniui sociali</text:span><text:span text:style-name="T440">nės, asmens sveikatos priežiūros paslaugos ir kitos įstatymuose numatytos mažiau asmens teises ribojančios priemonės nėra pakankamos, turi būti nurodyta, ar asmeniui buvo teikta pagalba priimant sprendimus, turi būti pateikta sveikatos priežiūros įstaigos<text:s/></text:span><text:span text:style-name="T441">pažyma, kiti įrodymai apie asmens būklę, socialinio darbuotojo išvada apie asmens, kuriam prašoma nustatyti globą, gebėjimą pasirūpinti savimi ir priimti kasdienius sprendimus savarankiškai ar naudojantis pagalba konkrečiose srityse. Jei asmeniui buvo teik</text:span><text:span text:style-name="T442">ta pagalba priimant sprendimus, kartu su socialinio darbuotojo išvada taip pat pateikiama asmens, teikusio pagalbą priimant sprendimus, išvada apie asmens, kuriam prašoma nustatyti globą tam tikroje srityje, gebėjimą pasirūpinti savimi ir priimti kasdieniu</text:span><text:span text:style-name="T443">s sprendimus savarankiškai ar naudojantis pagalba tam tikroje srityje. Asmens gebėjimo pasirūpinti savimi ir priimti kasdienius sprendimus nustatymo tvarką nustato socialinės apsaugos ir darbo ministras.“</text:span><text:span text:style-name="T444"><text:s/></text:span></text:p>
      <text:p text:style-name="P445"/>
      <text:p text:style-name="P446"><text:span text:style-name="T447">28</text:span><text:span text:style-name="T448"><text:s/>straipsnis.<text:s/></text:span><text:span text:style-name="T449">506 straipsnio pakeiti</text:span><text:span text:style-name="T450">mas</text:span></text:p>
      <text:p text:style-name="P451"><text:span text:style-name="T452">Pakeisti 506 straipsnį ir jį išdėstyti taip:</text:span></text:p>
      <text:p text:style-name="P453"><text:span text:style-name="T454">„</text:span><text:span text:style-name="T455">506</text:span><text:span text:style-name="T456"> straipsnis.<text:s/></text:span><text:span text:style-name="T457">Pasirengimas nagrinėti bylą dėl globos nustatymo ir globėjo paskyrimo</text:span><text:span text:style-name="T458"><text:s/></text:span></text:p>
      <text:p text:style-name="P459"><text:span text:style-name="T460">1</text:span><text:span text:style-name="T461">. Teismas, priėmęs pareiškimą dėl pilnamečio fizinio asmens globos nustatymo, tą pačią dieną nutartimi paveda<text:s/></text:span><text:span text:style-name="T462">globos institucijai per dešimt dienų pateikti teismui duomenis, būtinus bylai išnagrinėti.</text:span></text:p>
      <text:p text:style-name="P463"><text:span text:style-name="T464">2</text:span><text:span text:style-name="T465">. Globos institucija raštu pateikia teismui išvadą, kurioje:</text:span></text:p>
      <text:p text:style-name="P466"><text:span text:style-name="T467">1</text:span><text:span text:style-name="T468">) nurodomi duomenys apie asmens, dėl kurio nagrinėjama byla, buvimo vietą ;</text:span></text:p>
      <text:p text:style-name="P469"><text:span text:style-name="T470">2</text:span><text:span text:style-name="T471">) pateikiama gl</text:span><text:span text:style-name="T472">obėjo kandidatūra; nurodomi duomenys apie jį (vardas, pavardė, asmens kodas, gimimo data ir vieta, darbovietė, šeiminė padėtis, <text:s/>giminystės ryšys ir santykiai su <text:s/>asmeniu, kuriam prašoma nustatyti globą, moralinės ir kitokios savybės, jo galimybė įgyvendin</text:span><text:span text:style-name="T473">ti globėjo <text:s/>pareigas), taip pat kitos turinčios reikšmės aplinkybės; nurodoma asmens, kuriam prašoma nustatyti globą, nuomonė dėl globėjo kandidatūros;</text:span></text:p>
      <text:p text:style-name="P474"><text:span text:style-name="T475">3</text:span><text:span text:style-name="T476">) pridedamas rašytinis asmens, kurį siūloma paskirti globėju, sutikimas;</text:span></text:p>
      <text:p text:style-name="P477"><text:span text:style-name="T478">4</text:span><text:span text:style-name="T479">) jei asmuo, kuriam prašoma nustatyti globą, turi nekilnojamųjų ar kilnojamųjų daiktų, kuriems reikalinga nuolatinė priežiūra (įmonė, žemė, pastatas ir kt.), globos institucijos rašte tai turi būti nurodoma <text:s/>ir rekomenduojama paskirti šio turto administrat</text:span><text:span text:style-name="T480">orių;</text:span></text:p>
      <text:p text:style-name="P481"><text:span text:style-name="T482">5</text:span><text:span text:style-name="T483">) jei asmeniui buvo teikiama pagalba priimant sprendimus, pateikiami duomenys apie šią teiktą pagalbą.</text:span></text:p>
      <text:p text:style-name="P484"><text:span text:style-name="T485">3</text:span><text:span text:style-name="T486">. Teismas išreikalauja duomenis apie asmens, rekomenduojamo paskirti globėju, teistumą ir padarytus administracinius nusižengimus. Taip</text:span><text:span text:style-name="T487"><text:s/>pat teismas kreipiasi į Globos ir pagalbos priemonių registro tvarkytoją prašydamas pateikti duomenis apie asmens, kuriam prašoma nustatyti globą, pateiktus išankstinius nurodymus. Šiuo atveju Globos ir pagalbos priemonių registre esantys duomenys apie as</text:span><text:span text:style-name="T488">mens pateiktą išankstinį nurodymą perduodami teismui šio registro nuostatuose nustatyta tvarka.</text:span></text:p>
      <text:p text:style-name="P489"><text:span text:style-name="T490">4</text:span><text:span text:style-name="T491">. Teisėjas praneša fiziniam asmeniui, kuriam prašoma nustatyti globą tam tikroje srityje, kad nagrinėjant bylą dėl globos nustatymo ir globėjo paskyrimo <text:s/>b</text:span><text:span text:style-name="T492">ūtina, kad <text:s/>jam atstovautų advokatas, ir nustato terminą, per kurį šis asmuo turi pasirinkti advokatą, teiksiantį jam teisinę pagalbą, ir pranešti apie tai teisėjui. Asmuo, pasirinkęs advokatą, apie tai praneša teisėjui. Jeigu asmuo, kuriam prašoma nustaty</text:span><text:span text:style-name="T493">ti globą, per teismo nustatytą terminą pats nepasirenka advokato, teiksiančio jam teisinę pagalbą, <text:s/>teisėjas, kuriam paskirta parengti bylą nagrinėti, praneša valstybės garantuojamą teisinę pagalbą organizuojančiai institucijai apie tai, kad šiam asmeniui<text:s/></text:span><text:span text:style-name="T494">būtinas advokatas.</text:span></text:p>
      <text:p text:style-name="P495"><text:span text:style-name="T496">5</text:span><text:span text:style-name="T497">. Pasirengimas nagrinėti bylą turi būti baigtas per trisdešimt dienų nuo pareiškimo dėl pilnamečio fizinio asmens globos nustatymo priėmimo dienos.“</text:span></text:p>
      <text:p text:style-name="P498"/>
      <text:p text:style-name="P499"><text:span text:style-name="T500">29</text:span><text:span text:style-name="T501"><text:s/>straipsnis.<text:s/></text:span><text:span text:style-name="T502">507 straipsnio pakeitimas</text:span></text:p>
      <text:p text:style-name="P503"><text:span text:style-name="T504">Pakeisti 507 straipsnį ir j</text:span><text:span text:style-name="T505">į išdėstyti taip:</text:span></text:p>
      <text:p text:style-name="P506"><text:span text:style-name="T507">„</text:span><text:span text:style-name="T508">507</text:span><text:span text:style-name="T509"><text:s/>straipsnis.<text:s/></text:span><text:span text:style-name="T510">Bylos dėl globos nustatymo, globėjo paskyrimo nagrinėjimas</text:span></text:p>
      <text:p text:style-name="P511"><text:span text:style-name="T512">1</text:span><text:span text:style-name="T513">. Byla teismo posėdyje nagrinėjama nedelsiant, gavus globos institucijos pateiktą išvadą ir duomenis apie asmeniui, kuriam prašoma nustatyti globą tam tikr</text:span><text:span text:style-name="T514">oje srityje, paskirtą ar šio asmens pasirinktą advokatą.</text:span></text:p>
      <text:p text:style-name="P515"><text:span text:style-name="T516">2</text:span><text:span text:style-name="T517">. Byla dėl globos nustatymo ir globėjo paskyrimo nagrinėjama žodinio proceso tvarka. Apie bylos nagrinėjimą pranešama globos <text:s/>institucijai, asmeniui, kuriam prašoma nustatyti globą tam tikroje s</text:span><text:span text:style-name="T518">rityje, asmeniui, rekomenduojamam skirti globėju, kitiems suinteresuotiems bylos baigtimi asmenims. Byla nagrinėjama būtinai dalyvaujant asmeniui, kuriam prašoma nustatyti globą tam tikroje srityje, jeigu, atsižvelgiant į sveikatos būklę, jis gali dalyvaut</text:span><text:span text:style-name="T519">i, globos <text:s/>institucijos atstovui, kuris duoda išvadą teisme, ir asmeniui, kurį rekomenduojama skirti globėju. Asmuo, kuriam prašoma nustatyti globą tam tikroje srityje, turi teisę teismo posėdyje išdėstyti savo nuomonę dėl globos nustatymo tikslingumo ir g</text:span><text:span text:style-name="T520">lobėjo <text:s/>kandidatūros, jei, atsižvelgiant į <text:s/>sveikatos būklę, gali tai atlikti. Kai asmens, kuriam prašoma nustatyti globą, dėl sveikatos būklės, patvirtintos asmens sveikatos priežiūros įstaigos pažyma, negalima iškviesti ir apklausti teisme, byla gali būt</text:span><text:span text:style-name="T521">i nagrinėjama šiam asmeniui nedalyvaujant. Kai teismui kyla abejonių dėl globos tam tikroje srityje pilnamečiam asmeniui nustatymo tikslingumo, visos abejonės turi būti vertinamos asmens, kuriam prašoma nustatyti globą, naudai ir visais atvejais turi būti<text:s/></text:span><text:span text:style-name="T522">įvertinamos kuo mažiau asmens teises ribojančių įstatymuose numatytų priemonių taikymo galimybės.</text:span></text:p>
      <text:p text:style-name="P523"><text:span text:style-name="T524">3</text:span><text:span text:style-name="T525">. Skiriant globėją, turi būti atsižvelgiama į jo moralines ir kitokias savybes, jo galimybę įgyvendinti globėjo <text:s/>funkcijas, jo santykius su asmeniu, kuri</text:span><text:span text:style-name="T526">am reikalinga globa , taip pat, jeigu galima, į globos <text:s/>reikalingo asmens pageidavimą.“</text:span></text:p>
      <text:p text:style-name="P527"/>
      <text:p text:style-name="P528"><text:span text:style-name="T529">30</text:span><text:span text:style-name="T530"><text:s/>straipsnis.<text:s/></text:span><text:span text:style-name="T531">508 straipsnio pakeitimas</text:span></text:p>
      <text:p text:style-name="P532"><text:span text:style-name="T533">Pakeisti 508 straipsnį ir jį išdėstyti taip:</text:span></text:p>
      <text:p text:style-name="P534"><text:span text:style-name="T535">„</text:span><text:span text:style-name="T536">508</text:span><text:span text:style-name="T537"><text:s/>straipsnis.<text:s/></text:span><text:span text:style-name="T538">Teismo nutartis</text:span></text:p>
      <text:p text:style-name="P539"><text:span text:style-name="T540">1</text:span><text:span text:style-name="T541">. Pareiškimas dėl pilnamečio fizinio asmens globos nustatymo ir jo globėjo paskyrimo išsprendžiamas teismo nutartimi.<text:s/></text:span></text:p>
      <text:p text:style-name="P542"><text:span text:style-name="T543">2</text:span><text:span text:style-name="T544">. Priėmęs nutartį asmeniui nustatyti globą tam tikroje srityje, teismas nutartyje nurodo baigtinį sričių, kuriose asmeniui nustatoma globa, sąrašą. Asmeniui negali būti nustatoma globa<text:s/></text:span><text:span text:style-name="T545">s</text:span><text:span text:style-name="T546">antuokos, rinkimų ir darbo teisinių santykių srityse.</text:span></text:p>
      <text:p text:style-name="P547"><text:span text:style-name="T548">3</text:span><text:span text:style-name="T549">. Tenkinant</text:span><text:span text:style-name="T550"><text:s/>pareiškimą dėl globos <text:s/>nustatymo ir globėjo paskyrimo, nutartyje nurodomi duomenys apie globotinį ir globėją.</text:span></text:p>
      <text:p text:style-name="P551"><text:span text:style-name="T552">4</text:span><text:span text:style-name="T553">. Jei <text:s/>asmuo, kuriam nustatoma globa, turi nekilnojamųjų ar kilnojamųjų daiktų, kuriems reikalinga nuolatinė priežiūra, teismas paskiria to<text:s/></text:span><text:span text:style-name="T554">turto administratorių.</text:span></text:p>
      <text:p text:style-name="P555"><text:span text:style-name="T556">5</text:span><text:span text:style-name="T557">. Paskirtam globėjui <text:s/>ir turto administratoriui teismas išaiškina jų teises ir pareigas.</text:span></text:p>
      <text:p text:style-name="P558"><text:span text:style-name="T559">6</text:span><text:span text:style-name="T560">. Bylinėjimosi dėl globos nustatymo ir globėjo paskyrimo išlaidos, išskyrus atstovavimo išlaidas, padengiamos iš valstybės lėšų.</text:span></text:p>
      <text:p text:style-name="P561"><text:span text:style-name="T562">7</text:span><text:span text:style-name="T563">. Teismo nutartį turi teisę apskųsti byloje dalyvaujantys asmenys, pats asmuo, kuriam nustatyta globa tam tikroje srityje, ir paskirtas globėjas.“</text:span></text:p>
      <text:p text:style-name="P564"/>
      <text:p text:style-name="P565"><text:span text:style-name="T566">31</text:span><text:span text:style-name="T567"><text:s/>straipsnis.<text:s/></text:span><text:span text:style-name="T568">Kodekso papildymas 508</text:span><text:span text:style-name="T569">1</text:span><text:span text:style-name="T570"><text:s/>straipsniu</text:span></text:p>
      <text:p text:style-name="P571"><text:span text:style-name="T572">Papildyti Kodeksą 508</text:span><text:span text:style-name="T573">1</text:span><text:span text:style-name="T574"><text:s/>straipsniu:</text:span></text:p>
      <text:p text:style-name="P575"><text:span text:style-name="T576">„</text:span><text:span text:style-name="T577">508</text:span><text:span text:style-name="T578">1</text:span><text:span text:style-name="T579"><text:s/>s</text:span><text:span text:style-name="T580">traipsnis.<text:s/></text:span><text:span text:style-name="T581">Teismo nutarties panaikinimas</text:span></text:p>
      <text:p text:style-name="P582"><text:span text:style-name="T583">1</text:span><text:span text:style-name="T584">. Jeigu išnyksta aplinkybės, dėl kurių asmeniui buvo nustatyta globa tam tikroje srityje,</text:span><text:span text:style-name="T585"><text:s/></text:span><text:span text:style-name="T586">bylą išnagrinėjęs pirmosios instancijos teismas pagal asmens globėjo ar kitų šio Kodekso 505 straipsnio 2 dalyje išvardy</text:span><text:span text:style-name="T587">tų asmenų arba paties asmens, kuriam nustatyta globa tam tikroje srityje, pareiškimą priima sprendimą panaikinti pirmiau priimtą savo nutartį. Peržiūrint teismo nutartį,<text:s/></text:span><text:span text:style-name="T588">mutatis mutandis</text:span><text:span text:style-name="T589"><text:s/>taikomos šiame skirsnyje nustatytos taisyklės.</text:span></text:p>
      <text:p text:style-name="P590"><text:span text:style-name="T591">2</text:span><text:span text:style-name="T592">. Teismas,<text:s/></text:span><text:span text:style-name="T593">nagrinėdamas šiame straipsnyje nurodytas bylas, gali priimti šiuos sprendimus:</text:span></text:p>
      <text:p text:style-name="P594"><text:span text:style-name="T595">1</text:span><text:span text:style-name="T596">) palikti galioti peržiūrimą teismo nutartį;</text:span></text:p>
      <text:p text:style-name="P597"><text:span text:style-name="T598">2</text:span><text:span text:style-name="T599">) panaikinti peržiūrimą teismo nutartį ir pasiūlyti asmeniui įstatymų nustatyta tvarka kreiptis dėl socialinių ir asmens sve</text:span><text:span text:style-name="T600">ikatos priežiūros paslaugų suteikimo ar dėl kitų įstatymuose numatytų mažiau asmens teises ribojančių priemonių taikymo;</text:span></text:p>
      <text:p text:style-name="P601"><text:span text:style-name="T602">3</text:span><text:span text:style-name="T603">) panaikinti peržiūrimą teismo nutartį.</text:span></text:p>
      <text:p text:style-name="P604"><text:span text:style-name="T605">3</text:span><text:span text:style-name="T606">. Teismui nustačius, kad asmeniui, kuriam prašyta nustatyti globą, galėtų būti prit</text:span><text:span text:style-name="T607">aikytos mažiau jo teises ribojančios įstatymų numatytos priemonės ar pasiūlyta kreiptis dėl socialinių ir asmens sveikatos priežiūros paslaugų suteikimo, teismo nutarties kopija išsiunčiama savivaldybės, kurioje šis asmuo gyvena, administracijai.“</text:span></text:p>
      <text:p text:style-name="P608"/>
      <text:p text:style-name="P609"><text:span text:style-name="T610">32</text:span><text:span text:style-name="T611"><text:s/>straipsnis.<text:s/></text:span><text:span text:style-name="T612">538 straipsnio pakeitimas</text:span></text:p>
      <text:p text:style-name="P613"><text:span text:style-name="T614">Pakeisti 538 straipsnio 4 dalį ir ją išdėstyti taip:</text:span></text:p>
      <text:p text:style-name="P615"><text:span text:style-name="T616">„</text:span><text:span text:style-name="T617">4</text:span><text:span text:style-name="T618">. Sutuoktinio, kuriam nustatyta globa tam tikroje srityje, interesais prašymą dėl santuokos nutraukimo gali paduoti jo globėjas, prokuroras arba globos</text:span><text:span text:style-name="T619"><text:s text:c="2"/>institucija.“</text:span></text:p>
      <text:p text:style-name="P620"/>
      <text:p text:style-name="P621"><text:span text:style-name="T622">33</text:span><text:span text:style-name="T623"><text:s/>straipsnis.<text:s/></text:span><text:span text:style-name="T624">581 straipsnio pakeitimas</text:span></text:p>
      <text:p text:style-name="P625"><text:span text:style-name="T626">Pakeisti 581 straipsnio 1 dalį ir ją išdėstyti taip:</text:span></text:p>
      <text:p text:style-name="P627"><text:span text:style-name="T628">„</text:span><text:span text:style-name="T629">1</text:span><text:span text:style-name="T630">. Be bendrųjų procesinių dokumentų formai ir turiniui keliamų reikalavimų, prie prašymo turi būti pridėti įrodymai, reikšmingi<text:s/></text:span><text:span text:style-name="T631">sprendžiant klausimą dėl leidimo išdavimo, pareiškimo ar fakto patvirtinimo bei kitą klausimą, nagrinėjamą šiame skyriuje nustatyta tvarka. Prie prašymo nustatyti Civilinio kodekso 4.239 straipsnio 3 dalyje nurodytą turto administravimą turi būti pridėta s</text:span><text:span text:style-name="T632">ocialinio darbuotojo išvada apie asmens, dėl kurio teikiamas prašymas, gebėjimą pasirūpinti savimi ir priimti kasdienius sprendimus savarankiškai ar naudojantis pagalba konkrečiose srityse.“</text:span></text:p>
      <text:p text:style-name="P633"/>
      <text:p text:style-name="P634"><text:span text:style-name="T635">34</text:span><text:span text:style-name="T636"><text:s/>straipsnis.<text:s/></text:span><text:span text:style-name="T637">582 straipsnio pakeitimas</text:span></text:p>
      <text:p text:style-name="P638"><text:span text:style-name="T639">1</text:span><text:span text:style-name="T640">. Pakeis</text:span><text:span text:style-name="T641">ti 582 straipsnio 2 dalį ir ją išdėstyti taip:</text:span></text:p>
      <text:p text:style-name="P642"><text:span text:style-name="T643">„</text:span><text:span text:style-name="T644">2</text:span><text:span text:style-name="T645">. Bylos dėl teismo leidimo pratęsti asmens priverstinį hospitalizavimą ir (ar) priverstinį gydymą ir bylos dėl Civilinio kodekso 4.239 straipsnio 3 dalyje nurodyto turto administravimo nustatymo nagrinėjam</text:span><text:span text:style-name="T646">os žodinio proceso tvarka.“</text:span></text:p>
      <text:p text:style-name="P647"><text:span text:style-name="T648">2</text:span><text:span text:style-name="T649">. Pakeisti 582 straipsnio 11 dalį ir ją išdėstyti taip:</text:span></text:p>
      <text:p text:style-name="P650"><text:span text:style-name="T651">„</text:span><text:span text:style-name="T652">11</text:span><text:span text:style-name="T653">. Bylą teismas išsprendžia priimdamas nutartį. Teismo nutartis išduoti leidimą, patvirtinti pareiškimą ar faktus, išskyrus nutartį leisti paimti vaiką iš jo a</text:span><text:span text:style-name="T654">tstovų pagal įstatymą arba atsisakyti duoti šį leidimą ir nutartį nustatyti Civilinio kodekso 4.239 straipsnio 3 dalyje nurodytą turto administravimą arba atsisakyti jį nustatyti, apeliacine tvarka neskundžiama ir įsiteisėja nuo priėmimo dienos, tačiau tei</text:span><text:span text:style-name="T655">smo atsisakymas išduoti leidimą, patvirtinti pareiškimą ar faktą neatima iš pareiškėjo teisės, pasikeitus aplinkybėms, pakartotinai kreiptis į teismą dėl leidimo išdavimo, pareiškimo ar fakto patvirtinimo. Teismo nutartis leisti paimti vaiką iš jo atstovų<text:s/></text:span><text:span text:style-name="T656">pagal įstatymą ir nutartis nustatyti Civilinio kodekso 4.239 straipsnio 3 dalyje nurodytą turto administravimą <text:s/>vykdytinos skubiai. Teismo nutartis leisti paimti vaiką iš jo atstovų pagal įstatymą arba atsisakyti duoti šį leidimą ir nutartis nustatyti Civi</text:span><text:span text:style-name="T657">linio kodekso 4.239 straipsnio 3 dalyje nurodytą turto administravimą arba atsisakyti jį nustatyti gali būti <text:s/>skundžiamos atskiruoju skundu. Šis skundas turi būti išnagrinėtas per šio Kodekso 336 straipsnio 3 dalyje nurodytą terminą.“</text:span></text:p>
      <text:p text:style-name="P658"><text:span text:style-name="T659">3</text:span><text:span text:style-name="T660">. Papildyti<text:s/></text:span><text:span text:style-name="T661">582 straipsnį nauja 12 dalimi:</text:span></text:p>
      <text:p text:style-name="P662"><text:span text:style-name="T663">„</text:span><text:span text:style-name="T664">12</text:span><text:span text:style-name="T665">. Teismas ne vėliau kaip kitą darbo dieną po šiame skyriuje nustatyta tvarka priimtos nutarties nustatyti Civilinio kodekso 4.239 straipsnio 3 dalyje nurodytą turto administravimą, taip pat nutarties panaikinti atitinkam</text:span><text:span text:style-name="T666">ą ankstesnę nutartį įsiteisėjimo privalo nutarties duomenis pateikti Globos ir pagalbos priemonių registro tvarkytojui šio registro nuostatuose nustatyta tvarka.</text:span><text:span text:style-name="T667">“</text:span></text:p>
      <text:p text:style-name="P668"><text:span text:style-name="T669">4</text:span><text:span text:style-name="T670">. Buvusią 582 straipsnio 12 dalį laikyti 13 dalimi.</text:span></text:p>
      <text:p text:style-name="P671"/>
      <text:p text:style-name="P672"><text:span text:style-name="T673">35</text:span><text:span text:style-name="T674"><text:s/>straipsnis.<text:s/></text:span><text:span text:style-name="T675">600 straip</text:span><text:span text:style-name="T676">snio pakeitimas</text:span></text:p>
      <text:p text:style-name="P677"><text:span text:style-name="T678">Pakeisti 600 straipsnio 5 dalį ir ją išdėstyti taip:</text:span></text:p>
      <text:p text:style-name="P679"><text:span text:style-name="T680">„</text:span><text:span text:style-name="T681">5</text:span><text:span text:style-name="T682">. Kviestiniais gali būti pilnamečiai <text:s/>asmenys, kuriems nenustatyta globa ir kurie nėra <text:s/>suinteresuoti vykdomosios bylos baigtimi.“</text:span></text:p>
      <text:p text:style-name="P683"/>
      <text:p text:style-name="P684"><text:span text:style-name="T685">36</text:span><text:span text:style-name="T686"><text:s/>straipsnis.<text:s/></text:span><text:span text:style-name="T687">626 straipsnio pakeitima</text:span><text:span text:style-name="T688">s</text:span></text:p>
      <text:p text:style-name="P689"><text:span text:style-name="T690">Pakeisti 626 straipsnio 1 dalies 2 punktą ir jį išdėstyti taip:</text:span></text:p>
      <text:p text:style-name="P691"><text:span text:style-name="T692">„</text:span><text:span text:style-name="T693">2</text:span><text:span text:style-name="T694">) skolininkui <text:s/>nustačius globą tam tikroje srityje;“.</text:span></text:p>
      <text:p text:style-name="P695"/>
      <text:p text:style-name="P696"><text:span text:style-name="T697">37</text:span><text:span text:style-name="T698"><text:s/>straipsnis.<text:s/></text:span><text:span text:style-name="T699">628 straipsnio pakeitimas</text:span></text:p>
      <text:p text:style-name="P700"><text:span text:style-name="T701">Pakeisti 628 straipsnio 1 dalį ir ją išdėstyti taip:</text:span></text:p>
      <text:p text:style-name="P702"><text:span text:style-name="T703">„</text:span><text:span text:style-name="T704">1</text:span><text:span text:style-name="T705">. Vykdomoji byla su</text:span><text:span text:style-name="T706">stabdoma, kol po skolininko (išieškotojo) mirties ar juridinio asmens reorganizavimo (likvidavimo) atsiras jo teisių perėmėjas, <text:s/>pilnamečiam asmeniui, kuriam nustatyta globa tam tikroje srityje, bus paskirtas globėjas arba išnyks kitos aplinkybės, dėl kuri</text:span><text:span text:style-name="T707">ų vykdomoji byla buvo sustabdyta.“</text:span></text:p>
      <text:p text:style-name="P708"/>
      <text:p text:style-name="P709"><text:span text:style-name="T710">38</text:span><text:span text:style-name="T711"><text:s/>straipsnis.<text:s/></text:span><text:span text:style-name="T712">789 straipsnio pakeitimas</text:span></text:p>
      <text:p text:style-name="P713"><text:span text:style-name="T714">Pakeisti 789 straipsnio 1 dalį ir ją išdėstyti taip:</text:span></text:p>
      <text:p text:style-name="P715"><text:span text:style-name="T716">„</text:span><text:span text:style-name="T717">1</text:span><text:span text:style-name="T718">. Išimtinai tik Lietuvos Respublikos teismai gali nagrinėti bylas dėl globos pilnamečiam <text:s/>fiziniam asmeniui nu</text:span><text:span text:style-name="T719">statymo, fizinio asmens paskelbimo mirusiu ar pripažinimo nežinia kur esančiu, jeigu šis asmuo yra Lietuvos Respublikos pilietis arba asmuo be pilietybės, bet jo nuolatinė gyvenamoji vieta yra Lietuvos Respublikoje.“</text:span></text:p>
      <text:p text:style-name="P720"/>
      <text:p text:style-name="P721"><text:span text:style-name="T722">39</text:span><text:span text:style-name="T723"><text:s/>straipsnis.<text:s/></text:span><text:span text:style-name="T724">810 straipsni</text:span><text:span text:style-name="T725">o pakeitimas</text:span></text:p>
      <text:p text:style-name="P726"><text:span text:style-name="T727">Pakeisti 810 straipsnio 1 dalies 3 punktą ir jį išdėstyti taip:</text:span></text:p>
      <text:p text:style-name="P728"><text:span text:style-name="T729">„</text:span><text:span text:style-name="T730">3</text:span><text:span text:style-name="T731">) šaliai, kuri nedalyvavo nagrinėjant bylą, nebuvo tinkamai pranešta apie civilinės bylos iškėlimą bei proceso metu nebuvo sudarytos procesinės gynybos galimybės, o tais atvejais, kai <text:s/>jai buvo paskirtas globėjas, – tinkamo atstovavimo galimybės;“.</text:span></text:p>
      <text:p text:style-name="P732"/>
      <text:p text:style-name="P733"><text:span text:style-name="T734">40</text:span><text:span text:style-name="T735"><text:s/>straipsnis.<text:s/></text:span><text:span text:style-name="T736">Įstatymo įsigaliojimas, įgyvendinimas ir taikymas<text:s/></text:span></text:p>
      <text:p text:style-name="P737"><text:span text:style-name="T738">1</text:span><text:span text:style-name="T739">. Šis įstatymas, išskyrus 1 ir 17 straipsnius bei šio straipsnio 3 dalį, įsigalioja 2027 m. sausio 1 d.</text:span></text:p>
      <text:p text:style-name="P740"><text:span text:style-name="T741">2</text:span><text:span text:style-name="T742">. Šio įstatymo 1 ir 17 straipsniai įsigalioja 2025 m. liepos 1 d.</text:span></text:p>
      <text:p text:style-name="P743"><text:span text:style-name="T744">3</text:span><text:span text:style-name="T745">.</text:span><text:span text:style-name="T746"><text:s/>Socialinės apsaugos ir darbo ministras iki<text:s/></text:span><text:span text:style-name="T747">2025 m.<text:s/></text:span><text:span text:style-name="T748">birželio 30</text:span><text:span text:style-name="T749"> d.</text:span><text:span text:style-name="T750"><text:s/>priima šio įstatymo įgyvendinamuosius teisės aktus.<text:s/></text:span></text:p>
      <text:p text:style-name="P751"><text:span text:style-name="T752">4</text:span><text:span text:style-name="T753">. Bylos dėl asmens veiksnumo ribojimo ir globos ar rūpybos asmeniui nustatymo, pradėtos ir nebaigtos nagrinėti iki šio įstatymo įsi</text:span><text:span text:style-name="T754">galiojimo, baigiamos nagrinėti pagal šiuo įstatymu pakeistas Lietuvos Respublikos civilinio proceso kodekso nuostatas.</text:span></text:p>
      <text:p text:style-name="P755"/>
      <text:p text:style-name="P756"/>
      <text:p text:style-name="P757"><text:span text:style-name="T758">Skelbiu šį Lietuvos Respublikos Seimo priimtą įstatymą.</text:span></text:p>
      <text:p text:style-name="P759"/>
      <text:p text:style-name="P760"/>
      <text:p text:style-name="P761"/>
      <text:p text:style-name="P762"><text:span text:style-name="T763">Respublikos Prezidentas</text:span><text:span text:style-name="T764"><text:tab/></text:span></text:p>
      <text:p text:style-name="P7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30T06:25:00Z</meta:creation-date>
    <dc:date>2024-08-30T06:25:00Z</dc:date>
    <meta:print-date>2016-09-09T10:22:00Z</meta:print-date>
    <meta:template xlink:href="Normal.dotm" xlink:type="simple"/>
    <meta:editing-cycles>2</meta:editing-cycles>
    <meta:editing-duration>PT0S</meta:editing-duration>
    <meta:user-defined meta:name="ContentTypeId">0x0101002EE0AD971228494CADA7D2F11FE34EE3</meta:user-defined>
    <meta:document-statistic meta:page-count="3" meta:paragraph-count="166" meta:word-count="3612" meta:character-count="27791" meta:row-count="716" meta:non-whitespace-character-count="24345"/>
  </office:meta>
</office:document-meta>
</file>