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2.7618in"/>
      <style:text-properties style:font-size-complex="12pt"/>
    </style:style>
    <style:style style:name="P36" style:parent-style-name="Normal" style:family="paragraph">
      <style:paragraph-properties fo:text-align="center" fo:text-indent="0.3937in"/>
      <style:text-properties style:font-size-complex="12pt"/>
    </style:style>
    <style:style style:name="P37" style:parent-style-name="Normal" style:family="paragraph">
      <style:paragraph-properties fo:text-align="center" fo:text-indent="0.3937in"/>
      <style:text-properties style:font-size-complex="12pt"/>
    </style:style>
    <style:style style:name="P38" style:parent-style-name="Normal" style:family="paragraph">
      <style:paragraph-properties fo:text-align="center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625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4368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50%" fo:text-indent="0.3937in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/text:p>
      <text:p text:style-name="P27">Projektas</text:p>
      <text:p text:style-name="P28"/>
      <text:p text:style-name="P29"/>
      <text:p text:style-name="P30">PRIENŲ RAJONO SAVIVALDYBĖS TARYBA</text:p>
      <text:p text:style-name="P31"/>
      <text:p text:style-name="P32"/>
      <text:p text:style-name="P33">SPRENDIMAS</text:p>
      <text:p text:style-name="P34">DĖL SUTIKIMO REORGANIZUOTI PRIENŲ PEDAGOGINĘ PSICHOLOGINĘ TARNYBĄ, PRIJUNGIANT PRIE PRIENŲ ŠVIETIMO CENTRO</text:p>
      <text:p text:style-name="P35"/>
      <text:p text:style-name="P36"/>
      <text:p text:style-name="P37">2016 m. rugpjūčio 18 d. Nr. (1.3)-T1-190</text:p>
      <text:p text:style-name="P38"/>
      <text:p text:style-name="P39"/>
      <text:p text:style-name="P40"/>
      <text:p text:style-name="P41"><text:span text:style-name="T42">Vadovaudamasi Lietuvos Respublikos civilinio kodekso <text:s/>2.96 straipsniu, 2.97 straipsnio 3 dalimi, 2.99, 2.101 ir 2.103 straipsniais,</text:span><text:span text:style-name="T43"><text:s/></text:span><text:span text:style-name="T44">Lietuvos Respublikos biudžetinių įstaigų įstatymo 4 straipsnio 2 dalimi, 3 dalies 4 ir 7 punktais, 4 dalimi, 14 straipsniu,<text:s/></text:span><text:span text:style-name="T45">Lietuvos Respublikos vietos savivaldos įstatymo 16 straipsnio 2 dalies 21 punktu, 4 dalimi, Lietuvos Respublikos švietimo įstatymo <text:s/>44 straipsnio 2 dalimi,</text:span><text:span text:style-name="T46"><text:s/></text:span><text:span text:style-name="T47">Prienų rajono savivaldybės taryba</text:span><text:span text:style-name="T48"><text:s/>nusprendžia</text:span><text:span text:style-name="T49">:</text:span></text:p>
      <text:p text:style-name="P50"><text:span text:style-name="T51">1</text:span><text:span text:style-name="T52">. Sutikti iki 2017 m. vasario 28 d. reorganizuoti<text:s/></text:span><text:span text:style-name="T53">Prienų pedagoginę psichologinę tarnybą (kodas 195095088 ), prijungiant Prienų pedagoginę psichologinę tarnybą prie Prienų švietimo centro (kodas 300047768) ir suteikiant Prienų švietimo centrui naują pavadinimą – Prienų švietimo pagalbos tarnyba. <text:s/></text:span></text:p>
      <text:p text:style-name="P54"><text:span text:style-name="T55">2</text:span><text:span text:style-name="T56">.<text:s/></text:span><text:span text:style-name="T57">Nustatyti, kad:</text:span></text:p>
      <text:p text:style-name="P58"><text:span text:style-name="T59">2.1</text:span><text:span text:style-name="T60">. reorganizavimo tikslas – plėtoti geros kokybės švietimą ir teikti visavertę bei kokybišką švietimo pagalbą Prienų rajono savivaldybėje gyvenantiems vaikams, bendrojo ugdymo mokyklų<text:s/></text:span><text:soft-page-break/><text:span text:style-name="T61">mokiniams, tėvams (globėjams, rūpintojams) ir švieti</text:span><text:span text:style-name="T62">mo įstaigoms, jų vadovams, pavaduotojams ugdymui, mokytojams, švietimo pagalbą teikiantiems specialistams už savivaldybei pakeliamą kainą;</text:span></text:p>
      <text:p text:style-name="P63"><text:span text:style-name="T64">2.2</text:span><text:span text:style-name="T65">. reorganizavimo būdas – Prienų pedagoginė psichologinė tarnyba prijungiama prie Prienų švietimo centro;</text:span></text:p>
      <text:p text:style-name="P66"><text:span text:style-name="T67">2.3</text:span><text:span text:style-name="T68">. reorganizuojama biudžetinė įstaiga – Prienų pedagoginė psichologinė tarnyba (kodas 195095088), adresas Kęstučio g. 45, LT-59129 Prienai;</text:span></text:p>
      <text:p text:style-name="P69"><text:span text:style-name="T70">2.4</text:span><text:span text:style-name="T71">. reorganizavime dalyvaujanti biudžetinė įstaiga – Prienų švietimo centras (kodas 300047768), adresas J. Bru</text:span><text:span text:style-name="T72">nzos g. 12A, LT-59127 Prienai;</text:span></text:p>
      <text:p text:style-name="P73"><text:span text:style-name="T74">2.5</text:span><text:span text:style-name="T75">. po reorganizavimo veiksiančios biudžetinės įstaigos Prienų švietimo pagalbos tarnybos<text:s/></text:span><text:span text:style-name="T76">savininkas – Prienų rajono savivaldybė, savininko teises ir pareigas įgyvendinanti institucija – Prienų rajono savivaldybės taryba</text:span><text:span text:style-name="T77">;</text:span></text:p>
      <text:p text:style-name="P78"><text:span text:style-name="T79">2.6</text:span><text:span text:style-name="T80">. Prienų pedagoginė psichologinė tarnyba</text:span><text:span text:style-name="T81"><text:s/>baigia veiklą kaip juridinis asmuo nuo jos išregistravimo iš Juridinių asmenų registro dienos.</text:span></text:p>
      <text:p text:style-name="P82"><text:span text:style-name="T83">3</text:span><text:span text:style-name="T84">. Pavesti <text:s/>Prienų švietimo centro ir Prienų pedagoginės psichologinės tarnybos vadovams teisės aktų nust</text:span><text:span text:style-name="T85">atyta tvarka:</text:span></text:p>
      <text:p text:style-name="P86"><text:span text:style-name="T87">3.1</text:span><text:span text:style-name="T88">. parengti dviejų juridinių asmenų – Prienų švietimo centro ir Prienų pedagoginės psichologinės tarnybos reorganizavimo sąlygų aprašą;</text:span></text:p>
      <text:p text:style-name="P89"><text:span text:style-name="T90">3.2</text:span><text:span text:style-name="T91">. iki 2016 m. rugsėjo 16 d. viešai paskelbti apie 3.1 papunktyje nurodyto aprašo parengimą;</text:span></text:p>
      <text:p text:style-name="P92"><text:span text:style-name="T93">3.3</text:span><text:span text:style-name="T94">. ne vėliau kaip pirmą 3.1 papunktyje nurodyto aprašo viešo paskelbimo dieną pateikti šį reorganizavimo sąlygų aprašą Juridinių asmenų registrui;</text:span></text:p>
      <text:p text:style-name="P95"><text:span text:style-name="T96">3.4</text:span><text:span text:style-name="T97">. iki 2016 m. rugsėjo 16 d. pranešti raštu apie 3.1 papunktyje nurodyto aprašo parengimą 1 punkte<text:s/></text:span><text:span text:style-name="T98">nurodytų biudžetinių įstaigų kreditoriams;</text:span></text:p>
      <text:p text:style-name="P99"><text:span text:style-name="T100">3.5</text:span><text:span text:style-name="T101">. teisės aktų nustatyta tvarka ir terminais įspėti Prienų pedagoginės psichologinės tarnybos ir Prienų švietimo centro darbuotojus apie numatomus darbovietės struktūrinius pertvarkymus, darbo sąlygų pakeiti</text:span><text:span text:style-name="T102">mą ir atleidimą iš darbo;</text:span></text:p>
      <text:p text:style-name="P103"><text:span text:style-name="T104">3.6</text:span><text:span text:style-name="T105">. parengti po reorganizavimo veiksiančios Prienų<text:s/></text:span><text:span text:style-name="T106">švietimo pagalbos tarnybos<text:s/></text:span><text:span text:style-name="T107">nuostatus.</text:span></text:p>
      <text:p text:style-name="P108"><text:span text:style-name="T109">4</text:span><text:span text:style-name="T110">. Įpareigoti Prienų rajono savivaldybės administracijos Švietimo skyriaus vedėją pateikti tvirtinti Prienų rajono savivaldybės ta</text:span><text:span text:style-name="T111">rybai Prienų švietimo centro ir Prienų pedagoginės psichologinės tarnybos reorganizavimo sąlygų aprašą bei Prienų<text:s/></text:span><text:span text:style-name="T112">švietimo pagalbos tarnybos<text:s/></text:span><text:span text:style-name="T113">nuostatus.</text:span></text:p>
      <text:p text:style-name="P114">Šis sprendimas gali būti skundžiamas Lietuvos Respublikos administracinių bylų teisenos įstatymo ar Lietuvos Respublikos civilinio proceso kodekso nustatyta tvarka.</text:p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text:s text:c="18"/></text:span><text:span text:style-name="T121"><text:tab/></text:span><text:span text:style-name="T122"><text:tab/></text:span><text:span text:style-name="T12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CLUSadmin</dc:creator>
    <meta:creation-date>2016-08-19T09:51:00Z</meta:creation-date>
    <dc:date>2016-08-19T09:51:00Z</dc:date>
    <meta:print-date>2016-08-18T13:0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8" meta:character-count="3643" meta:row-count="153" meta:non-whitespace-character-count="3224"/>
  </office:meta>
</office:document-meta>
</file>