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55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 style:type="left" style:position="0.984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864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8861in">
        <style:tab-stops>
          <style:tab-stop style:type="left" style:position="0.9847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41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TableColumn45" style:family="table-column">
      <style:table-column-properties style:column-width="2.2076in"/>
    </style:style>
    <style:style style:name="TableColumn46" style:family="table-column">
      <style:table-column-properties style:column-width="2.4368in"/>
    </style:style>
    <style:style style:name="TableColumn47" style:family="table-column">
      <style:table-column-properties style:column-width="2.0486in"/>
    </style:style>
    <style:style style:name="Table44" style:family="table">
      <style:table-properties style:width="6.69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83" style:parent-style-name="DefaultParagraphFont" style:family="text">
      <style:text-properties style:font-size-complex="12pt" style:language-asian="lt" style:country-asian="LT"/>
    </style:style>
  </office:automatic-styles>
  <office:body>
    <office:text text:use-soft-page-breaks="true">
      <text:p text:style-name="P1"/>
      <text:p text:style-name="P8">Projektas <text:s/>Nr. TSP-134</text:p>
      <text:p text:style-name="P9"/>
      <text:p text:style-name="P10"/>
      <text:p text:style-name="P11">KUPIŠKIO RAJONO SAVIVALDYBĖS TARYBA</text:p>
      <text:p text:style-name="P12"/>
      <text:p text:style-name="P13">SPRENDIMAS</text:p>
      <text:p text:style-name="P14"><text:span text:style-name="T15">DĖL ASFALTUOTINŲ</text:span><text:span text:style-name="T16"><text:s/>ŽVYRKELIŲ RUOŽŲ PER <text:s/>GYVENVIETES KUPIŠKIO RAJONO SAVIVALDYBĖS VIETINĖS REIKŠMĖS KELIUOSE<text:s/></text:span><text:span text:style-name="T17"><text:s/>2019 M. SĄRAŠO PATVIRTINIMO<text:s/></text:span></text:p>
      <text:p text:style-name="P18"/>
      <text:p text:style-name="P19">2019 m. gegužės <text:s text:c="2"/>d. Nr. TS-</text:p>
      <text:p text:style-name="P20">Kupiškis</text:p>
      <text:p text:style-name="P21"/>
      <text:p text:style-name="P22">Vadovaudamasi Lietuvos Respublikos vietos savivaldos įstatymo 16 straipsnio <text:s text:c="22"/>4 dalimi, Kupiškio rajono plėtros iki 2020 metų strateginio planu, patvirtintu Kupiškio rajono savivaldybės tarybos 2011 m. kovo 31 d. sprendimu Nr. TS-69 „Dėl Kupiškio rajono plėtros iki <text:s text:c="4"/>2020 metų strateginio plano patvirtinimo“, ir kelių priežiūros ir plėtros programos finansavimo lėšų vietinės reikšmės keliams su žvyro danga asfaltuoti paskirstymo 2019 metais tvarkos aprašu, patvirtintu Lietuvos Respublikos susisiekimo ministro 2019 m. balandžio 5 d. įsakymu Nr. 3-168 „Dėl Kelių priežiūros ir plėtros programos finansavimo lėšų vietinės reikšmės keliams su žvyro danga asfaltuoti paskirstymo 2019 metais tvarkos aprašo patvirtinimo“, Kupiškio rajono savivaldybės taryba n u s p r e n d ž i a:</text:p>
      <text:p text:style-name="P23"><text:span text:style-name="T24">1</text:span><text:span text:style-name="T25">. Patvirtinti<text:s/></text:span><text:span text:style-name="T26">asfaltuotinų žvyrkelių<text:s/></text:span><text:span text:style-name="T27">ruožų per gyvenvietes<text:s/></text:span><text:span text:style-name="T28">Kupiškio rajono savivaldybės<text:s/></text:span><text:span text:style-name="T29">vietinės reikšmės keliuose 2019 m. sąrašą (pridedama).</text:span></text:p>
      <text:p text:style-name="P30"><text:span text:style-name="T31">2</text:span><text:span text:style-name="T32">. Prisidėti prie projektų finansavimo ne mažiau kaip 50 procentų visų<text:s/></text:span><text:span text:style-name="T33">tinkamų projektų išlaidų.</text:span></text:p>
      <text:p text:style-name="P34"><text:span text:style-name="T35">3</text:span><text:span text:style-name="T36">.<text:s/></text:span><text:span text:style-name="T37">Pavesti Savivaldybės administracijai atlikti šių darbų užsakovo funkcijas.<text:s/></text:span><text:span text:style-name="T38"><text:tab/></text:span></text:p>
      <text:p text:style-name="P39"><text:span text:style-name="T40">Šis sprendimas per vieną mėnesį gali būti skundžiamas Lietuvos administracinių ginčų komisijos Panevėžio apygardos skyriui Lietuvos Respublikos ik</text:span><text:span text:style-name="T41">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2"/>
      <text:p text:style-name="P43">Savivaldybės meras<text:tab/><text:tab/><text:tab/><text:tab/></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Parengė</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Infrastruktūros skyriaus</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vedėjas</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Mažvydas Šalkauskas</text:p>
          </table:table-cell>
          <table:table-cell table:style-name="TableCell79">
            <text:p text:style-name="P80"/>
          </table:table-cell>
          <table:table-cell table:style-name="TableCell81">
            <text:p text:style-name="P82"/>
          </table:table-cell>
        </table:table-row>
      </table:table>
      <text:p text:style-name="Normal"/>
      <text:p text:style-name="Normal"><text:span text:style-name="T83">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ozas_U</meta:initial-creator>
    <dc:creator>adlibuser</dc:creator>
    <meta:creation-date>2019-05-02T07:52:00Z</meta:creation-date>
    <dc:date>2019-05-02T07:52:00Z</dc:date>
    <meta:print-date>2019-05-02T06:51:00Z</meta:print-date>
    <meta:template xlink:href="Normal.dotm" xlink:type="simple"/>
    <meta:editing-cycles>2</meta:editing-cycles>
    <meta:editing-duration>PT0S</meta:editing-duration>
    <meta:user-defined meta:name="LabbisDVSAttachmentId">0c5dc4a0-9bd1-42d5-861c-f32bec132427</meta:user-defined>
    <meta:document-statistic meta:page-count="2" meta:paragraph-count="39" meta:word-count="246" meta:character-count="1871" meta:row-count="87" meta:non-whitespace-character-count="1664"/>
  </office:meta>
</office:document-meta>
</file>