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1958in" fo:text-indent="0.2958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1958in" fo:text-indent="0.2958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07%"/>
      <style:text-properties style:font-size-complex="12pt"/>
    </style:style>
    <style:style style:name="P49" style:parent-style-name="Normal" style:family="paragraph">
      <style:paragraph-properties fo:text-align="justify" fo:line-height="107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/>
      <style:text-properties style:font-size-complex="12pt"/>
    </style:style>
    <style:style style:name="P55" style:parent-style-name="Normal" style:family="paragraph">
      <style:paragraph-properties fo:text-align="justify" fo:line-height="107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style:font-size-complex="12pt"/>
    </style:style>
    <style:style style:name="P62" style:parent-style-name="Normal" style:family="paragraph">
      <style:paragraph-properties fo:text-align="justify" fo:line-height="107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7%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text-position="super 62.5%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text-position="super 62.5%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text-position="super 62.5%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text-position="super 62.5%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text-position="super 62.5%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text-position="super 62.5%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text-position="super 62.5%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text-position="super 62.5%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text-position="super 62.5%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PAPILDYMO 83</text:span><text:span text:style-name="T10">1</text:span><text:span text:style-name="T11"><text:s/>STRAIPSNIU IR 589 STRAIPSNIO PAKEITIMO</text:span></text:p>
      <text:p text:style-name="P12"><text:span text:style-name="T13">ĮSTATYMAS</text:span></text:p>
      <text:p text:style-name="P14"/>
      <text:p text:style-name="P15">2021 m.             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text:span text:style-name="T22">Įstatymo papildymas 83</text:span><text:span text:style-name="T23">1<text:s/></text:span><text:span text:style-name="T24">straipsniu</text:span></text:p>
      <text:p text:style-name="P25"/>
      <text:p text:style-name="P26"><text:span text:style-name="T27">Papildyti<text:s/></text:span><text:span text:style-name="T28">įstatymą 83</text:span><text:span text:style-name="T29">1</text:span><text:span text:style-name="T30"><text:s/>straipsniu:<text:s/></text:span></text:p>
      <text:p text:style-name="P31"/>
      <text:p text:style-name="P32"><text:span text:style-name="T33">„</text:span><text:span text:style-name="T34">83</text:span><text:span text:style-name="T35">1</text:span><text:span text:style-name="T36"><text:s/></text:span><text:span text:style-name="T37">straipsnis.<text:s/></text:span><text:span text:style-name="T38">Tyčiojimasis ar niekinimas dėl tautybės, rasės, lyties, kilmės, religijos ar kitos grupinės priklausomybės</text:span></text:p>
      <text:p text:style-name="P39"/>
      <text:p text:style-name="P40"><text:span text:style-name="T41">1</text:span><text:span text:style-name="T42">. Tas, kas turėdamas tikslą platinti gamino, įsigijo, siuntė, gabeno, laikė dalykus, kuriuose tyč</text:span><text:span text:style-name="T43">iojamasi ar niekinama žmonių grupė ar jai priklausantis asmuo dėl amžiaus, lyties, seksualinės orientacijos, lytinės tapatybės, neįgalumo,</text:span><text:span text:style-name="T44"> </text:span><text:span text:style-name="T45">rasės, odos spalvos, tautybės, pilietybės, kalbos, kilmės, etninės kilmės, socialinės padėties, tikėjimo, įsitikinimų</text:span><text:span text:style-name="T46"><text:s/>ar pažiūrų,</text:span></text:p>
      <text:p text:style-name="P47"/>
      <text:p text:style-name="P48">užtraukia baudą nuo penkių šimtų šešiasdešimt iki vieno tūkstančio dviejų šimtų eurų.</text:p>
      <text:p text:style-name="Normal"/>
      <text:p text:style-name="P49"><text:span text:style-name="T50">2</text:span><text:span text:style-name="T51">. Tas, kas viešai tyčiojosi ar niekino žmonių grupę ar jai priklausantį asmenį dėl amžiaus, lyties, seksualinės orientacijos, lytinės tapatybės, neįga</text:span><text:span text:style-name="T52">lumo, rasės, odos spalvos, tautybės, pilietybės, kalbos, kilmės, etninės kilmės, <text:s/>socialinės padėties, tikėjimo, įsitikinimų ar pažiūrų,</text:span></text:p>
      <text:p text:style-name="P53"/>
      <text:p text:style-name="P54">užtraukia baudą nuo penkių šimtų šešiasdešimt iki vieno tūkstančio dviejų šimtų eurų.</text:p>
      <text:p text:style-name="Normal"/>
      <text:p text:style-name="P55"><text:span text:style-name="T56">3</text:span><text:span text:style-name="T57">. Šio straipsnio 1 ir 2<text:s/></text:span><text:span text:style-name="T58">dalyje numatytas administracinis nusižengimas, padarytas pakartotinai, užtraukia baudą asmenims nuo vieno tūkstančio dviejų šimtų eurų iki dviejų tūkstančių eurų, ir juridinių asmenų vadovams ar kitiems atsakingiems asmenims – nuo vieno tūkstančio vieno ši</text:span><text:span text:style-name="T59">mto iki trijų tūkstančių eurų.“</text:span></text:p>
      <text:p text:style-name="P60"/>
      <text:p text:style-name="P61"/>
      <text:p text:style-name="Normal"/>
      <text:p text:style-name="P62"><text:span text:style-name="T63">2</text:span><text:span text:style-name="T64"><text:s/>straipsnis.<text:s/></text:span><text:span text:style-name="T65">589 str. straipsnio pakeitimas</text:span></text:p>
      <text:p text:style-name="P66"/>
      <text:p text:style-name="P67"><text:span text:style-name="T68">Pakeisti 589 straipsnio 49 punktą ir jį išdėstyti taip:<text:s/></text:span></text:p>
      <text:p text:style-name="P69"/>
      <text:p text:style-name="P70"><text:span text:style-name="T71">„</text:span><text:span text:style-name="T72">49</text:span><text:span text:style-name="T73">) policijos – dėl šio kodekso 45 straipsnio 4 dalyje, 46 straipsnio 3 dalyje, 48, 62, 63, 65, 69,<text:s/></text:span><text:span text:style-name="T74">71, 72, 73, 74 straipsniuose, 75 straipsnio 1 dalyje, 76, 77, 78, 80, 83</text:span><text:span text:style-name="T75">1</text:span><text:span text:style-name="T76">, 88, 89, 95 straipsniuose, 98 straipsnio 1 dalyje, 108, 109, 115, 122, 125, 127, 130, 131, 133, 134, 137, 142, 143, 150, 151, 152, 153, 154, 155, 159, 160, 161, 162, 163, 164, 166, 1</text:span><text:span text:style-name="T77">67, 168, 169, 170, 171 straipsniuose, 172 straipsnio 1, 2 dalyse, 173, 174, 176, 182, 183, 192, 206, 207, 208, 209, 209</text:span><text:span text:style-name="T78">1</text:span><text:span text:style-name="T79">, 214, 219, 220, 224, 225, 226, 227, 228, 229, 230, 231, 232, 233, 234, 234</text:span><text:span text:style-name="T80">1</text:span><text:span text:style-name="T81">, 234</text:span><text:span text:style-name="T82">2 </text:span><text:span text:style-name="T83">straipsniuose, 281 straipsnio 1, 2 dalyse, 282, 290,<text:s/></text:span><text:span text:style-name="T84">306, 307, 321, 336, 339, 340, 342, 346, 366, 367, 368 straipsniuose, 369 straipsnio 5, 6, 11, 12, 15, 16 dalyse, 414, 415, 416, 417, 420, 421, 422, 423, 424 straipsniuose, 426<text:s/></text:span><text:soft-page-break/><text:span text:style-name="T85">straipsnio 1, 2, 3, 5 dalyse, 427, 428, 429, 430, 431, 432, 433 straipsniuose, 4</text:span><text:span text:style-name="T86">34 straipsnio 1, 3 dalyse, 436, 438 straipsniuose, 439 straipsnio 2 dalyje, 450, 451, 452, 453, 454, 455, 456, 458, 459, 460, 461, 462, 463, 473, 474 straipsniuose, 479 straipsnio 3, 4 dalyse, 480 straipsnio 1 dalyje, 481, 482, 483, 484, 484</text:span><text:span text:style-name="T87">1</text:span><text:span text:style-name="T88">, 485, 486, 48</text:span><text:span text:style-name="T89">7, 488, 489, 490, 491, 492, 493, 494, 494</text:span><text:span text:style-name="T90">1</text:span><text:span text:style-name="T91">, 495 straipsniuose, 496 straipsnio 1, 2 dalyse, 506 straipsnio 1, 2, 4, 4</text:span><text:span text:style-name="T92">1</text:span><text:span text:style-name="T93">, 5, 6 dalyse, 508, 510</text:span><text:span text:style-name="T94">1</text:span><text:span text:style-name="T95">, 511, 512, 513, 518, 519, 520, 521, 523, 524 straipsniuose, 526 straipsnio 3 dalyje, 527, 528, 530, 534, 535, 538,</text:span><text:span text:style-name="T96"><text:s/>540, 546, 553, 555</text:span><text:span text:style-name="T97">1</text:span><text:span text:style-name="T98"> straipsniuose numatytų administracinių nusižengimų;</text:span><text:span text:style-name="T99">“</text:span></text:p>
      <text:p text:style-name="Normal"/>
      <text:p text:style-name="P100"><text:span text:style-name="T101">Skelbiu šį Lietuvos Respublikos Seimo priimtą įstatymą</text:span><text:span text:style-name="T102">.</text:span></text:p>
      <text:p text:style-name="P103"/>
      <text:p text:style-name="P104"/>
      <text:p text:style-name="P105">Respublikos Prezidentas</text:p>
      <text:p text:style-name="P106"/>
      <text:p text:style-name="P107">Teikia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LIAKAITĖ Monika</meta:initial-creator>
    <dc:creator>adlibuser</dc:creator>
    <meta:creation-date>2021-03-12T12:11:00Z</meta:creation-date>
    <dc:date>2021-03-12T12:1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93" meta:character-count="3229" meta:row-count="69" meta:non-whitespace-character-count="2852"/>
  </office:meta>
</office:document-meta>
</file>