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STAKLIŠKIŲ PIRMINĖS SVEIKATOS PRIEŽIŪROS CENTRO<text:s/></text:p>
      <text:p text:style-name="P38"><text:span text:style-name="T39">2018 MET</text:span><text:span text:style-name="T40">Ų<text:s/></text:span><text:span text:style-name="T41">VEIKLOS ATASKAITAI</text:span></text:p>
      <text:p text:style-name="P42"/>
      <text:p text:style-name="P43"/>
      <text:p text:style-name="P44">2019 m. kovo 22 <text:s/>d. Nr. T1-68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</text:span><text:span text:style-name="T51">ės 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Stakliškių pirminės sveikatos priežiūros centro</text:span><text:span text:style-name="T56"><text:s/>2018 met</text:span><text:span text:style-name="T57">ų veik</text:span><text:span text:style-name="T58">los a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7:24:00Z</meta:creation-date>
    <dc:date>2019-03-22T17:24:00Z</dc:date>
    <meta:print-date>2019-03-14T09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821" meta:row-count="28" meta:non-whitespace-character-count="710"/>
  </office:meta>
</office:document-meta>
</file>