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end"/>
      <style:text-properties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/>
    </style:style>
    <style:style style:name="P1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4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3<text:s/>m. <text:s text:c="9"/><text:s text:c="3"/>d. Nr. XIV-</text:p>
      <text:p text:style-name="P21">Vilnius</text:p>
      <text:p text:style-name="P22"/>
      <text:p text:style-name="P23">Lietuvos Respublikos Seimas<text:s/><text:span text:style-name="T24">nutari</text:span>a:</text:p>
      <text:p text:style-name="P25"/>
      <text:p text:style-name="P26">1<text:s/>straipsnis.</text:p>
      <text:p text:style-name="P27">Pakeisti<text:s/>6<text:s/>straipsnį ir jį išdėstyti taip:</text:p>
      <text:p text:style-name="P28"><text:span text:style-name="T29">„</text:span><text:span text:style-name="T30">6</text:span><text:span text:style-name="T31"><text:s/>straipsnis.</text:span></text:p>
      <text:p text:style-name="P32">Patvirtinti šios sudėties Lietuvos Respublikos Seimo Europos reikalų komitetą:</text:p>
      <text:p text:style-name="P33"><text:span text:style-name="T34">1) Dalia Asanavičiūtė;</text:span><text:s/></text:p>
      <text:p text:style-name="P35">2) Audronius Ažubalis;</text:p>
      <text:soft-page-break/>
      <text:p text:style-name="P36">3) Andrius Bagdonas;</text:p>
      <text:p text:style-name="P37">4) Vytautas Gapšys;</text:p>
      <text:p text:style-name="P38"><text:span text:style-name="T39">5)<text:s/></text:span><text:span text:style-name="T40">Domas Griškevičius;</text:span></text:p>
      <text:p text:style-name="P41"><text:span text:style-name="T42">6)<text:s/></text:span><text:span text:style-name="T43">Jonas Jarutis;</text:span></text:p>
      <text:p text:style-name="P44">7) Arminas Lydeka;</text:p>
      <text:p text:style-name="P45">8) Mindaugas Lingė;</text:p>
      <text:p text:style-name="P46">9)<text:s/>Matas Maldeikis;</text:p>
      <text:p text:style-name="P47"><text:span text:style-name="T48">10)<text:s/></text:span><text:span text:style-name="T49">Marius Matijošaitis;</text:span></text:p>
      <text:p text:style-name="P50"><text:span text:style-name="T51">11)<text:s/></text:span><text:span text:style-name="T52">Andrius Mazuronis;</text:span></text:p>
      <text:p text:style-name="P53"><text:span text:style-name="T54">12)<text:s/></text:span><text:span text:style-name="T55">Rūta Miliūtė;</text:span></text:p>
      <text:p text:style-name="P56">13)<text:s/>Radvilė Morkūnaitė-Mikulėnienė;</text:p>
      <text:p text:style-name="P57">14)<text:s/>Arvydas Nekrošius;</text:p>
      <text:p text:style-name="P58"><text:span text:style-name="T59">15)<text:s/></text:span><text:span text:style-name="T60">Monika Ošmianskienė;</text:span></text:p>
      <text:p text:style-name="P61"><text:span text:style-name="T62">16)<text:s/></text:span><text:span text:style-name="T63">Gintautas Paluckas;</text:span></text:p>
      <text:p text:style-name="P64">17)<text:s/>Žygimantas Pavilionis;</text:p>
      <text:p text:style-name="P65"><text:span text:style-name="T66">18)<text:s/></text:span><text:span text:style-name="T67">Algirdas Sysas;</text:span></text:p>
      <text:p text:style-name="P68"/>
      <text:soft-page-break/>
      <text:p text:style-name="P69"><text:span text:style-name="T70">19)<text:s/></text:span><text:span text:style-name="T71">Giedrius Surplys;</text:span></text:p>
      <text:p text:style-name="P72"><text:span text:style-name="T73">20)<text:s/></text:span><text:span text:style-name="T74">Tomas Tomilinas;</text:span></text:p>
      <text:p text:style-name="P75">21)<text:s/>Aurelijus Veryga;</text:p>
      <text:p text:style-name="P76">22)<text:s/>Andrius Vyšniauskas;</text:p>
      <text:p text:style-name="P77"><text:span text:style-name="T78">23)<text:s/></text:span><text:span text:style-name="T79">Emanuelis</text:span><text:span text:style-name="T80"><text:s/>Zingeris.</text:span><text:span text:style-name="T81">“</text:span></text:p>
      <text:p text:style-name="P82"/>
      <text:p text:style-name="P83">2<text:s/>straipsnis.</text:p>
      <text:p text:style-name="P84">Pakeisti 8<text:s/>straipsnį ir jį išdėstyti taip:</text:p>
      <text:p text:style-name="P85"><text:span text:style-name="T86">„</text:span><text:span text:style-name="T87">8</text:span><text:span text:style-name="T88"><text:s/>straipsnis.</text:span></text:p>
      <text:p text:style-name="P89"><text:span text:style-name="T90">Patvirtinti šios sudėties Lietuvos Respublikos Seimo Kultūros komitetą:</text:span></text:p>
      <text:p text:style-name="P91"><text:span text:style-name="T92">1) Angelė Jakavonytė;</text:span></text:p>
      <text:p text:style-name="P93">2) Vytautas Juozapaitis;</text:p>
      <text:p text:style-name="P94">3) Vytautas Kernagis;</text:p>
      <text:p text:style-name="P95">4)<text:s/>Liuda Pociūnienė;</text:p>
      <text:p text:style-name="P96"><text:span text:style-name="T97">5)<text:s/></text:span><text:span text:style-name="T98">Robertas Šarknickas;</text:span></text:p>
      <text:p text:style-name="P99"><text:span text:style-name="T100">6)<text:s/></text:span><text:span text:style-name="T101">Stasys Tumėnas;</text:span></text:p>
      <text:p text:style-name="P102">7)<text:s/>Kęstutis<text:s/>Vilkauskas.“</text:p>
      <text:p text:style-name="P103"/>
      <text:p text:style-name="P104">3<text:s/>straipsnis.</text:p>
      <text:p text:style-name="P105">Pakeisti 15<text:s/>straipsnį ir jį išdėstyti taip:</text:p>
      <text:p text:style-name="P106"><text:span text:style-name="T107">„</text:span><text:span text:style-name="T108">15</text:span><text:span text:style-name="T109"><text:s/>straipsnis.</text:span></text:p>
      <text:p text:style-name="P110">Patvirtinti šios sudėties Lietuvos Respublikos Seimo Valstybės valdymo ir savivaldybių komitetą:</text:p>
      <text:p text:style-name="P111"><text:span text:style-name="T112">1) Valentinas Bukauskas</text:span><text:span text:style-name="T113">;</text:span></text:p>
      <text:p text:style-name="P114"><text:span text:style-name="T115">2)<text:s/></text:span><text:span text:style-name="T116">Guoda Burokienė;</text:span></text:p>
      <text:p text:style-name="P117"><text:span text:style-name="T118">3) Domas Griškevičius;</text:span></text:p>
      <text:p text:style-name="P119">4) Ričardas Juška;</text:p>
      <text:p text:style-name="P120"><text:span text:style-name="T121">5) Kęstutis Masiulis</text:span><text:span text:style-name="T122">;</text:span></text:p>
      <text:p text:style-name="P123">6) Bronislovas Matelis;</text:p>
      <text:p text:style-name="P124">7) Kęstutis Navickas;</text:p>
      <text:p text:style-name="P125">8)<text:s/>Audrius Petrošius;</text:p>
      <text:p text:style-name="P126">9)<text:s/>Eugenijus Sabutis;</text:p>
      <text:p text:style-name="P127">10)<text:s/>Algis Strelčiūnas;</text:p>
      <text:p text:style-name="P128"/>
      <text:soft-page-break/>
      <text:p text:style-name="P129">11)<text:s/>Jurgita Šiugždinienė;</text:p>
      <text:p text:style-name="P130"><text:span text:style-name="T131">12)<text:s/></text:span><text:span text:style-name="T132">Rita Tamašunienė;</text:span></text:p>
      <text:p text:style-name="P133">13)<text:s/>Valdemaras Valkiūnas.“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Seimo Pirmininkas</text:p>
      <text:p text:style-name="P144"/>
      <text:p text:style-name="Normal">Teikia<text:s/></text:p>
      <text:p text:style-name="Normal">Seimo Pirmininko pirmasis<text:s/>pavaduotojas<text:tab/><text:tab/><text:span text:style-name="T145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4-17T13:40:00Z</meta:creation-date>
    <dc:date>2023-04-17T13:40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220" meta:character-count="1822" meta:row-count="77" meta:non-whitespace-character-count="1626"/>
  </office:meta>
</office:document-meta>
</file>