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end"/>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text-position="super 66.6%"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text-position="super 66.6%"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text-position="super 66.6%"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text-position="super 66.6%"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line-height="150%" fo:text-indent="0.4923in">
        <style:tab-stops>
          <style:tab-stop style:type="left" style:position="0.2958in"/>
        </style:tab-stops>
      </style:paragraph-properties>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4923in">
        <style:tab-stops>
          <style:tab-stop style:type="left" style:position="0.2958in"/>
        </style:tab-stops>
      </style:paragraph-propertie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923in">
        <style:tab-stops>
          <style:tab-stop style:type="left" style:position="0.2958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295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295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SimSun" fo:color="#000000" style:font-size-complex="12pt" style:language-asian="zh" style:country-asian="CN"/>
    </style:style>
    <style:style style:name="T47" style:parent-style-name="DefaultParagraphFont" style:family="text">
      <style:text-properties style:font-name-asian="SimSun" fo:color="#000000" style:font-size-complex="12pt" style:language-asian="zh" style:country-asian="CN"/>
    </style:style>
    <style:style style:name="T48" style:parent-style-name="DefaultParagraphFont" style:family="text">
      <style:text-properties style:font-name-asian="SimSun" fo:color="#000000" style:font-size-complex="12pt" style:language-asian="zh" style:country-asian="C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name-asian="Calibri" style:font-weight-complex="bold" style:font-style-complex="italic" style:font-size-complex="12pt" style:language-asian="zh" style:country-asian="CN"/>
    </style:style>
    <style:style style:name="T53" style:parent-style-name="DefaultParagraphFont" style:family="text">
      <style:text-properties style:font-name-asian="Calibri" style:font-weight-complex="bold" style:font-size-complex="12pt" style:language-asian="zh" style:country-asian="CN"/>
    </style:style>
    <style:style style:name="T54" style:parent-style-name="DefaultParagraphFont" style:family="text">
      <style:text-properties style:font-name-asian="Calibri" style:font-weight-complex="bold" style:font-size-complex="12pt" style:language-asian="zh" style:country-asian="CN"/>
    </style:style>
    <style:style style:name="T55" style:parent-style-name="DefaultParagraphFont" style:family="text">
      <style:text-properties style:font-name-asian="Calibri" style:font-weight-complex="bold" style:font-style-complex="italic" style:font-size-complex="12pt" style:language-asian="zh" style:country-asian="C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SimSun" style:font-weight-complex="bold" style:font-size-complex="12pt" style:language-asian="zh" style:country-asian="CN"/>
    </style:style>
    <style:style style:name="T59" style:parent-style-name="DefaultParagraphFont" style:family="text">
      <style:text-properties style:font-name-asian="SimSun" style:font-weight-complex="bold" fo:color="#0000FF" style:font-size-complex="12pt" style:text-underline-type="single" style:text-underline-style="solid" style:text-underline-width="auto" style:text-underline-mode="continuous" style:language-asian="zh" style:country-asian="C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en" style:country-asian="GB"/>
    </style:style>
    <style:style style:name="T62" style:parent-style-name="DefaultParagraphFont" style:family="text">
      <style:text-properties style:font-name-asian="SimSun" style:font-size-complex="12pt" style:language-asian="en" style:country-asian="GB"/>
    </style:style>
    <style:style style:name="T63" style:parent-style-name="DefaultParagraphFont" style:family="text">
      <style:text-properties style:font-name-asian="Calibri" style:font-size-complex="12pt" style:language-asian="zh" style:country-asian="CN"/>
    </style:style>
    <style:style style:name="P64" style:parent-style-name="Normal" style:family="paragraph">
      <style:paragraph-properties fo:text-align="justify" fo:line-height="150%" fo:text-indent="0.4923in">
        <style:tab-stops>
          <style:tab-stop style:type="left" style:position="0.295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margin-left="0.4923in">
        <style:tab-stops>
          <style:tab-stop style:type="left" style:position="-0.1965in"/>
        </style:tab-stops>
      </style:paragraph-properties>
    </style:style>
    <style:style style:name="P68" style:parent-style-name="Normal" style:family="paragraph">
      <style:paragraph-properties fo:text-align="justify" fo:line-height="150%" fo:text-indent="0.4923in">
        <style:tab-stops>
          <style:tab-stop style:type="left" style:position="0.2958in"/>
        </style:tab-stops>
      </style:paragraph-properties>
    </style:style>
    <style:style style:name="T69" style:parent-style-name="DefaultParagraphFont" style:family="text">
      <style:text-properties style:font-name-asian="Calibri" fo:font-weight="bold" style:font-weight-asian="bold" style:font-size-complex="12pt" style:language-asian="zh" style:country-asian="CN"/>
    </style:style>
    <style:style style:name="T70" style:parent-style-name="DefaultParagraphFont" style:family="text">
      <style:text-properties style:font-name-asian="Calibri" fo:font-weight="bold" style:font-weight-asian="bold" style:font-size-complex="12pt" style:language-asian="zh" style:country-asian="CN"/>
    </style:style>
    <style:style style:name="T71" style:parent-style-name="DefaultParagraphFont" style:family="text">
      <style:text-properties style:font-name-asian="Calibri" fo:font-weight="bold" style:font-weight-asian="bold" style:font-size-complex="12pt" style:language-asian="zh" style:country-asian="CN"/>
    </style:style>
    <style:style style:name="T72" style:parent-style-name="DefaultParagraphFont" style:family="text">
      <style:text-properties style:font-name-asian="Calibri" fo:font-weight="bold" style:font-weight-asian="bold" style:font-size-complex="12pt" style:language-asian="zh" style:country-asian="CN"/>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style:font-size-complex="12pt" style:language-asian="zh" style:country-asian="CN"/>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name-asian="Calibri" fo:font-weight="bold" style:font-weight-asian="bold" style:font-weight-complex="bold" style:font-size-complex="12pt" style:language-asian="zh" style:country-asian="CN"/>
    </style:style>
    <style:style style:name="T78" style:parent-style-name="DefaultParagraphFont" style:family="text">
      <style:text-properties style:font-name-asian="Calibri" fo:font-weight="bold" style:font-weight-asian="bold" style:font-weight-complex="bold" style:font-size-complex="12pt" style:language-asian="zh" style:country-asian="CN"/>
    </style:style>
    <style:style style:name="T79" style:parent-style-name="DefaultParagraphFont" style:family="text">
      <style:text-properties style:font-name-asian="Calibri" fo:font-weight="bold" style:font-weight-asian="bold" style:font-weight-complex="bold" style:font-size-complex="12pt" style:language-asian="zh" style:country-asian="CN"/>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weight-complex="bold" style:font-size-complex="12pt" style:language-asian="zh" style:country-asian="CN"/>
    </style:style>
    <style:style style:name="T82" style:parent-style-name="DefaultParagraphFont" style:family="text">
      <style:text-properties style:font-name-asian="Calibri" style:font-weight-complex="bold" style:font-size-complex="12pt" style:language-asian="zh" style:country-asian="CN"/>
    </style:style>
    <style:style style:name="T83" style:parent-style-name="DefaultParagraphFont" style:family="text">
      <style:text-properties style:font-name-asian="Calibri" fo:font-weight="bold" style:font-weight-asian="bold" style:font-size-complex="12pt" style:language-asian="zh" style:country-asian="CN"/>
    </style:style>
    <style:style style:name="T84" style:parent-style-name="DefaultParagraphFont" style:family="text">
      <style:text-properties style:font-name-asian="Calibri" fo:font-weight="bold" style:font-weight-asian="bold" style:font-weight-complex="bold" style:font-style-complex="italic" fo:color="#000000" style:font-size-complex="12pt" style:language-asian="zh" style:country-asian="CN"/>
    </style:style>
    <style:style style:name="T85" style:parent-style-name="DefaultParagraphFont" style:family="text">
      <style:text-properties style:font-name-asian="Calibri" style:font-style-complex="italic" fo:color="#000000" style:font-size-complex="12pt" style:language-asian="zh" style:country-asian="CN"/>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libri" style:font-style-complex="italic" fo:color="#000000" style:font-size-complex="12pt" style:language-asian="zh" style:country-asian="CN"/>
    </style:style>
    <style:style style:name="T88" style:parent-style-name="DefaultParagraphFont" style:family="text">
      <style:text-properties style:font-name-asian="Calibri" style:font-style-complex="italic" fo:color="#000000" style:font-size-complex="12pt" style:language-asian="zh" style:country-asian="CN"/>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style:font-style-complex="italic" fo:color="#000000" style:font-size-complex="12pt" style:language-asian="zh" style:country-asian="CN"/>
    </style:style>
    <style:style style:name="T91" style:parent-style-name="DefaultParagraphFont" style:family="text">
      <style:text-properties style:font-name-asian="Calibri" style:font-style-complex="italic" fo:color="#000000" style:font-size-complex="12pt" style:language-asian="zh" style:country-asian="CN"/>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name-asian="Calibri" style:font-weight-complex="bold" style:font-style-complex="italic" fo:color="#000000" style:font-size-complex="12pt" style:language-asian="zh" style:country-asian="CN"/>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name-asian="Calibri" style:font-style-complex="italic" style:font-size-complex="12pt" style:language-asian="zh" style:country-asian="CN"/>
    </style:style>
    <style:style style:name="T103" style:parent-style-name="DefaultParagraphFont" style:family="text">
      <style:text-properties style:font-name-asian="Calibri" style:font-style-complex="italic" style:font-size-complex="12pt" style:language-asian="zh" style:country-asian="CN"/>
    </style:style>
    <style:style style:name="T10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5" style:parent-style-name="DefaultParagraphFont" style:family="text">
      <style:text-properties style:font-name-asian="Calibri" style:font-weight-complex="bold" style:font-style-complex="italic" style:font-size-complex="12pt" style:language-asian="zh" style:country-asian="C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8" style:parent-style-name="DefaultParagraphFont" style:family="text">
      <style:text-properties style:font-name-asian="Calibri" style:font-style-complex="italic" style:font-size-complex="12pt" style:language-asian="zh" style:country-asian="CN"/>
    </style:style>
    <style:style style:name="T109" style:parent-style-name="DefaultParagraphFont" style:family="text">
      <style:text-properties style:font-name-asian="Calibri" style:font-size-complex="12pt" style:language-asian="zh" style:country-asian="CN"/>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weight-complex="bold" style:font-size-complex="12pt" style:language-asian="zh" style:country-asian="CN"/>
    </style:style>
    <style:style style:name="T112" style:parent-style-name="DefaultParagraphFont" style:family="text">
      <style:text-properties style:font-name-asian="Calibri" style:font-weight-complex="bold" style:font-size-complex="12pt" style:language-asian="zh" style:country-asian="CN"/>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name-asian="Calibri" style:font-weight-complex="bold" style:font-size-complex="12pt" style:language-asian="zh" style:country-asian="CN"/>
    </style:style>
    <style:style style:name="T136" style:parent-style-name="DefaultParagraphFont" style:family="text">
      <style:text-properties style:font-name-asian="Calibri" fo:font-weight="bold" style:font-weight-asian="bold" style:font-weight-complex="bold" style:font-size-complex="12pt" style:language-asian="zh" style:country-asian="CN"/>
    </style:style>
    <style:style style:name="T137" style:parent-style-name="DefaultParagraphFont" style:family="text">
      <style:text-properties style:font-name-asian="Calibri" style:font-weight-complex="bold" style:font-size-complex="12pt" style:language-asian="zh" style:country-asian="CN"/>
    </style:style>
    <style:style style:name="T138" style:parent-style-name="DefaultParagraphFont" style:family="text">
      <style:text-properties style:font-name-asian="Calibri" fo:font-weight="bold" style:font-weight-asian="bold" style:font-weight-complex="bold" style:font-size-complex="12pt" style:language-asian="zh" style:country-asian="CN"/>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Calibri" style:font-size-complex="12pt" style:language-asian="zh" style:country-asian="CN"/>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tyle-complex="italic" style:font-size-complex="12pt" style:language-asian="zh" style:country-asian="CN"/>
    </style:style>
    <style:style style:name="T144" style:parent-style-name="DefaultParagraphFont" style:family="text">
      <style:text-properties style:font-name-asian="Calibri" style:font-style-complex="italic" style:font-size-complex="12pt" style:language-asian="zh" style:country-asian="CN"/>
    </style:style>
    <style:style style:name="T145" style:parent-style-name="DefaultParagraphFont" style:family="text">
      <style:text-properties style:font-name-asian="Calibri" style:font-weight-complex="bold" style:font-style-complex="italic" style:font-size-complex="12pt" style:language-asian="zh" style:country-asian="CN"/>
    </style:style>
    <style:style style:name="T14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47" style:parent-style-name="DefaultParagraphFont" style:family="text">
      <style:text-properties style:font-name-asian="Calibri" style:font-weight-complex="bold" style:font-style-complex="italic" style:font-size-complex="12pt" style:language-asian="zh" style:country-asian="CN"/>
    </style:style>
    <style:style style:name="T148" style:parent-style-name="DefaultParagraphFont" style:family="text">
      <style:text-properties style:font-name-asian="Calibri" style:font-weight-complex="bold" style:font-style-complex="italic" style:font-size-complex="12pt" style:language-asian="zh" style:country-asian="CN"/>
    </style:style>
    <style:style style:name="T14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50" style:parent-style-name="DefaultParagraphFont" style:family="text">
      <style:text-properties style:font-name-asian="Calibri" style:font-style-complex="italic" style:font-size-complex="12pt" style:language-asian="zh" style:country-asian="CN"/>
    </style:style>
    <style:style style:name="T151" style:parent-style-name="DefaultParagraphFont" style:family="text">
      <style:text-properties style:font-name-asian="Calibri" style:font-size-complex="12pt" style:language-asian="zh" style:country-asian="CN"/>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name-asian="Calibri" style:font-size-complex="12pt" style:language-asian="zh" style:country-asian="CN"/>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fo:font-weight="bold" style:font-weight-asian="bold" style:font-weight-complex="bold" style:font-size-complex="12pt" style:language-asian="zh" style:country-asian="CN"/>
    </style:style>
    <style:style style:name="T171" style:parent-style-name="DefaultParagraphFont" style:family="text">
      <style:text-properties style:font-name-asian="Calibri" style:font-size-complex="12pt" style:language-asian="zh" style:country-asian="CN"/>
    </style:style>
    <style:style style:name="T172" style:parent-style-name="DefaultParagraphFont" style:family="text">
      <style:text-properties style:font-name-asian="Calibri" style:font-size-complex="12pt" style:language-asian="zh" style:country-asian="CN"/>
    </style:style>
    <style:style style:name="T173" style:parent-style-name="DefaultParagraphFont" style:family="text">
      <style:text-properties style:font-name-asian="Calibri" style:font-size-complex="12pt" style:language-asian="zh" style:country-asian="CN"/>
    </style:style>
    <style:style style:name="T17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zh" style:country-asian="CN"/>
    </style:style>
    <style:style style:name="T175" style:parent-style-name="DefaultParagraphFont" style:family="text">
      <style:text-properties style:font-name-asian="Calibri" style:font-size-complex="12pt" style:language-asian="zh" style:country-asian="CN"/>
    </style:style>
    <style:style style:name="P176" style:parent-style-name="Normal" style:family="paragraph">
      <style:paragraph-properties fo:text-align="justify" fo:line-height="150%" fo:text-indent="0.4923in">
        <style:tab-stops>
          <style:tab-stop style:type="left" style:position="0.2958in"/>
        </style:tab-stops>
      </style:paragraph-properties>
    </style:style>
    <style:style style:name="T177" style:parent-style-name="DefaultParagraphFont" style:family="text">
      <style:text-properties style:font-name-asian="Calibri" style:font-weight-complex="bold" style:font-size-complex="12pt" style:language-asian="zh" style:country-asian="CN"/>
    </style:style>
    <style:style style:name="T178" style:parent-style-name="DefaultParagraphFont" style:family="text">
      <style:text-properties style:font-name-asian="Calibri" style:font-weight-complex="bold" style:font-size-complex="12pt" style:language-asian="zh" style:country-asian="CN"/>
    </style:style>
    <style:style style:name="T179" style:parent-style-name="DefaultParagraphFont" style:family="text">
      <style:text-properties style:font-name-asian="Calibri" style:font-weight-complex="bold" style:font-style-complex="italic" style:font-size-complex="12pt" style:language-asian="zh" style:country-asian="CN"/>
    </style:style>
    <style:style style:name="T180"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language-asian="zh" style:country-asian="CN"/>
    </style:style>
    <style:style style:name="T181" style:parent-style-name="DefaultParagraphFont" style:family="text">
      <style:text-properties style:font-name-asian="Calibri" style:font-weight-complex="bold" style:font-style-complex="italic" style:font-size-complex="12pt" style:language-asian="zh" style:country-asian="CN"/>
    </style:style>
    <style:style style:name="T182" style:parent-style-name="DefaultParagraphFont" style:family="text">
      <style:text-properties style:font-name-asian="Calibri" fo:font-weight="bold" style:font-weight-asian="bold" style:font-style-complex="italic" style:font-size-complex="12pt" style:language-asian="zh" style:country-asian="CN"/>
    </style:style>
    <style:style style:name="T183" style:parent-style-name="DefaultParagraphFont" style:family="text">
      <style:text-properties style:font-name-asian="Calibri" style:font-weight-complex="bold" style:font-style-complex="italic" style:font-size-complex="12pt" style:language-asian="zh" style:country-asian="CN"/>
    </style:style>
    <style:style style:name="T184"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language-asian="zh" style:country-asian="CN"/>
    </style:style>
    <style:style style:name="T185"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language-asian="zh" style:country-asian="CN"/>
    </style:style>
    <style:style style:name="T186" style:parent-style-name="DefaultParagraphFont" style:family="text">
      <style:text-properties style:font-name-asian="Calibri" style:font-weight-complex="bold" style:font-style-complex="italic" style:font-size-complex="12pt" style:language-asian="zh" style:country-asian="CN"/>
    </style:style>
    <style:style style:name="T187"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language-asian="zh" style:country-asian="C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Calibri" style:font-weight-complex="bold" style:font-style-complex="italic" style:font-size-complex="12pt" style:language-asian="zh" style:country-asian="CN"/>
    </style:style>
    <style:style style:name="P190" style:parent-style-name="Normal" style:family="paragraph">
      <style:paragraph-properties fo:text-align="justify" fo:line-height="150%" fo:text-indent="0.4923in"/>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name-asian="Calibri" fo:font-weight="bold" style:font-weight-asian="bold" style:font-size-complex="12pt" style:language-asian="zh" style:country-asian="CN"/>
    </style:style>
    <style:style style:name="T193" style:parent-style-name="DefaultParagraphFont" style:family="text">
      <style:text-properties style:font-name-asian="Calibri" fo:font-weight="bold" style:font-weight-asian="bold" style:font-size-complex="12pt" style:language-asian="zh" style:country-asian="CN"/>
    </style:style>
    <style:style style:name="T194" style:parent-style-name="DefaultParagraphFont" style:family="text">
      <style:text-properties style:font-name-asian="Calibri" fo:font-weight="bold" style:font-weight-asian="bold" style:font-size-complex="12pt" style:language-asian="zh" style:country-asian="CN"/>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margin-left="1.575in" fo:text-indent="-1.0826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name-asian="SimSun" style:font-weight-complex="bold" style:font-size-complex="12pt" style:language-asian="zh" style:country-asian="CN"/>
    </style:style>
    <style:style style:name="T210" style:parent-style-name="DefaultParagraphFont" style:family="text">
      <style:text-properties style:font-name-asian="Calibri" style:font-weight-complex="bold" style:font-size-complex="12pt" style:language-asian="zh" style:country-asian="CN"/>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name-asian="Calibri" style:font-weight-complex="bold" style:font-size-complex="12pt" style:language-asian="zh" style:country-asian="CN"/>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weight-complex="bold" style:font-size-complex="12pt" style:language-asian="zh" style:country-asian="CN"/>
    </style:style>
    <style:style style:name="T217" style:parent-style-name="DefaultParagraphFont" style:family="text">
      <style:text-properties style:font-name-asian="Calibri" style:font-weight-complex="bold" style:font-size-complex="12pt" style:language-asian="zh" style:country-asian="CN"/>
    </style:style>
    <style:style style:name="T218" style:parent-style-name="DefaultParagraphFont" style:family="text">
      <style:text-properties style:font-name-asian="Calibri" style:font-weight-complex="bold" style:font-size-complex="12pt" style:language-asian="zh" style:country-asian="CN"/>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weight-complex="bold" style:font-size-complex="12pt" style:language-asian="zh" style:country-asian="CN"/>
    </style:style>
    <style:style style:name="T221" style:parent-style-name="DefaultParagraphFont" style:family="text">
      <style:text-properties style:font-name-asian="Calibri" style:font-weight-complex="bold" style:font-size-complex="12pt" style:language-asian="zh" style:country-asian="C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name-asian="Calibri" style:font-weight-complex="bold" style:font-size-complex="12pt" style:language-asian="zh" style:country-asian="CN"/>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weight-complex="bold" style:font-size-complex="12pt" style:language-asian="zh" style:country-asian="C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font-weight="bold" style:font-weight-asian="bold" style:font-size-complex="12pt" style:language-asian="zh" style:country-asian="CN"/>
    </style:style>
    <style:style style:name="T231" style:parent-style-name="DefaultParagraphFont" style:family="text">
      <style:text-properties style:font-name-asian="Calibri" fo:font-weight="bold" style:font-weight-asian="bold" style:font-size-complex="12pt" style:language-asian="zh" style:country-asian="CN"/>
    </style:style>
    <style:style style:name="T232" style:parent-style-name="DefaultParagraphFont" style:family="text">
      <style:text-properties style:font-name-asian="Calibri" fo:font-weight="bold" style:font-weight-asian="bold" style:font-size-complex="12pt" style:language-asian="zh" style:country-asian="CN"/>
    </style:style>
    <style:style style:name="T233" style:parent-style-name="DefaultParagraphFont" style:family="text">
      <style:text-properties style:font-name-asian="Calibri" fo:font-weight="bold" style:font-weight-asian="bold" style:text-position="super 66.6%" style:font-size-complex="12pt" style:language-asian="zh" style:country-asian="CN"/>
    </style:style>
    <style:style style:name="T234" style:parent-style-name="DefaultParagraphFont" style:family="text">
      <style:text-properties style:font-name-asian="Calibri" fo:font-weight="bold" style:font-weight-asian="bold" style:font-size-complex="12pt" style:language-asian="zh" style:country-asian="CN"/>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name-asian="Calibri" style:font-size-complex="12pt" style:language-asian="zh" style:country-asian="CN"/>
    </style:style>
    <style:style style:name="T239" style:parent-style-name="DefaultParagraphFont" style:family="text">
      <style:text-properties style:font-name-asian="Calibri" style:text-position="super 66.6%" style:font-size-complex="12pt" style:language-asian="zh" style:country-asian="CN"/>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line-height="150%" fo:margin-left="1.6736in" fo:text-indent="-1.1736in">
        <style:tab-stops/>
      </style:paragraph-properties>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name-asian="Calibri" fo:font-weight="bold" style:font-weight-asian="bold" style:font-size-complex="12pt" style:language-asian="zh" style:country-asian="CN"/>
    </style:style>
    <style:style style:name="T244" style:parent-style-name="DefaultParagraphFont" style:family="text">
      <style:text-properties style:font-name-asian="Calibri" fo:font-weight="bold" style:font-weight-asian="bold" style:text-position="super 66.6%" style:font-size-complex="12pt" style:language-asian="zh" style:country-asian="CN"/>
    </style:style>
    <style:style style:name="T245" style:parent-style-name="DefaultParagraphFont" style:family="text">
      <style:text-properties style:font-name-asian="Calibri" fo:font-weight="bold" style:font-weight-asian="bold" style:text-position="super 66.6%" style:font-size-complex="12pt" style:language-asian="zh" style:country-asian="CN"/>
    </style:style>
    <style:style style:name="T246" style:parent-style-name="DefaultParagraphFont" style:family="text">
      <style:text-properties style:font-name-asian="Calibri" fo:font-weight="bold" style:font-weight-asian="bold" style:font-size-complex="12pt" style:language-asian="zh" style:country-asian="CN"/>
    </style:style>
    <style:style style:name="T247" style:parent-style-name="DefaultParagraphFont" style:family="text">
      <style:text-properties style:font-name-asian="Calibri" fo:font-weight="bold" style:font-weight-asian="bold" style:font-size-complex="12pt" style:language-asian="zh" style:country-asian="CN"/>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language-asian="zh" style:country-asian="CN"/>
    </style:style>
    <style:style style:name="T252" style:parent-style-name="DefaultParagraphFont" style:family="text">
      <style:text-properties style:font-name-asian="SimSun" style:font-size-complex="12pt" style:language-asian="zh" style:country-asian="CN"/>
    </style:style>
    <style:style style:name="T253" style:parent-style-name="DefaultParagraphFont" style:family="text">
      <style:text-properties style:font-name-asian="SimSun" fo:color="#000000" style:font-size-complex="12pt" style:language-asian="zh" style:country-asian="CN"/>
    </style:style>
    <style:style style:name="T254" style:parent-style-name="DefaultParagraphFont" style:family="text">
      <style:text-properties style:font-name-asian="SimSun" style:font-size-complex="12pt" style:language-asian="zh" style:country-asian="CN"/>
    </style:style>
    <style:style style:name="T255" style:parent-style-name="DefaultParagraphFont" style:family="text">
      <style:text-properties style:font-name-asian="Calibri" style:font-size-complex="12pt" style:language-asian="zh" style:country-asian="CN"/>
    </style:style>
    <style:style style:name="T25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257" style:parent-style-name="DefaultParagraphFont" style:family="text">
      <style:text-properties style:font-name-asian="SimSun" style:font-size-complex="12pt" style:language-asian="zh" style:country-asian="CN"/>
    </style:style>
    <style:style style:name="T258" style:parent-style-name="DefaultParagraphFont" style:family="text">
      <style:text-properties style:font-size-complex="12pt"/>
    </style:style>
    <style:style style:name="T259" style:parent-style-name="DefaultParagraphFont" style:family="text">
      <style:text-properties style:font-name-asian="SimSun" fo:color="#000000" style:font-size-complex="12pt" style:language-asian="zh" style:country-asian="CN"/>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language-asian="zh" style:country-asian="CN"/>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SimSun" style:font-size-complex="12pt" style:language-asian="zh" style:country-asian="C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language-asian="zh" style:country-asian="CN"/>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language-asian="zh" style:country-asian="CN"/>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language-asian="zh" style:country-asian="CN"/>
    </style:style>
    <style:style style:name="T30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306" style:parent-style-name="DefaultParagraphFont" style:family="text">
      <style:text-properties style:font-name-asian="Calibri" style:font-size-complex="12pt" style:language-asian="zh" style:country-asian="CN"/>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language-asian="zh" style:country-asian="CN"/>
    </style:style>
    <style:style style:name="T311" style:parent-style-name="DefaultParagraphFont" style:family="text">
      <style:text-properties style:font-name-asian="Calibri" style:font-size-complex="12pt" style:language-asian="zh" style:country-asian="CN"/>
    </style:style>
    <style:style style:name="T312" style:parent-style-name="DefaultParagraphFont" style:family="text">
      <style:text-properties style:font-size-complex="12pt"/>
    </style:style>
    <style:style style:name="T313" style:parent-style-name="DefaultParagraphFont" style:family="text">
      <style:text-properties fo:color="#0000FF" style:font-size-complex="12pt" style:text-underline-type="single" style:text-underline-style="solid" style:text-underline-width="auto" style:text-underline-mode="continuous"/>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language-asian="zh" style:country-asian="CN"/>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font-size-complex="12pt" style:language-asian="zh" style:country-asian="CN"/>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tyle-complex="italic" style:font-size-complex="12pt" style:language-asian="zh" style:country-asian="CN"/>
    </style:style>
    <style:style style:name="T337" style:parent-style-name="DefaultParagraphFont" style:family="text">
      <style:text-properties style:font-name-asian="Calibri" style:font-style-complex="italic" style:font-size-complex="12pt" style:language-asian="zh" style:country-asian="CN"/>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FF"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font-weight="bold" style:font-weight-asian="bold" style:font-size-complex="12pt" style:language-asian="zh" style:country-asian="CN"/>
    </style:style>
    <style:style style:name="T360" style:parent-style-name="DefaultParagraphFont" style:family="text">
      <style:text-properties style:font-name-asian="Calibri" fo:font-weight="bold" style:font-weight-asian="bold" style:font-size-complex="12pt" style:language-asian="zh" style:country-asian="CN"/>
    </style:style>
    <style:style style:name="T361" style:parent-style-name="DefaultParagraphFont" style:family="text">
      <style:text-properties style:font-name-asian="Calibri" fo:font-weight="bold" style:font-weight-asian="bold" style:font-size-complex="12pt" style:language-asian="zh" style:country-asian="CN"/>
    </style:style>
    <style:style style:name="T362" style:parent-style-name="DefaultParagraphFont" style:family="text">
      <style:text-properties style:font-name-asian="Calibri" fo:font-weight="bold" style:font-weight-asian="bold" style:text-position="super 66.6%" style:font-size-complex="12pt" style:language-asian="zh" style:country-asian="CN"/>
    </style:style>
    <style:style style:name="T363" style:parent-style-name="DefaultParagraphFont" style:family="text">
      <style:text-properties style:font-name-asian="Calibri" fo:font-weight="bold" style:font-weight-asian="bold" style:font-size-complex="12pt" style:language-asian="zh" style:country-asian="CN"/>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name-asian="Calibri" style:font-size-complex="12pt" style:language-asian="zh" style:country-asian="CN"/>
    </style:style>
    <style:style style:name="T367" style:parent-style-name="DefaultParagraphFont" style:family="text">
      <style:text-properties style:font-name-asian="Calibri" style:text-position="super 66.6%" style:font-size-complex="12pt" style:language-asian="zh" style:country-asian="CN"/>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name-asian="Calibri" fo:font-weight="bold" style:font-weight-asian="bold" style:font-size-complex="12pt" style:language-asian="zh" style:country-asian="CN"/>
    </style:style>
    <style:style style:name="T372" style:parent-style-name="DefaultParagraphFont" style:family="text">
      <style:text-properties style:font-name-asian="Calibri" fo:font-weight="bold" style:font-weight-asian="bold" style:text-position="super 66.6%" style:font-size-complex="12pt" style:language-asian="zh" style:country-asian="CN"/>
    </style:style>
    <style:style style:name="T373" style:parent-style-name="DefaultParagraphFont" style:family="text">
      <style:text-properties style:font-name-asian="Calibri" fo:font-weight="bold" style:font-weight-asian="bold" style:text-position="super 66.6%" style:font-size-complex="12pt" style:language-asian="zh" style:country-asian="CN"/>
    </style:style>
    <style:style style:name="T374" style:parent-style-name="DefaultParagraphFont" style:family="text">
      <style:text-properties style:font-name-asian="Calibri" fo:font-weight="bold" style:font-weight-asian="bold" style:font-size-complex="12pt" style:language-asian="zh" style:country-asian="CN"/>
    </style:style>
    <style:style style:name="T375" style:parent-style-name="DefaultParagraphFont" style:family="text">
      <style:text-properties style:font-name-asian="Calibri" fo:font-weight="bold" style:font-weight-asian="bold" style:font-size-complex="12pt" style:language-asian="zh" style:country-asian="CN"/>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weight-complex="bold" style:font-size-complex="12pt" style:language-asian="zh" style:country-asian="CN"/>
    </style:style>
    <style:style style:name="T378" style:parent-style-name="DefaultParagraphFont" style:family="text">
      <style:text-properties style:font-name-asian="Calibri" style:font-weight-complex="bold" style:font-size-complex="12pt" style:language-asian="zh" style:country-asian="CN"/>
    </style:style>
    <style:style style:name="T379" style:parent-style-name="DefaultParagraphFont" style:family="text">
      <style:text-properties style:font-name-asian="SimSun" style:font-weight-complex="bold" style:font-size-complex="12pt" style:language-asian="zh" style:country-asian="CN"/>
    </style:style>
    <style:style style:name="T380" style:parent-style-name="DefaultParagraphFont" style:family="text">
      <style:text-properties style:font-weight-complex="bold" style:font-size-complex="12pt" fo:background-color="#FFFFFF"/>
    </style:style>
    <style:style style:name="T381" style:parent-style-name="DefaultParagraphFont" style:family="text">
      <style:text-properties style:font-weight-complex="bold" style:font-size-complex="12pt" fo:background-color="#FFFFFF"/>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name-asian="Calibri" style:font-weight-complex="bold" style:font-size-complex="12pt" style:language-asian="zh" style:country-asian="CN"/>
    </style:style>
    <style:style style:name="T384" style:parent-style-name="DefaultParagraphFont" style:family="text">
      <style:text-properties style:font-weight-complex="bold" style:font-size-complex="12pt" fo:background-color="#FFFFFF"/>
    </style:style>
    <style:style style:name="T385" style:parent-style-name="DefaultParagraphFont" style:family="text">
      <style:text-properties style:font-name-asian="SimSun" style:font-weight-complex="bold" style:font-size-complex="12pt" style:language-asian="zh" style:country-asian="CN"/>
    </style:style>
    <style:style style:name="T386" style:parent-style-name="DefaultParagraphFont" style:family="text">
      <style:text-properties style:font-weight-complex="bold" style:font-size-complex="12pt" fo:background-color="#FFFFFF"/>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weight-complex="bold" style:font-size-complex="12pt" style:language-asian="zh" style:country-asian="CN"/>
    </style:style>
    <style:style style:name="T389" style:parent-style-name="DefaultParagraphFont" style:family="text">
      <style:text-properties style:font-name-asian="Calibri" style:font-weight-complex="bold" style:font-size-complex="12pt" style:language-asian="zh" style:country-asian="CN"/>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weight-complex="bold" style:font-size-complex="12pt" style:language-asian="zh" style:country-asian="CN"/>
    </style:style>
    <style:style style:name="T392" style:parent-style-name="DefaultParagraphFont" style:family="text">
      <style:text-properties style:font-name-asian="Calibri" style:font-weight-complex="bold" style:font-size-complex="12pt" style:language-asian="zh" style:country-asian="CN"/>
    </style:style>
    <style:style style:name="T393" style:parent-style-name="DefaultParagraphFont" style:family="text">
      <style:text-properties style:font-name-asian="SimSun" style:font-weight-complex="bold" style:font-size-complex="12pt" style:language-asian="zh" style:country-asian="CN"/>
    </style:style>
    <style:style style:name="T394" style:parent-style-name="DefaultParagraphFont" style:family="text">
      <style:text-properties style:font-weight-complex="bold" style:font-size-complex="12pt" fo:background-color="#FFFFFF"/>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name-asian="Calibri" style:font-weight-complex="bold" style:font-size-complex="12pt" style:language-asian="zh" style:country-asian="CN"/>
    </style:style>
    <style:style style:name="T397" style:parent-style-name="DefaultParagraphFont" style:family="text">
      <style:text-properties style:font-weight-complex="bold" style:font-size-complex="12pt" fo:background-color="#FFFFFF"/>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weight-complex="bold" style:font-size-complex="12pt" style:language-asian="zh" style:country-asian="CN"/>
    </style:style>
    <style:style style:name="T400" style:parent-style-name="DefaultParagraphFont" style:family="text">
      <style:text-properties style:font-name-asian="Calibri" style:font-weight-complex="bold" style:font-size-complex="12pt" style:language-asian="zh" style:country-asian="CN"/>
    </style:style>
    <style:style style:name="T401" style:parent-style-name="DefaultParagraphFont" style:family="text">
      <style:text-properties style:font-name-asian="Calibri" style:font-weight-complex="bold" style:font-size-complex="12pt" style:language-asian="zh" style:country-asian="CN"/>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name-asian="Calibri" style:font-weight-complex="bold" style:font-style-complex="italic" style:font-size-complex="12pt" style:language-asian="zh" style:country-asian="CN"/>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weight-complex="bold" style:font-size-complex="12pt" style:language-asian="zh" style:country-asian="CN"/>
    </style:style>
    <style:style style:name="T408" style:parent-style-name="DefaultParagraphFont" style:family="text">
      <style:text-properties style:font-name-asian="Calibri" style:font-weight-complex="bold" style:font-size-complex="12pt" style:language-asian="zh" style:country-asian="CN"/>
    </style:style>
    <style:style style:name="T409" style:parent-style-name="DefaultParagraphFont" style:family="text">
      <style:text-properties style:font-name-asian="Calibri" style:font-weight-complex="bold" style:font-size-complex="12pt" style:language-asian="zh" style:country-asian="CN"/>
    </style:style>
    <style:style style:name="T410" style:parent-style-name="DefaultParagraphFont" style:family="text">
      <style:text-properties style:font-name-asian="Calibri" style:font-weight-complex="bold" style:font-style-complex="italic" style:font-size-complex="12pt" style:language-asian="zh" style:country-asian="CN"/>
    </style:style>
    <style:style style:name="T411" style:parent-style-name="DefaultParagraphFont" style:family="text">
      <style:text-properties style:font-name-asian="Calibri" style:font-weight-complex="bold" style:font-size-complex="12pt" style:language-asian="zh" style:country-asian="CN"/>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weight-complex="bold" style:font-size-complex="12pt" style:language-asian="zh" style:country-asian="CN"/>
    </style:style>
    <style:style style:name="T414" style:parent-style-name="DefaultParagraphFont" style:family="text">
      <style:text-properties style:font-name-asian="Calibri" style:font-weight-complex="bold" style:font-size-complex="12pt" style:language-asian="zh" style:country-asian="CN"/>
    </style:style>
    <style:style style:name="T415" style:parent-style-name="DefaultParagraphFont" style:family="text">
      <style:text-properties style:font-name-asian="Calibri" style:font-weight-complex="bold" style:font-size-complex="12pt" style:language-asian="zh" style:country-asian="CN"/>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name-asian="Calibri" style:font-weight-complex="bold" style:font-size-complex="12pt" style:language-asian="zh" style:country-asian="CN"/>
    </style:style>
    <style:style style:name="T418" style:parent-style-name="DefaultParagraphFont" style:family="text">
      <style:text-properties style:font-name-asian="Calibri" style:font-weight-complex="bold" style:font-size-complex="12pt" style:language-asian="zh" style:country-asian="CN"/>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name-asian="Calibri" style:font-weight-complex="bold" style:font-size-complex="12pt" style:language-asian="zh" style:country-asian="C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margin-left="0.5in">
        <style:tab-stops/>
      </style:paragraph-properties>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name-asian="Calibri" fo:font-weight="bold" style:font-weight-asian="bold" style:font-size-complex="12pt" style:language-asian="zh" style:country-asian="CN"/>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name-asian="Calibri" style:font-size-complex="12pt" style:language-asian="zh" style:country-asian="CN"/>
    </style:style>
    <style:style style:name="P444" style:parent-style-name="Normal" style:family="paragraph">
      <style:paragraph-properties fo:text-align="justify" fo:line-height="150%" fo:margin-left="1.477in" fo:text-indent="-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margin-left="0.5in">
        <style:tab-stops/>
      </style:paragraph-properties>
    </style:style>
    <style:style style:name="P528" style:parent-style-name="Normal" style:family="paragraph">
      <style:paragraph-properties fo:text-align="justify" fo:line-height="150%" fo:margin-left="0.5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margin-left="1.477in" fo:text-indent="-0.977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justify" fo:line-height="150%" fo:margin-left="0.5in">
        <style:tab-stops/>
      </style:paragraph-properties>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language-asian="ar" style:country-asian="SA"/>
    </style:style>
    <style:style style:name="T584" style:parent-style-name="DefaultParagraphFont" style:family="text">
      <style:text-properties fo:font-weight="bold" style:font-weight-asian="bold" style:font-size-complex="12pt" style:language-asian="ar" style:country-asian="SA"/>
    </style:style>
    <style:style style:name="T585" style:parent-style-name="DefaultParagraphFont" style:family="text">
      <style:text-properties fo:font-weight="bold" style:font-weight-asian="bold" style:font-size-complex="12pt" style:language-asian="ar" style:country-asian="SA"/>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line-height="150%" fo:margin-left="1.575in" fo:text-indent="-1.075in">
        <style:tab-stops/>
      </style:paragraph-properties>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212121" style:font-size-complex="12pt"/>
    </style:style>
    <style:style style:name="T599" style:parent-style-name="DefaultParagraphFont" style:family="text">
      <style:text-properties style:font-weight-complex="bold" fo:color="#212121" style:font-size-complex="12pt"/>
    </style:style>
    <style:style style:name="T600" style:parent-style-name="DefaultParagraphFont" style:family="text">
      <style:text-properties style:font-weight-complex="bold" fo:color="#212121" style:font-size-complex="12pt"/>
    </style:style>
    <style:style style:name="T601" style:parent-style-name="DefaultParagraphFont" style:family="text">
      <style:text-properties fo:color="#212121" style:font-size-complex="12pt"/>
    </style:style>
    <style:style style:name="P602" style:parent-style-name="Normal" style:family="paragraph">
      <style:paragraph-properties fo:text-align="justify" fo:line-height="150%" fo:margin-left="0.5in">
        <style:tab-stops/>
      </style:paragraph-properties>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paragraph-properties fo:text-align="justify" fo:line-height="150%" fo:margin-left="0.5in">
        <style:tab-stops/>
      </style:paragraph-properties>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FF" style:font-size-complex="12pt" style:text-underline-type="single" style:text-underline-style="solid" style:text-underline-width="auto" style:text-underline-mode="continuou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name-asian="Calibri" style:font-size-complex="12pt" style:language-asian="zh" style:country-asian="CN"/>
    </style:style>
    <style:style style:name="T619" style:parent-style-name="DefaultParagraphFont" style:family="text">
      <style:text-properties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fo:color="#000000" style:font-size-complex="12pt"/>
    </style:style>
    <style:style style:name="P624" style:parent-style-name="Normal" style:family="paragraph">
      <style:paragraph-properties fo:text-align="justify" fo:line-height="150%" fo:margin-left="0.5in">
        <style:tab-stops/>
      </style:paragraph-properties>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margin-left="0.5in">
        <style:tab-stops/>
      </style:paragraph-properties>
    </style:style>
    <style:style style:name="P655" style:parent-style-name="Normal" style:family="paragraph">
      <style:paragraph-properties fo:text-align="justify" fo:line-height="150%" fo:margin-left="0.5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text-position="super 66.6%" style:font-size-complex="12pt"/>
    </style:style>
    <style:style style:name="T661" style:parent-style-name="DefaultParagraphFont" style:family="text">
      <style:text-properties style:font-weight-complex="bold" fo:color="#000000" style:text-position="super 66.6%" style:font-size-complex="12pt"/>
    </style:style>
    <style:style style:name="T662" style:parent-style-name="DefaultParagraphFont" style:family="text">
      <style:text-properties fo:font-weight="bold" style:font-weight-asian="bold" style:font-weight-complex="bold" fo:color="#000000" style:font-size-complex="12pt"/>
    </style:style>
    <style:style style:name="P663" style:parent-style-name="Normal" style:family="paragraph">
      <style:paragraph-properties fo:text-align="justify" fo:line-height="150%" fo:margin-left="0.5in">
        <style:tab-stops/>
      </style:paragraph-properties>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text-position="super 66.6%" style:font-size-complex="12pt"/>
    </style:style>
    <style:style style:name="T666" style:parent-style-name="DefaultParagraphFont" style:family="text">
      <style:text-properties style:font-weight-complex="bold" fo:color="#000000" style:font-size-complex="12pt"/>
    </style:style>
    <style:style style:name="P667" style:parent-style-name="Normal" style:family="paragraph">
      <style:paragraph-properties fo:text-align="center" fo:line-height="150%"/>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font-weight="bold" style:font-weight-asian="bold" style:font-weight-complex="bold" fo:color="#000000" style:text-position="super 66.6%" style:font-size-complex="12pt"/>
    </style:style>
    <style:style style:name="T671" style:parent-style-name="DefaultParagraphFont" style:family="text">
      <style:text-properties fo:font-weight="bold" style:font-weight-asian="bold" style:font-weight-complex="bold" fo:color="#000000" style:text-position="super 66.6%" style:font-size-complex="12pt"/>
    </style:style>
    <style:style style:name="T672" style:parent-style-name="DefaultParagraphFont" style:family="text">
      <style:text-properties fo:font-weight="bold" style:font-weight-asian="bold" style:font-weight-complex="bold" fo:color="#000000" style:font-size-complex="12pt"/>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text-align="justify" fo:line-height="150%"/>
      <style:text-properties fo:font-weight="bold" style:font-weight-asian="bold" style:font-weight-complex="bold" fo:color="#000000" style:font-size-complex="12pt" fo:background-color="#FFFF00"/>
    </style:style>
    <style:style style:name="P676" style:parent-style-name="Normal" style:family="paragraph">
      <style:paragraph-properties fo:text-align="justify" fo:line-height="150%" fo:margin-left="1.7722in" fo:text-indent="-1.2722in">
        <style:tab-stops/>
      </style:paragraph-properties>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text-position="super 66.6%" style:font-size-complex="12p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name-asian="Calibri" style:font-style-complex="italic" style:font-size-complex="12pt" style:language-asian="zh" style:country-asian="CN"/>
    </style:style>
    <style:style style:name="T684" style:parent-style-name="DefaultParagraphFont" style:family="text">
      <style:text-properties style:font-name-asian="Calibri" style:font-style-complex="italic" style:font-size-complex="12pt" style:language-asian="zh" style:country-asian="CN"/>
    </style:style>
    <style:style style:name="T685" style:parent-style-name="DefaultParagraphFont" style:family="text">
      <style:text-properties style:font-name-asian="SimSun" style:font-size-complex="12pt" style:language-asian="zh" style:country-asian="CN"/>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tyle-complex="italic" style:font-size-complex="12pt" style:language-asian="zh" style:country-asian="CN"/>
    </style:style>
    <style:style style:name="T688" style:parent-style-name="DefaultParagraphFont" style:family="text">
      <style:text-properties style:font-name-asian="SimSun" style:font-size-complex="12pt" style:language-asian="zh" style:country-asian="CN"/>
    </style:style>
    <style:style style:name="T689" style:parent-style-name="DefaultParagraphFont" style:family="text">
      <style:text-properties style:font-size-complex="12pt"/>
    </style:style>
    <style:style style:name="T690" style:parent-style-name="DefaultParagraphFont" style:family="text">
      <style:text-properties fo:color="#0000FF" style:font-size-complex="12pt" style:text-underline-type="single" style:text-underline-style="solid" style:text-underline-width="auto" style:text-underline-mode="continuous"/>
    </style:style>
    <style:style style:name="T691" style:parent-style-name="DefaultParagraphFont" style:family="text">
      <style:text-properties fo:color="#0000FF" style:font-size-complex="12pt" style:text-underline-type="single" style:text-underline-style="solid" style:text-underline-width="auto" style:text-underline-mode="continuous"/>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name-asian="Calibri" style:font-style-complex="italic" style:font-size-complex="12pt" style:language-asian="zh" style:country-asian="CN"/>
    </style:style>
    <style:style style:name="T695" style:parent-style-name="DefaultParagraphFont" style:family="text">
      <style:text-properties style:font-name-asian="Calibri" style:font-style-complex="italic" style:font-size-complex="12pt" style:language-asian="zh" style:country-asian="CN"/>
    </style:style>
    <style:style style:name="T696" style:parent-style-name="DefaultParagraphFont" style:family="text">
      <style:text-properties style:font-name-asian="Calibri" style:font-style-complex="italic" style:font-size-complex="12pt" style:language-asian="zh" style:country-asian="C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tyle-complex="italic" style:font-size-complex="12pt" style:language-asian="zh" style:country-asian="CN"/>
    </style:style>
    <style:style style:name="T699" style:parent-style-name="DefaultParagraphFont" style:family="text">
      <style:text-properties style:font-name-asian="SimSun" style:font-size-complex="12pt" style:language-asian="zh" style:country-asian="CN"/>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tyle-complex="italic" style:font-size-complex="12pt" style:language-asian="zh" style:country-asian="CN"/>
    </style:style>
    <style:style style:name="T702" style:parent-style-name="DefaultParagraphFont" style:family="text">
      <style:text-properties style:font-name-asian="Calibri" style:font-style-complex="italic" style:font-size-complex="12pt" style:language-asian="zh" style:country-asian="CN"/>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name-asian="Calibri" style:font-style-complex="italic" style:font-size-complex="12pt" style:language-asian="zh" style:country-asian="CN"/>
    </style:style>
    <style:style style:name="T705" style:parent-style-name="DefaultParagraphFont" style:family="text">
      <style:text-properties style:font-name-asian="Calibri" style:font-style-complex="italic" style:font-size-complex="12pt" style:language-asian="zh" style:country-asian="C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name-asian="Calibri" style:font-style-complex="italic" style:font-size-complex="12pt" style:language-asian="zh" style:country-asian="CN"/>
    </style:style>
    <style:style style:name="T711" style:parent-style-name="DefaultParagraphFont" style:family="text">
      <style:text-properties style:font-name-asian="Calibri" style:font-style-complex="italic" style:font-size-complex="12pt" style:language-asian="zh" style:country-asian="CN"/>
    </style:style>
    <style:style style:name="T712" style:parent-style-name="DefaultParagraphFont" style:family="text">
      <style:text-properties style:font-size-complex="12pt"/>
    </style:style>
    <style:style style:name="T713" style:parent-style-name="DefaultParagraphFont" style:family="text">
      <style:text-properties style:font-name-asian="SimSun" style:font-size-complex="12pt" style:language-asian="zh" style:country-asian="CN"/>
    </style:style>
    <style:style style:name="T714" style:parent-style-name="DefaultParagraphFont" style:family="text">
      <style:text-properties style:font-name-asian="SimSun" style:font-size-complex="12pt" style:language-asian="zh" style:country-asian="CN"/>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Calibri" style:font-style-complex="italic" style:font-size-complex="12pt" style:language-asian="zh" style:country-asian="CN"/>
    </style:style>
    <style:style style:name="T718" style:parent-style-name="DefaultParagraphFont" style:family="text">
      <style:text-properties style:font-name-asian="Calibri" style:font-style-complex="italic" style:font-size-complex="12pt" style:language-asian="zh" style:country-asian="CN"/>
    </style:style>
    <style:style style:name="T719" style:parent-style-name="DefaultParagraphFont" style:family="text">
      <style:text-properties fo:color="#000000" style:font-size-complex="12pt"/>
    </style:style>
    <style:style style:name="T720" style:parent-style-name="DefaultParagraphFont" style:family="text">
      <style:text-properties style:font-name-asian="Calibri" style:font-style-complex="italic" style:font-size-complex="12pt" style:language-asian="zh" style:country-asian="CN"/>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name-asian="Calibri" style:font-style-complex="italic" style:font-size-complex="12pt" style:language-asian="zh" style:country-asian="CN"/>
    </style:style>
    <style:style style:name="T723" style:parent-style-name="DefaultParagraphFont" style:family="text">
      <style:text-properties style:font-name-asian="Calibri" style:font-style-complex="italic" style:font-size-complex="12pt" style:language-asian="zh" style:country-asian="C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FF" style:font-size-complex="12pt" style:text-underline-type="single" style:text-underline-style="solid" style:text-underline-width="auto" style:text-underline-mode="continuous"/>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tyle-complex="italic" style:font-size-complex="12pt" style:language-asian="zh" style:country-asian="CN"/>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name-asian="Calibri" style:font-style-complex="italic" style:font-size-complex="12pt" style:language-asian="zh" style:country-asian="CN"/>
    </style:style>
    <style:style style:name="T732" style:parent-style-name="DefaultParagraphFont" style:family="text">
      <style:text-properties style:font-name-asian="Calibri" style:font-style-complex="italic" style:font-size-complex="12pt" style:language-asian="zh" style:country-asian="CN"/>
    </style:style>
    <style:style style:name="T733" style:parent-style-name="DefaultParagraphFont" style:family="text">
      <style:text-properties style:font-name-asian="Calibri" style:font-style-complex="italic" style:font-size-complex="12pt" style:language-asian="zh" style:country-asian="CN"/>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FF" style:font-size-complex="12pt" style:text-underline-type="single" style:text-underline-style="solid" style:text-underline-width="auto" style:text-underline-mode="continuous"/>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tyle-complex="italic" style:font-size-complex="12pt" style:language-asian="zh" style:country-asian="CN"/>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name-asian="Calibri" style:font-style-complex="italic" style:font-size-complex="12pt" style:language-asian="zh" style:country-asian="CN"/>
    </style:style>
    <style:style style:name="T741" style:parent-style-name="DefaultParagraphFont" style:family="text">
      <style:text-properties style:font-name-asian="Calibri" style:font-style-complex="italic" style:font-size-complex="12pt" style:language-asian="zh" style:country-asian="CN"/>
    </style:style>
    <style:style style:name="T742" style:parent-style-name="DefaultParagraphFont" style:family="text">
      <style:text-properties style:font-name-asian="Calibri" style:font-style-complex="italic" style:font-size-complex="12pt" style:language-asian="zh" style:country-asian="CN"/>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tyle-complex="italic" style:font-size-complex="12pt" style:language-asian="zh" style:country-asian="CN"/>
    </style:style>
    <style:style style:name="T745" style:parent-style-name="DefaultParagraphFont" style:family="text">
      <style:text-properties fo:color="#000000" style:font-size-complex="12pt"/>
    </style:style>
    <style:style style:name="T746" style:parent-style-name="DefaultParagraphFont" style:family="text">
      <style:text-properties style:font-name-asian="Calibri" style:font-style-complex="italic" style:font-size-complex="12pt" style:language-asian="zh" style:country-asian="CN"/>
    </style:style>
    <style:style style:name="T747" style:parent-style-name="DefaultParagraphFont" style:family="text">
      <style:text-properties style:font-name-asian="Calibri" style:font-style-complex="italic" style:font-size-complex="12pt" style:language-asian="zh" style:country-asian="CN"/>
    </style:style>
    <style:style style:name="T748" style:parent-style-name="DefaultParagraphFont" style:family="text">
      <style:text-properties fo:color="#000000" style:font-size-complex="12pt"/>
    </style:style>
    <style:style style:name="T749" style:parent-style-name="DefaultParagraphFont" style:family="text">
      <style:text-properties style:font-name-asian="Calibri" style:font-style-complex="italic" style:font-size-complex="12pt" style:language-asian="zh" style:country-asian="CN"/>
    </style:style>
    <style:style style:name="T750" style:parent-style-name="DefaultParagraphFont" style:family="text">
      <style:text-properties fo:color="#000000" style:font-size-complex="12pt"/>
    </style:style>
    <style:style style:name="T751" style:parent-style-name="DefaultParagraphFont" style:family="text">
      <style:text-properties style:font-name-asian="Calibri" style:font-style-complex="italic" style:font-size-complex="12pt" style:language-asian="zh" style:country-asian="CN"/>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style:font-name-asian="Calibri" style:font-style-complex="italic" style:font-size-complex="12pt" style:language-asian="zh" style:country-asian="CN"/>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name-asian="Calibri" style:font-style-complex="italic" style:font-size-complex="12pt" style:language-asian="zh" style:country-asian="CN"/>
    </style:style>
    <style:style style:name="T757" style:parent-style-name="DefaultParagraphFont" style:family="text">
      <style:text-properties style:font-name-asian="Calibri" style:font-style-complex="italic" style:font-size-complex="12pt" style:language-asian="zh" style:country-asian="CN"/>
    </style:style>
    <style:style style:name="T758" style:parent-style-name="DefaultParagraphFont" style:family="text">
      <style:text-properties style:font-name-asian="Calibri" style:font-style-complex="italic" style:font-size-complex="12pt" style:language-asian="zh" style:country-asian="CN"/>
    </style:style>
    <style:style style:name="T759" style:parent-style-name="DefaultParagraphFont" style:family="text">
      <style:text-properties style:font-name-asian="Calibri" style:font-style-complex="italic" style:font-size-complex="12pt" style:language-asian="zh" style:country-asian="CN"/>
    </style:style>
    <style:style style:name="T760" style:parent-style-name="DefaultParagraphFont" style:family="text">
      <style:text-properties style:font-name-asian="SimSun" style:font-size-complex="12pt" style:language-asian="zh" style:country-asian="CN"/>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tyle-complex="italic" style:font-size-complex="12pt" style:language-asian="zh" style:country-asian="CN"/>
    </style:style>
    <style:style style:name="T763" style:parent-style-name="DefaultParagraphFont" style:family="text">
      <style:text-properties style:font-name-asian="Calibri" style:font-style-complex="italic" style:font-size-complex="12pt" style:language-asian="zh" style:country-asian="CN"/>
    </style:style>
    <style:style style:name="P764" style:parent-style-name="Normal" style:family="paragraph">
      <style:paragraph-properties fo:text-align="justify" fo:line-height="150%"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7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margin-left="1.575in" fo:text-indent="-1.075in">
        <style:tab-stops/>
      </style:paragraph-properties>
    </style:style>
    <style:style style:name="T77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776" style:parent-style-name="DefaultParagraphFont" style:family="text">
      <style:text-properties style:font-name-asian="Calibri" fo:font-weight="bold" style:font-weight-asian="bold" style:font-weight-complex="bold" style:font-style-complex="italic" style:text-position="super 66.6%" style:font-size-complex="12pt" style:language-asian="zh" style:country-asian="CN"/>
    </style:style>
    <style:style style:name="T777" style:parent-style-name="DefaultParagraphFont" style:family="text">
      <style:text-properties style:font-name-asian="Calibri" fo:font-weight="bold" style:font-weight-asian="bold" style:font-weight-complex="bold" style:font-style-complex="italic" style:text-position="super 66.6%" style:font-size-complex="12pt" style:language-asian="zh" style:country-asian="CN"/>
    </style:style>
    <style:style style:name="T77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77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name-asian="Calibri" style:font-style-complex="italic" style:font-size-complex="12pt" style:language-asian="zh" style:country-asian="CN"/>
    </style:style>
    <style:style style:name="T782" style:parent-style-name="DefaultParagraphFont" style:family="text">
      <style:text-properties style:font-name-asian="Calibri" style:font-style-complex="italic" style:font-size-complex="12pt" style:language-asian="zh" style:country-asian="CN"/>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name-asian="Calibri" style:font-size-complex="12pt" style:language-asian="zh" style:country-asian="CN"/>
    </style:style>
    <style:style style:name="T785" style:parent-style-name="DefaultParagraphFont" style:family="text">
      <style:text-properties style:font-style-complex="italic" style:font-size-complex="12pt" style:language-asian="lt" style:country-asian="LT"/>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style:font-name-asian="Calibri" style:font-size-complex="12pt" style:language-asian="zh" style:country-asian="CN"/>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tyle-complex="italic" style:font-size-complex="12pt" style:language-asian="zh" style:country-asian="CN"/>
    </style:style>
    <style:style style:name="T792" style:parent-style-name="DefaultParagraphFont" style:family="text">
      <style:text-properties style:font-name-asian="Calibri" style:font-style-complex="italic" style:font-size-complex="12pt" style:language-asian="zh" style:country-asian="CN"/>
    </style:style>
    <style:style style:name="T793" style:parent-style-name="DefaultParagraphFont" style:family="text">
      <style:text-properties style:font-style-complex="italic"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97" style:parent-style-name="DefaultParagraphFont" style:family="text">
      <style:text-properties style:font-name-asian="SimSun" style:font-size-complex="12pt" style:language-asian="zh" style:country-asian="CN"/>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name-asian="Calibri" style:font-size-complex="12pt" style:language-asian="zh" style:country-asian="CN"/>
    </style:style>
    <style:style style:name="T801" style:parent-style-name="DefaultParagraphFont" style:family="text">
      <style:text-properties style:font-style-complex="italic"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margin-left="1.6736in" fo:text-indent="-1.1736in">
        <style:tab-stops/>
      </style:paragraph-properties>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font-weight="bold" style:font-weight-asian="bold" style:font-weight-complex="bold" fo:color="#000000" style:text-position="super 66.6%"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tyle-complex="italic" style:font-size-complex="12pt" style:language-asian="zh" style:country-asian="CN"/>
    </style:style>
    <style:style style:name="T812" style:parent-style-name="DefaultParagraphFont" style:family="text">
      <style:text-properties style:font-name-asian="Calibri" style:font-style-complex="italic" style:font-size-complex="12pt" style:language-asian="zh" style:country-asian="CN"/>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tyle-complex="italic" style:font-size-complex="12pt" style:language-asian="zh" style:country-asian="CN"/>
    </style:style>
    <style:style style:name="T815" style:parent-style-name="DefaultParagraphFont" style:family="text">
      <style:text-properties style:font-name-asian="Calibri" style:font-style-complex="italic" style:font-size-complex="12pt" style:language-asian="zh" style:country-asian="CN"/>
    </style:style>
    <style:style style:name="T816" style:parent-style-name="DefaultParagraphFont" style:family="text">
      <style:text-properties style:font-name-asian="Calibri" style:font-style-complex="italic" style:font-size-complex="12pt" style:language-asian="zh" style:country-asian="CN"/>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tyle-complex="italic" style:font-size-complex="12pt" style:language-asian="zh" style:country-asian="CN"/>
    </style:style>
    <style:style style:name="T819" style:parent-style-name="DefaultParagraphFont" style:family="text">
      <style:text-properties style:font-name-asian="Calibri" style:font-style-complex="italic" style:font-size-complex="12pt" style:language-asian="zh" style:country-asian="CN"/>
    </style:style>
    <style:style style:name="T820" style:parent-style-name="DefaultParagraphFont" style:family="text">
      <style:text-properties style:font-name-asian="Calibri" style:font-style-complex="italic" style:font-size-complex="12pt" style:language-asian="zh" style:country-asian="CN"/>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tyle-complex="italic" style:font-size-complex="12pt" style:language-asian="zh" style:country-asian="CN"/>
    </style:style>
    <style:style style:name="T823" style:parent-style-name="DefaultParagraphFont" style:family="text">
      <style:text-properties style:font-name-asian="Calibri" style:font-style-complex="italic" style:font-size-complex="12pt" style:language-asian="zh" style:country-asian="CN"/>
    </style:style>
    <style:style style:name="T824" style:parent-style-name="DefaultParagraphFont" style:family="text">
      <style:text-properties style:font-name-asian="Calibri" style:font-style-complex="italic" style:font-size-complex="12pt" style:language-asian="zh" style:country-asian="CN"/>
    </style:style>
    <style:style style:name="P825" style:parent-style-name="Normal" style:family="paragraph">
      <style:paragraph-properties fo:text-align="justify" fo:line-height="150%" fo:text-indent="0.4979in"/>
    </style:style>
    <style:style style:name="T826" style:parent-style-name="DefaultParagraphFont" style:family="text">
      <style:text-properties style:font-name-asian="Calibri" style:font-style-complex="italic" style:font-size-complex="12pt" style:language-asian="zh" style:country-asian="CN"/>
    </style:style>
    <style:style style:name="T827" style:parent-style-name="DefaultParagraphFont" style:family="text">
      <style:text-properties style:font-name-asian="Calibri" style:font-style-complex="italic" style:font-size-complex="12pt" style:language-asian="zh" style:country-asian="CN"/>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79in"/>
    </style:style>
    <style:style style:name="T830" style:parent-style-name="DefaultParagraphFont" style:family="text">
      <style:text-properties style:font-name-asian="Calibri" style:font-style-complex="italic" style:font-size-complex="12pt" style:language-asian="zh" style:country-asian="CN"/>
    </style:style>
    <style:style style:name="T831" style:parent-style-name="DefaultParagraphFont" style:family="text">
      <style:text-properties style:font-name-asian="Calibri" style:font-style-complex="italic" style:font-size-complex="12pt" style:language-asian="zh" style:country-asian="CN"/>
    </style:style>
    <style:style style:name="T832" style:parent-style-name="DefaultParagraphFont" style:family="text">
      <style:text-properties style:font-style-complex="italic" fo:color="#000000" style:font-size-complex="12pt"/>
    </style:style>
    <style:style style:name="T833" style:parent-style-name="DefaultParagraphFont" style:family="text">
      <style:text-properties style:font-name-asian="Calibri" style:font-style-complex="italic" style:font-size-complex="12pt" style:language-asian="zh" style:country-asian="CN"/>
    </style:style>
    <style:style style:name="T834" style:parent-style-name="DefaultParagraphFont" style:family="text">
      <style:text-properties style:font-style-complex="italic"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tyle-complex="italic" fo:color="#000000" style:font-size-complex="12pt"/>
    </style:style>
    <style:style style:name="P837" style:parent-style-name="Normal" style:family="paragraph">
      <style:paragraph-properties fo:text-align="justify" fo:line-height="150%" fo:text-indent="0.4979in"/>
    </style:style>
    <style:style style:name="T838" style:parent-style-name="DefaultParagraphFont" style:family="text">
      <style:text-properties style:font-name-asian="Calibri" style:font-style-complex="italic" style:font-size-complex="12pt" style:language-asian="zh" style:country-asian="CN"/>
    </style:style>
    <style:style style:name="T839" style:parent-style-name="DefaultParagraphFont" style:family="text">
      <style:text-properties style:font-name-asian="Calibri" style:font-style-complex="italic" style:font-size-complex="12pt" style:language-asian="zh" style:country-asian="CN"/>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tyle-complex="italic" style:font-size-complex="12pt" style:language-asian="zh" style:country-asian="CN"/>
    </style:style>
    <style:style style:name="T842" style:parent-style-name="DefaultParagraphFont" style:family="text">
      <style:text-properties style:font-name-asian="Calibri" style:font-style-complex="italic" style:font-size-complex="12pt" style:language-asian="zh" style:country-asian="CN"/>
    </style:style>
    <style:style style:name="T843" style:parent-style-name="DefaultParagraphFont" style:family="text">
      <style:text-properties fo:color="#000000" style:font-size-complex="12pt"/>
    </style:style>
    <style:style style:name="T844" style:parent-style-name="DefaultParagraphFont" style:family="text">
      <style:text-properties style:font-name-asian="Calibri" style:font-style-complex="italic" style:font-size-complex="12pt" style:language-asian="zh" style:country-asian="CN"/>
    </style:style>
    <style:style style:name="P845" style:parent-style-name="Normal" style:family="paragraph">
      <style:paragraph-properties fo:text-align="justify" fo:line-height="150%" fo:text-indent="0.4979in"/>
    </style:style>
    <style:style style:name="T846" style:parent-style-name="DefaultParagraphFont" style:family="text">
      <style:text-properties style:font-name-asian="Calibri" style:font-style-complex="italic" style:font-size-complex="12pt" style:language-asian="zh" style:country-asian="CN"/>
    </style:style>
    <style:style style:name="T847" style:parent-style-name="DefaultParagraphFont" style:family="text">
      <style:text-properties style:font-name-asian="Calibri" style:font-style-complex="italic" style:font-size-complex="12pt" style:language-asian="zh" style:country-asian="CN"/>
    </style:style>
    <style:style style:name="T848" style:parent-style-name="DefaultParagraphFont" style:family="text">
      <style:text-properties style:font-name-asian="Calibri" style:font-style-complex="italic" style:font-size-complex="12pt" style:language-asian="zh" style:country-asian="CN"/>
    </style:style>
    <style:style style:name="T849"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language-asian="zh" style:country-asian="CN"/>
    </style:style>
    <style:style style:name="T850" style:parent-style-name="DefaultParagraphFont" style:family="text">
      <style:text-properties style:font-name-asian="Calibri" style:font-style-complex="italic" style:font-size-complex="12pt" style:language-asian="zh" style:country-asian="CN"/>
    </style:style>
    <style:style style:name="T851" style:parent-style-name="DefaultParagraphFont" style:family="text">
      <style:text-properties style:font-name-asian="Calibri" style:font-style-complex="italic" style:font-size-complex="12pt" style:language-asian="zh" style:country-asian="CN"/>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tyle-complex="italic" style:font-size-complex="12pt" style:language-asian="zh" style:country-asian="CN"/>
    </style:style>
    <style:style style:name="T854" style:parent-style-name="DefaultParagraphFont" style:family="text">
      <style:text-properties style:font-name-asian="Calibri" style:font-style-complex="italic" style:font-size-complex="12pt" style:language-asian="zh" style:country-asian="CN"/>
    </style:style>
    <style:style style:name="T855" style:parent-style-name="DefaultParagraphFont" style:family="text">
      <style:text-properties style:font-name-asian="Calibri" style:font-style-complex="italic" style:font-size-complex="12pt" style:language-asian="zh" style:country-asian="CN"/>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tyle-complex="italic" style:font-size-complex="12pt" style:language-asian="zh" style:country-asian="CN"/>
    </style:style>
    <style:style style:name="T858" style:parent-style-name="DefaultParagraphFont" style:family="text">
      <style:text-properties style:font-name-asian="Calibri" style:font-style-complex="italic" style:font-size-complex="12pt" style:language-asian="zh" style:country-asian="CN"/>
    </style:style>
    <style:style style:name="T859" style:parent-style-name="DefaultParagraphFont" style:family="text">
      <style:text-properties style:font-name-asian="Calibri" style:font-style-complex="italic" style:font-size-complex="12pt" style:language-asian="zh" style:country-asian="CN"/>
    </style:style>
    <style:style style:name="T860" style:parent-style-name="DefaultParagraphFont" style:family="text">
      <style:text-properties style:font-name-asian="Calibri" style:font-style-complex="italic" style:font-size-complex="12pt" style:language-asian="zh" style:country-asian="CN"/>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tyle-complex="italic" style:font-size-complex="12pt" style:language-asian="zh" style:country-asian="CN"/>
    </style:style>
    <style:style style:name="T863" style:parent-style-name="DefaultParagraphFont" style:family="text">
      <style:text-properties style:font-name-asian="Calibri" style:font-style-complex="italic" style:font-size-complex="12pt" style:language-asian="zh" style:country-asian="CN"/>
    </style:style>
    <style:style style:name="T864" style:parent-style-name="DefaultParagraphFont" style:family="text">
      <style:text-properties style:font-name-asian="Calibri" style:font-style-complex="italic" style:font-size-complex="12pt" style:language-asian="zh" style:country-asian="CN"/>
    </style:style>
    <style:style style:name="T865" style:parent-style-name="DefaultParagraphFont" style:family="text">
      <style:text-properties style:font-style-complex="italic" style:font-size-complex="12pt" style:language-asian="lt" style:country-asian="LT"/>
    </style:style>
    <style:style style:name="T866" style:parent-style-name="DefaultParagraphFont" style:family="text">
      <style:text-properties style:font-style-complex="italic" style:text-position="super 66.6%" style:font-size-complex="12pt" style:language-asian="lt" style:country-asian="LT"/>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style-complex="italic" style:font-size-complex="12pt" fo:language="en" fo:country="US" style:language-asian="lt" style:country-asian="LT"/>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name-asian="Calibri" style:font-style-complex="italic" style:font-size-complex="12pt" style:language-asian="zh" style:country-asian="CN"/>
    </style:style>
    <style:style style:name="T871" style:parent-style-name="DefaultParagraphFont" style:family="text">
      <style:text-properties style:font-name-asian="Calibri" style:font-style-complex="italic" style:font-size-complex="12pt" style:language-asian="zh" style:country-asian="CN"/>
    </style:style>
    <style:style style:name="T872" style:parent-style-name="DefaultParagraphFont" style:family="text">
      <style:text-properties style:font-name-asian="Calibri" style:font-style-complex="italic" style:font-size-complex="12pt" style:language-asian="zh" style:country-asian="CN"/>
    </style:style>
    <style:style style:name="T873" style:parent-style-name="DefaultParagraphFont" style:family="text">
      <style:text-properties style:font-name-asian="Calibri" style:font-style-complex="italic" style:font-size-complex="12pt" style:language-asian="zh" style:country-asian="CN"/>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tyle-complex="italic" style:font-size-complex="12pt" style:language-asian="zh" style:country-asian="CN"/>
    </style:style>
    <style:style style:name="T876" style:parent-style-name="DefaultParagraphFont" style:family="text">
      <style:text-properties style:font-name-asian="Calibri" style:font-style-complex="italic" style:font-size-complex="12pt" style:language-asian="zh" style:country-asian="CN"/>
    </style:style>
    <style:style style:name="T877" style:parent-style-name="DefaultParagraphFont" style:family="text">
      <style:text-properties style:font-name-asian="Calibri" style:font-style-complex="italic" style:font-size-complex="12pt" style:language-asian="zh" style:country-asian="CN"/>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tyle-complex="italic" style:font-size-complex="12pt" style:language-asian="zh" style:country-asian="CN"/>
    </style:style>
    <style:style style:name="T880" style:parent-style-name="DefaultParagraphFont" style:family="text">
      <style:text-properties style:font-name-asian="Calibri" style:font-style-complex="italic" style:font-size-complex="12pt" style:language-asian="zh" style:country-asian="CN"/>
    </style:style>
    <style:style style:name="T881" style:parent-style-name="DefaultParagraphFont" style:family="text">
      <style:text-properties style:font-name-asian="Calibri" style:font-style-complex="italic" style:font-size-complex="12pt" style:language-asian="zh" style:country-asian="CN"/>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tyle-complex="italic" style:font-size-complex="12pt" style:language-asian="zh" style:country-asian="CN"/>
    </style:style>
    <style:style style:name="T884" style:parent-style-name="DefaultParagraphFont" style:family="text">
      <style:text-properties style:font-name-asian="Calibri" style:font-style-complex="italic" style:font-size-complex="12pt" style:language-asian="zh" style:country-asian="CN"/>
    </style:style>
    <style:style style:name="T885" style:parent-style-name="DefaultParagraphFont" style:family="text">
      <style:text-properties style:font-name-asian="Calibri" style:font-style-complex="italic" style:font-size-complex="12pt" style:language-asian="zh" style:country-asian="CN"/>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tyle-complex="italic" style:font-size-complex="12pt" style:language-asian="zh" style:country-asian="CN"/>
    </style:style>
    <style:style style:name="T888" style:parent-style-name="DefaultParagraphFont" style:family="text">
      <style:text-properties style:font-name-asian="Calibri" style:font-style-complex="italic" style:font-size-complex="12pt" style:language-asian="zh" style:country-asian="CN"/>
    </style:style>
    <style:style style:name="T889" style:parent-style-name="DefaultParagraphFont" style:family="text">
      <style:text-properties style:font-name-asian="Calibri" style:font-style-complex="italic" style:font-size-complex="12pt" style:language-asian="zh" style:country-asian="CN"/>
    </style:style>
    <style:style style:name="P890" style:parent-style-name="Normal" style:family="paragraph">
      <style:paragraph-properties fo:text-align="justify" fo:line-height="150%" fo:margin-left="0.5in">
        <style:tab-stops/>
      </style:paragraph-properties>
    </style:style>
    <style:style style:name="P891" style:parent-style-name="Normal" style:family="paragraph">
      <style:paragraph-properties fo:text-align="justify" fo:line-height="150%" fo:margin-left="0.4923in">
        <style:tab-stops/>
      </style:paragraph-properties>
    </style:style>
    <style:style style:name="T892" style:parent-style-name="DefaultParagraphFont" style:family="text">
      <style:text-properties fo:font-weight="bold" style:font-weight-asian="bold" style:font-weight-complex="bold" fo:color="#000000" style:font-size-complex="12pt"/>
    </style:style>
    <style:style style:name="T893" style:parent-style-name="DefaultParagraphFont" style:family="text">
      <style:text-properties fo:font-weight="bold" style:font-weight-asian="bold" style:font-weight-complex="bold" fo:color="#000000" style:text-position="super 66.6%" style:font-size-complex="12pt"/>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tyle-complex="italic" style:font-size-complex="12pt" style:language-asian="zh" style:country-asian="CN"/>
    </style:style>
    <style:style style:name="T898" style:parent-style-name="DefaultParagraphFont" style:family="text">
      <style:text-properties style:font-name-asian="Calibri" style:font-style-complex="italic" style:font-size-complex="12pt" style:language-asian="zh" style:country-asian="CN"/>
    </style:style>
    <style:style style:name="T899"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language-asian="zh" style:country-asian="CN"/>
    </style:style>
    <style:style style:name="T900" style:parent-style-name="DefaultParagraphFont" style:family="text">
      <style:text-properties style:font-name-asian="Calibri" style:font-style-complex="italic" style:font-size-complex="12pt" style:language-asian="zh" style:country-asian="CN"/>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tyle-complex="italic" style:font-size-complex="12pt" style:language-asian="zh" style:country-asian="CN"/>
    </style:style>
    <style:style style:name="T903" style:parent-style-name="DefaultParagraphFont" style:family="text">
      <style:text-properties style:font-name-asian="Calibri" style:font-style-complex="italic" style:font-size-complex="12pt" style:language-asian="zh" style:country-asian="CN"/>
    </style:style>
    <style:style style:name="T904" style:parent-style-name="DefaultParagraphFont" style:family="text">
      <style:text-properties style:font-name-asian="Calibri" style:font-style-complex="italic" style:font-size-complex="12pt" style:language-asian="zh" style:country-asian="CN"/>
    </style:style>
    <style:style style:name="T905"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language-asian="zh" style:country-asian="CN"/>
    </style:style>
    <style:style style:name="T906" style:parent-style-name="DefaultParagraphFont" style:family="text">
      <style:text-properties style:font-name-asian="Calibri" style:font-style-complex="italic" style:font-size-complex="12pt" style:language-asian="zh" style:country-asian="CN"/>
    </style:style>
    <style:style style:name="P907" style:parent-style-name="Normal" style:family="paragraph">
      <style:paragraph-properties fo:text-align="justify" fo:line-height="150%"/>
    </style:style>
    <style:style style:name="P908" style:parent-style-name="Normal" style:family="paragraph">
      <style:paragraph-properties fo:text-align="justify" fo:line-height="150%" fo:margin-left="0.5in">
        <style:tab-stops/>
      </style:paragraph-properties>
    </style:style>
    <style:style style:name="T909" style:parent-style-name="DefaultParagraphFont" style:family="text">
      <style:text-properties fo:font-weight="bold" style:font-weight-asian="bold" style:font-weight-complex="bold"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font-weight="bold" style:font-weight-asian="bold" style:font-weight-complex="bold" fo:color="#000000" style:text-position="super 66.6%" style:font-size-complex="12pt"/>
    </style:style>
    <style:style style:name="T914" style:parent-style-name="DefaultParagraphFont" style:family="text">
      <style:text-properties fo:font-weight="bold" style:font-weight-asian="bold" style:font-weight-complex="bold" fo:color="#000000" style:font-size-complex="12pt"/>
    </style:style>
    <style:style style:name="P915" style:parent-style-name="Normal" style:family="paragraph">
      <style:paragraph-properties fo:text-align="justify" fo:line-height="150%" fo:margin-left="0.5in">
        <style:tab-stops/>
      </style:paragraph-properties>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text-position="super 66.6%" style:font-size-complex="12pt"/>
    </style:style>
    <style:style style:name="T918" style:parent-style-name="DefaultParagraphFont" style:family="text">
      <style:text-properties style:font-weight-complex="bold" fo:color="#000000" style:font-size-complex="12pt"/>
    </style:style>
    <style:style style:name="P919" style:parent-style-name="Normal" style:family="paragraph">
      <style:paragraph-properties fo:text-align="center" fo:line-height="150%"/>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font-weight="bold" style:font-weight-asian="bold" style:font-weight-complex="bold" fo:color="#000000" style:text-position="super 66.6%" style:font-size-complex="12pt"/>
    </style:style>
    <style:style style:name="T923" style:parent-style-name="DefaultParagraphFont" style:family="text">
      <style:text-properties fo:font-weight="bold" style:font-weight-asian="bold" style:font-weight-complex="bold" fo:color="#000000" style:text-position="super 66.6%" style:font-size-complex="12pt"/>
    </style:style>
    <style:style style:name="T924" style:parent-style-name="DefaultParagraphFont" style:family="text">
      <style:text-properties fo:font-weight="bold" style:font-weight-asian="bold" style:font-weight-complex="bold" fo:color="#000000" style:font-size-complex="12pt"/>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P928"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929" style:parent-style-name="Normal" style:family="paragraph">
      <style:paragraph-properties fo:text-align="justify" fo:line-height="150%" fo:text-indent="0.4923in"/>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text-position="super 66.6%" style:font-size-complex="12pt"/>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name-asian="Calibri" style:font-size-complex="12pt" style:language-asian="zh" style:country-asian="C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4923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margin-left="0.4923in">
        <style:tab-stops/>
      </style:paragraph-properties>
    </style:style>
    <style:style style:name="P953" style:parent-style-name="Normal" style:family="paragraph">
      <style:paragraph-properties fo:text-align="justify" fo:line-height="150%" fo:margin-left="0.4923in">
        <style:tab-stops/>
      </style:paragraph-properties>
    </style:style>
    <style:style style:name="T954" style:parent-style-name="DefaultParagraphFont" style:family="text">
      <style:text-properties fo:font-weight="bold" style:font-weight-asian="bold" style:font-weight-complex="bold" fo:color="#000000" style:font-size-complex="12pt"/>
    </style:style>
    <style:style style:name="T955" style:parent-style-name="DefaultParagraphFont" style:family="text">
      <style:text-properties fo:font-weight="bold" style:font-weight-asian="bold" style:font-weight-complex="bold" fo:color="#000000" style:text-position="super 66.6%" style:font-size-complex="12pt"/>
    </style:style>
    <style:style style:name="T956" style:parent-style-name="DefaultParagraphFont" style:family="text">
      <style:text-properties fo:font-weight="bold" style:font-weight-asian="bold" style:font-weight-complex="bold" fo:color="#000000" style:text-position="super 66.6%" style:font-size-complex="12pt"/>
    </style:style>
    <style:style style:name="T957" style:parent-style-name="DefaultParagraphFont" style:family="text">
      <style:text-properties fo:font-weight="bold" style:font-weight-asian="bold" style:font-weight-complex="bold" fo:color="#000000" style:font-size-complex="12pt"/>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line-height="150%"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65" style:parent-style-name="DefaultParagraphFont" style:family="text">
      <style:text-properties style:font-name-asian="SimSun" style:font-size-complex="12pt" style:language-asian="zh" style:country-asian="CN"/>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color="#0000FF" style:font-size-complex="12pt" style:text-underline-type="single" style:text-underline-style="solid" style:text-underline-width="auto" style:text-underline-mode="continuou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50%"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50%"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fo:language="en" fo:country="U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margin-left="0.5in">
        <style:tab-stops/>
      </style:paragraph-properties>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text-indent="0.4923in"/>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line-height="150%" fo:margin-left="3.839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line-height="150%" fo:margin-left="4.3312in" fo:text-indent="-0.4916in">
        <style:tab-stops/>
      </style:paragraph-properties>
      <style:text-properties fo:color="#000000" style:font-size-complex="12pt"/>
    </style:style>
    <style:style style:name="P1026" style:parent-style-name="Normal" style:family="paragraph">
      <style:paragraph-properties fo:line-height="150%" fo:margin-left="4.3312in" fo:text-indent="-0.4916in">
        <style:tab-stops/>
      </style:paragraph-properties>
      <style:text-properties fo:color="#000000" style:font-size-complex="12pt"/>
    </style:style>
    <style:style style:name="P1027" style:parent-style-name="Normal" style:family="paragraph">
      <style:paragraph-properties fo:text-align="center" fo:line-height="150%"/>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tyle-complex="italic" style:font-size-complex="12pt" style:language-asian="zh" style:country-asian="CN"/>
    </style:style>
    <style:style style:name="T1043" style:parent-style-name="DefaultParagraphFont" style:family="text">
      <style:text-properties style:font-name-asian="Calibri" style:font-style-complex="italic" style:font-size-complex="12pt" style:language-asian="zh" style:country-asian="CN"/>
    </style:style>
    <style:style style:name="T1044"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language-asian="zh" style:country-asian="CN"/>
    </style:style>
    <style:style style:name="T1045" style:parent-style-name="DefaultParagraphFont" style:family="text">
      <style:text-properties style:font-name-asian="Calibri" style:font-style-complex="italic" style:font-size-complex="12pt" style:language-asian="zh" style:country-asian="CN"/>
    </style:style>
    <style:style style:name="T1046"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language-asian="zh" style:country-asian="CN"/>
    </style:style>
    <style:style style:name="T1047" style:parent-style-name="DefaultParagraphFont" style:family="text">
      <style:text-properties style:font-name-asian="Calibri" style:font-style-complex="italic" style:font-size-complex="12pt" style:language-asian="zh" style:country-asian="CN"/>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style:font-name-asian="Calibri" style:font-style-complex="italic" style:font-size-complex="12pt" style:language-asian="zh" style:country-asian="CN"/>
    </style:style>
    <style:style style:name="T1050" style:parent-style-name="DefaultParagraphFont" style:family="text">
      <style:text-properties style:font-name-asian="Calibri" style:font-style-complex="italic" style:font-size-complex="12pt" style:language-asian="zh" style:country-asian="CN"/>
    </style:style>
    <style:style style:name="T1051"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language-asian="zh" style:country-asian="CN"/>
    </style:style>
    <style:style style:name="T1052" style:parent-style-name="DefaultParagraphFont" style:family="text">
      <style:text-properties style:font-name-asian="Calibri" style:font-style-complex="italic" style:font-size-complex="12pt" style:language-asian="zh" style:country-asian="CN"/>
    </style:style>
    <style:style style:name="T1053"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language-asian="zh" style:country-asian="CN"/>
    </style:style>
    <style:style style:name="T1054" style:parent-style-name="DefaultParagraphFont" style:family="text">
      <style:text-properties style:font-name-asian="Calibri" style:font-style-complex="italic" style:font-size-complex="12pt" style:language-asian="zh" style:country-asian="CN"/>
    </style:style>
    <style:style style:name="T1055" style:parent-style-name="DefaultParagraphFont" style:family="text">
      <style:text-properties style:font-name-asian="Calibri" style:font-style-complex="italic" style:font-size-complex="12pt" style:language-asian="zh" style:country-asian="CN"/>
    </style:style>
    <style:style style:name="P1056" style:parent-style-name="Normal" style:family="paragraph">
      <style:paragraph-properties fo:text-align="center" fo:line-height="150%" fo:text-indent="0.4923in"/>
      <style:text-properties style:font-name-asian="Calibri" style:font-style-complex="italic" style:font-size-complex="12pt" style:language-asian="zh" style:country-asian="CN"/>
    </style:style>
    <style:style style:name="P1057" style:parent-style-name="Normal" style:family="paragraph">
      <style:paragraph-properties fo:text-align="justify" fo:line-height="150%" fo:text-indent="0.4923in"/>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P1068" style:parent-style-name="Normal" style:family="paragraph">
      <style:paragraph-properties fo:text-align="justify" fo:line-height="150%" fo:text-indent="0.5in">
        <style:tab-stops>
          <style:tab-stop style:type="left" style:position="0.6895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50%" fo:text-indent="0.5in">
        <style:tab-stops>
          <style:tab-stop style:type="left" style:position="0.6895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name-asian="SimSun" style:font-size-complex="12pt" style:language-asian="zh" style:country-asian="CN"/>
    </style:style>
    <style:style style:name="T1075" style:parent-style-name="DefaultParagraphFont" style:family="text">
      <style:text-properties fo:color="#000000"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name-asian="Calibri" style:font-size-complex="12pt" style:language-asian="zh" style:country-asian="CN"/>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text-indent="0.5in">
        <style:tab-stops>
          <style:tab-stop style:type="left" style:position="0.6895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50%" fo:text-indent="0.5in"/>
      <style:text-properties fo:color="#000000" style:font-size-complex="12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T1087" style:parent-style-name="DefaultParagraphFont" style:family="text">
      <style:text-properties fo:font-style="italic" style:font-style-asian="italic" style:font-style-complex="italic" style:font-size-complex="12pt" style:language-asian="lt" style:country-asian="LT"/>
    </style:style>
    <style:style style:name="P1088" style:parent-style-name="Normal" style:family="paragraph">
      <style:paragraph-properties fo:text-align="justify" fo:text-indent="0.5in"/>
      <style:text-properties style:font-size-complex="12pt" style:language-asian="lt" style:country-asian="LT"/>
    </style:style>
    <style:style style:name="P1089" style:parent-style-name="Normal" style:family="paragraph">
      <style:paragraph-properties fo:text-align="justify" fo:text-indent="0.5in"/>
      <style:text-properties style:font-size-complex="12pt" style:language-asian="lt" style:country-asian="LT"/>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text-properties fo:color="#000000" style:font-size-complex="12pt" style:language-asian="lt" style:country-asian="LT"/>
    </style:style>
    <style:style style:name="P1094" style:parent-style-name="Normal" style:family="paragraph">
      <style:text-properties fo:color="#000000" style:font-size-complex="12pt" style:language-asian="lt" style:country-asian="LT"/>
    </style:style>
    <style:style style:name="P1095" style:parent-style-name="Normal" style:family="paragraph">
      <style:paragraph-properties fo:text-align="justify"/>
    </style:style>
  </office:automatic-styles>
  <office:body>
    <office:text text:use-soft-page-breaks="true">
      <text:p text:style-name="P1"/>
      <text:p text:style-name="P7">Projektas Nr. XIVP-2279(2)</text:p>
      <text:p text:style-name="P8"/>
      <text:p text:style-name="P9">LIETUVOS RESPUBLIKOS</text:p>
      <text:p text:style-name="P10"><text:span text:style-name="T11">ELEKTRONINĖS ATPAŽINTIES IR ELEKTRONINIŲ OPERACIJŲ PATIKIMUMO UŽTIKRINIMO PASLAUGŲ ĮSTATYMO NR. XIII-1120 1, 2, 3, 12, 13, 16, 17, 18 STRAIPSNIŲ<text:s/></text:span><text:span text:style-name="T12">IR PRIEDO<text:s/></text:span><text:span text:style-name="T13">PAKEITIMO IR ĮSTATYMO PAPILDYMO 4</text:span><text:span text:style-name="T14">1</text:span><text:span text:style-name="T15">, 4</text:span><text:span text:style-name="T16">2 </text:span><text:span text:style-name="T17">STRAIPSNIAIS, V</text:span><text:span text:style-name="T18">1</text:span><text:span text:style-name="T19">, V</text:span><text:span text:style-name="T20">2</text:span><text:span text:style-name="T21"><text:s/>SKYRIAIS<text:s/></text:span></text:p>
      <text:p text:style-name="P22"><text:span text:style-name="T23">ĮSTATYMAS</text:span></text:p>
      <text:p text:style-name="P24"/>
      <text:p text:style-name="P25">2023 m. <text:s text:c="21"/>d. Nr.</text:p>
      <text:p text:style-name="P26">Vilnius</text:p>
      <text:p text:style-name="P27"/>
      <text:p text:style-name="P28"><text:span text:style-name="T29">1</text:span><text:span text:style-name="T30"><text:s/>straipsnis.<text:s/></text:span><text:span text:style-name="T31">1 straipsnio pakeitimas</text:span></text:p>
      <text:p text:style-name="P32"><text:span text:style-name="T33">Pakeisti 1 straipsnį ir jį išdėstyti taip:</text:span></text:p>
      <text:p text:style-name="P34"><text:span text:style-name="T35">„</text:span><text:span text:style-name="T36">1</text:span><text:span text:style-name="T37"><text:s/>straipsnis.<text:s/></text:span><text:span text:style-name="T38">Įstatymo paskirtis</text:span></text:p>
      <text:p text:style-name="P39"><text:span text:style-name="T40">1</text:span><text:span text:style-name="T41">. Šio įstatymo paskirtis – sudaryti teisinį</text:span><text:span text:style-name="T42"><text:s/>pagrindą, kad Lietuvos Respublikoje efektyviai veiktų elektroninė atpažintis ir patikimumo užtikrinimo paslaugų rinka, kad būtų kuo geriau apsaugoti šių paslaugų naudotojų interesai.</text:span></text:p>
      <text:p text:style-name="P43"><text:span text:style-name="T44">2</text:span><text:span text:style-name="T45">. Šis įstatymas reglamentuoja elektroninio parašo, elektroninio spaudo, elektroninės laiko žymos ir patikimumo užtikrinimo paslaugų teisinę galią, patikimumo užtikrinimo paslaugų teikėjų ir naudotojų pareigas,<text:s/></text:span><text:span text:style-name="T46">kvalifikuotų elektroninio parašo, elektroninio</text:span><text:span text:style-name="T47"><text:s/>spaudo ar interneto svetainės<text:s/></text:span><text:soft-page-break/><text:span text:style-name="T48">tapatumo nustatymo sertifikatų (toliau – kvalifikuoti sertifikatai)<text:s/></text:span><text:span text:style-name="T49">galiojimo sustabdymo ir galiojimo atšaukimo sąlygas ir tvarką, patikimumo užtikrinimo paslaugų teikėjų priežiūrą,<text:s/></text:span><text:span text:style-name="T50">kvalifikuotos elektroninės atpažinties pasl</text:span><text:span text:style-name="T51">augos teikėjų teises ir pareigas, kvalifikuotos elektroninės atpažinties paslaugos teikėjų priežiūrą, prižiūrimų<text:s/></text:span><text:span text:style-name="T52">elektroninės atpažinties priemonių tinkamumo naudoti elektroniniu būdu teikiant administracines ir viešąsias paslaugas (toliau<text:s/></text:span><text:span text:style-name="T53">– elektroninės p</text:span><text:span text:style-name="T54">aslaugos)</text:span><text:span text:style-name="T55"><text:s/>reikalavimus</text:span><text:span text:style-name="T56">,</text:span><text:span text:style-name="T57"><text:s/>kiek to nereglamentuoja<text:s/></text:span><text:span text:style-name="T58">Reglamentas<text:s/></text:span><text:a xlink:href="http://eur-lex.europa.eu/legal-content/LIT/TXT/?uri=CELEX:32014R0910&amp;locale=lt" office:target-frame-name="_blank" xlink:show="new"><text:span text:style-name="T59">(ES) Nr. 910/2014</text:span></text:a><text:span text:style-name="T60"><text:s/></text:span><text:span text:style-name="T61">ir juo vadovaujantis Europos Komisijos priimti įgyvendinamieji teisės aktai,<text:s/></text:span><text:span text:style-name="T62">ir nustato elektroninės atpažinties ir patikimumo užtikrinimo paslaugų politikos formavimo institucijas</text:span><text:span text:style-name="T63">.</text:span></text:p>
      <text:p text:style-name="P64"><text:span text:style-name="T65">3</text:span><text:span text:style-name="T66">. Šis įstatymas skirtas Europos Sąjungos teisės aktų, nurodytų šio įstatymo priede, įgyvendinimui ir taikymui užtikrinti.“</text:span></text:p>
      <text:p text:style-name="P67"/>
      <text:p text:style-name="P68"><text:span text:style-name="T69">2</text:span><text:span text:style-name="T70"><text:s/>straipsn</text:span><text:span text:style-name="T71">is.<text:s/></text:span><text:span text:style-name="T72">2 straipsnio pakeitimas</text:span></text:p>
      <text:p text:style-name="P73"><text:span text:style-name="T74">Pakeisti 2 straipsnį ir jį išdėstyti taip:</text:span></text:p>
      <text:p text:style-name="P75"><text:span text:style-name="T76">„</text:span><text:span text:style-name="T77">2</text:span><text:span text:style-name="T78"><text:s/>straipsnis.<text:s/></text:span><text:span text:style-name="T79">Pagrindinės šio įstatymo sąvokos</text:span></text:p>
      <text:p text:style-name="P80"><text:span text:style-name="T81">1</text:span><text:span text:style-name="T82">.</text:span><text:span text:style-name="T83"><text:s/></text:span><text:span text:style-name="T84">Elektroninės atpažinties atitikties vertinimo įstaiga<text:s/></text:span><text:span text:style-name="T85">– įstaiga, atitinkanti šiame įstatyme nustatytus reikalavimus ir atliekanti kvalifikuotos elektroninės atpažinties<text:s/></text:span><text:span text:style-name="T86">priemonės išdavimo</text:span><text:span text:style-name="T87"><text:s/></text:span><text:soft-page-break/><text:span text:style-name="T88">paslaugos teikėjo ir jo teikiamos kvalifikuotos elektroninės atpažinties<text:s/></text:span><text:span text:style-name="T89">priemonės išdavimo<text:s/></text:span><text:span text:style-name="T90">paslaugos atitikties nustatyti</text:span><text:span text:style-name="T91">ems reikalavimams vertinimą.</text:span></text:p>
      <text:p text:style-name="P92"><text:span text:style-name="T93">2</text:span><text:span text:style-name="T94">.</text:span><text:span text:style-name="T95"><text:s/></text:span><text:span text:style-name="T96">Elektroninės atpažinties priemonės išdavimo paslauga<text:s/></text:span><text:span text:style-name="T97">(toliau – elektroninės atpažinties paslauga)</text:span><text:span text:style-name="T98"><text:s/></text:span><text:span text:style-name="T99">–<text:s/></text:span><text:span text:style-name="T100">elektroninei atpažinčiai skirtos priemonės, kurioje įrašyti elektroniniai asmens tapatybės duomenys, išdavimas.</text:span></text:p>
      <text:p text:style-name="P101"><text:span text:style-name="T102">3</text:span><text:span text:style-name="T103">.</text:span><text:span text:style-name="T104"><text:s/>Elektroninės atpažinties priemonės išdavimo paslaugos teikėjas</text:span><text:span text:style-name="T105"><text:s/></text:span><text:span text:style-name="T106">(toliau – elektroninės atpažinties paslaugos teikėjas)</text:span><text:span text:style-name="T107"><text:s/></text:span><text:span text:style-name="T108">– elektroninės atpažinties priemonės išdavimo paslaugą teikiantis fizinis asmuo arba juridinis asmuo, kita organizacija ar jų padalinys</text:span><text:span text:style-name="T109">.</text:span></text:p>
      <text:p text:style-name="P110"><text:span text:style-name="T111">4</text:span><text:span text:style-name="T112">.<text:s/></text:span><text:span text:style-name="T113">Elektroninės laiko žymos naudotojas</text:span><text:span text:style-name="T114"><text:s/>– asmuo, kuris naudoja elektroninę laiko žymą, arba šia žyma pasikliaujanti šalis.</text:span></text:p>
      <text:p text:style-name="P115"><text:span text:style-name="T116">5</text:span><text:span text:style-name="T117">.<text:s/></text:span><text:span text:style-name="T118">Elektroninio parašo naudotojas</text:span><text:span text:style-name="T119"><text:s/>– elektroniniu parašu pasirašantis asmuo arba šiuo parašu pasikliaujanti šalis.</text:span></text:p>
      <text:p text:style-name="P120"><text:span text:style-name="T121">6</text:span><text:span text:style-name="T122">.<text:s/></text:span><text:span text:style-name="T123">Elekt</text:span><text:span text:style-name="T124">roninio spaudo naudotojas</text:span><text:span text:style-name="T125"><text:s/>– elektroninio spaudo kūrėjas arba elektroniniu spaudu pasikliaujanti šalis.</text:span></text:p>
      <text:p text:style-name="P126"><text:span text:style-name="T127">7</text:span><text:span text:style-name="T128">.<text:s/></text:span><text:span text:style-name="T129">Interneto svetainės tapatumo duomenys</text:span><text:span text:style-name="T130"><text:s/>– unikalūs duomenys, kuriuos asmuo, turintis kvalifikuotą interneto svetainės tapatumo nustatymo sertifikatą</text:span><text:span text:style-name="T131">, naudoja interneto svetainės tapatumui patvirtinti.</text:span></text:p>
      <text:p text:style-name="P132"><text:span text:style-name="T133">8</text:span><text:span text:style-name="T134">.</text:span><text:span text:style-name="T135"><text:s/></text:span><text:span text:style-name="T136">Kvalifikuota elektroninės atpažinties priemonės išdavimo paslauga</text:span><text:span text:style-name="T137"><text:s/>(toliau – kvalifikuota elektroninės atpažinties paslauga)</text:span><text:span text:style-name="T138"><text:s/></text:span><text:span text:style-name="T139">– prižiūrimos elektroninės atpažinties priemonės, kurioje įrašyti elektr</text:span><text:span text:style-name="T140">oniniai asmens tapatybės duomenys, išdavimas pagal kvalifikuotos elektroninės atpažinties paslaugos teikėjų priežiūros įstaigos šiai paslaugai nustatytus reikalavimus</text:span><text:span text:style-name="T141">.</text:span></text:p>
      <text:p text:style-name="P142"><text:span text:style-name="T143">9</text:span><text:span text:style-name="T144">.</text:span><text:span text:style-name="T145"><text:s/></text:span><text:span text:style-name="T146">Kvalifikuotos elektroninės atpažinties priemonės išdavimo paslaugos teikėjas<text:s/></text:span><text:span text:style-name="T147">(tol</text:span><text:span text:style-name="T148">iau – kvalifikuotos elektroninės atpažinties paslaugos teikėjas)</text:span><text:span text:style-name="T149"><text:s/></text:span><text:span text:style-name="T150">– kvalifikuotą elektroninės atpažinties priemonės išdavimo paslaugą teikiantis fizinis asmuo arba juridinis asmuo, kita organizacija ar jų padalinys</text:span><text:span text:style-name="T151">.</text:span></text:p>
      <text:p text:style-name="P152"><text:span text:style-name="T153">10</text:span><text:span text:style-name="T154">.</text:span><text:span text:style-name="T155"><text:s/></text:span><text:span text:style-name="T156">Nacionalinis patikimas sąrašas</text:span><text:span text:style-name="T157"><text:s/>– vadovaujantis Reglamento<text:s/></text:span><text:a xlink:href="http://eur-lex.europa.eu/legal-content/LIT/TXT/?uri=CELEX:32014R0910&amp;locale=lt" office:target-frame-name="_blank" xlink:show="new"><text:span text:style-name="T158">(ES) Nr. 910/2014</text:span></text:a><text:span text:style-name="T159"><text:s/>22 straipsnio 1 ir 2 dalimis sudaromas, tvarkomas ir skelbiamas Lietuvos Respublikoje įsisteigusių kvalifikuo</text:span><text:span text:style-name="T160">tų patikimumo užtikrinimo paslaugų teikėjų ir jų teikiamų kvalifikuotų patikimumo užtikinimo paslaugų sąrašas.</text:span></text:p>
      <text:p text:style-name="P161"><text:span text:style-name="T162">11</text:span><text:span text:style-name="T163">.<text:s/></text:span><text:span text:style-name="T164">Patvarioji laikmena</text:span><text:span text:style-name="T165"><text:s/>– kaip tai apibrėžiama Lietuvos Respublikos mokėjimų įstatyme.</text:span></text:p>
      <text:p text:style-name="P166"><text:span text:style-name="T167">12</text:span><text:span text:style-name="T168">.</text:span><text:span text:style-name="T169"><text:s/></text:span><text:span text:style-name="T170">Prižiūrima elektroninės atpažinties priemonė<text:s/></text:span><text:span text:style-name="T171">–</text:span><text:span text:style-name="T172"><text:s/>elektroninei atpažinčiai skirta priemonė, kuri kvalifikuotos elektroninės atpažinties paslaugos teikėjų priežiūros įstaigos<text:s/></text:span><text:soft-page-break/><text:span text:style-name="T173">sprendimu atitinka vieno iš Reglamento<text:s/></text:span><text:a xlink:href="http://eur-lex.europa.eu/legal-content/LIT/TXT/?uri=CELEX:32014R0910&amp;locale=lt" office:target-frame-name="_blank" xlink:show="new"><text:span text:style-name="T174">(ES) Nr. 910/2014</text:span></text:a><text:span text:style-name="T175"><text:s/>8 straipsnio 2 dalyje nurodytų saugumo užtikrinimo lygių reikalavimus.</text:span></text:p>
      <text:p text:style-name="P176"><text:span text:style-name="T177">13</text:span><text:span text:style-name="T178">.</text:span><text:span text:style-name="T179"><text:s/>Kitos šiame įstatyme vartojamos sąvokos suprantamos taip, kaip jos apibrėžiamos Reglamente<text:s/></text:span><text:a xlink:href="http://eur-lex.europa.eu/legal-content/LIT/TXT/?uri=CELEX:32014R0910&amp;locale=lt" office:target-frame-name="_blank" xlink:show="new"><text:span text:style-name="T180">(ES) Nr. 910/2014</text:span></text:a><text:span text:style-name="T181">,</text:span><text:span text:style-name="T182"><text:s/></text:span><text:span text:style-name="T183">Įgyvendinimo reglamente<text:s/></text:span><text:a xlink:href="http://eur-lex.europa.eu/legal-content/LIT/TXT/?uri=CELEX:31501R2015&amp;locale=lt" office:target-frame-name="_blank" xlink:show="new"><text:span text:style-name="T184">(ES) 2015/150</text:span><text:span text:style-name="T185">1</text:span></text:a><text:span text:style-name="T186">, Įgyvendinimo reglamente<text:s/></text:span><text:a xlink:href="http://eur-lex.europa.eu/legal-content/LIT/TXT/?uri=CELEX:31502R2015&amp;locale=lt" office:target-frame-name="_blank" xlink:show="new"><text:span text:style-name="T187">(ES) 2015/1502</text:span></text:a><text:span text:style-name="T188">,<text:s/></text:span><text:span text:style-name="T189">Lietuvos Respublikos viešojo administravimo įstatyme, Lietuvos Respublikos korupcijos prevencijos įstatyme.“</text:span></text:p>
      <text:p text:style-name="P190"/>
      <text:p text:style-name="P191"><text:span text:style-name="T192">3</text:span><text:span text:style-name="T193"><text:s/>straipsnis.<text:s/></text:span><text:span text:style-name="T194">3 straipsnio pakeitimas</text:span></text:p>
      <text:p text:style-name="P195"><text:span text:style-name="T196">Pakeisti 3 straipsnį ir jį išdėstyti taip:</text:span></text:p>
      <text:p text:style-name="P197"><text:span text:style-name="T198">„</text:span><text:span text:style-name="T199">3</text:span><text:span text:style-name="T200"><text:s/>straipsnis.<text:s/></text:span><text:span text:style-name="T201">Elektroninės atpažinties ir patikimumo užtikrinimo paslaugų politikos formavimo ir įgyvendinimo institucijos</text:span></text:p>
      <text:p text:style-name="P202"><text:span text:style-name="T203">1</text:span><text:span text:style-name="T204">. Valstybės politiką elektroninė</text:span><text:span text:style-name="T205">s atpažinties ir patikimumo užtikrinimo paslaugų srityse formuoja, jos įgyvendinimą organizuoja, koordinuoja ir kontroliuoja Lietuvos Respublikos ekonomikos ir inovacijų ministerija.</text:span></text:p>
      <text:p text:style-name="P206"><text:span text:style-name="T207">2</text:span><text:span text:style-name="T208">. Patikimumo užtikrinimo paslaugų politiką įgyvendina patikimumo užtikrinimo paslaugų teikėjų priežiūros įstaiga<text:s/></text:span><text:span text:style-name="T209">– Lietuvos Respublikos ryšių reguliavimo tarnyba</text:span><text:span text:style-name="T210">.</text:span></text:p>
      <text:p text:style-name="P211"><text:span text:style-name="T212">3</text:span><text:span text:style-name="T213">.<text:s/></text:span><text:span text:style-name="T214">Elektroninės atpažinties politiką įgyvendina:</text:span></text:p>
      <text:p text:style-name="P215"><text:span text:style-name="T216">1</text:span><text:span text:style-name="T217">) kvalifikuotos elektroninės atpažint</text:span><text:span text:style-name="T218">ies paslaugos teikėjų priežiūros įstaiga – Ryšių reguliavimo tarnyba (toliau – priežiūros įstaiga);</text:span></text:p>
      <text:p text:style-name="P219"><text:span text:style-name="T220">2</text:span><text:span text:style-name="T221">)</text:span><text:span text:style-name="T222"><text:s/>Nacionalinės elektroninės atpažinties informacinės sistemos (toliau<text:s/></text:span><text:span text:style-name="T223">– mazgas),<text:s/></text:span><text:span text:style-name="T224">kaip ji apibrėžiama Įgyvendinimo reglamente<text:s/></text:span><text:a xlink:href="http://eur-lex.europa.eu/legal-content/LIT/TXT/?uri=CELEX:31501R2015&amp;locale=lt" office:target-frame-name="_blank" xlink:show="new"><text:span text:style-name="T225">(ES) 2015/1501</text:span></text:a><text:span text:style-name="T226">,</text:span><text:span text:style-name="T227"><text:s/>tvarkytoja – Lietuvos Respublikos Vyriausybės įgaliota institucija (toliau – mazgo operatorius).“</text:span></text:p>
      <text:p text:style-name="P228"/>
      <text:p text:style-name="P229"><text:span text:style-name="T230">4</text:span><text:span text:style-name="T231"><text:s/>straipsnis.<text:s/></text:span><text:span text:style-name="T232">Įstatymo papildymas 4</text:span><text:span text:style-name="T233">1</text:span><text:span text:style-name="T234"><text:s/>straipsniu</text:span></text:p>
      <text:p text:style-name="P235"><text:span text:style-name="T236">Pa</text:span><text:span text:style-name="T237">pildyti Įstatymo II skyrių<text:s/></text:span><text:span text:style-name="T238">4</text:span><text:span text:style-name="T239">1</text:span><text:span text:style-name="T240"><text:s/>straipsniu:</text:span></text:p>
      <text:p text:style-name="P241"><text:span text:style-name="T242">„</text:span><text:span text:style-name="T243">4</text:span><text:span text:style-name="T244">1</text:span><text:span text:style-name="T245"><text:s/></text:span><text:span text:style-name="T246">straipsnis.<text:s/></text:span><text:span text:style-name="T247">Priežiūros įstaigos įgaliojimai elektroninės atpažinties srityje</text:span></text:p>
      <text:p text:style-name="P248"><text:span text:style-name="T249">1</text:span><text:span text:style-name="T250">.<text:s/></text:span><text:span text:style-name="T251">Priežiūros įstaigos tikslas<text:s/></text:span><text:span text:style-name="T252">– užtikrinti, kad Lietuvos Respublikoje įsisteigę ar įsteigti kvalifikuotos elektroninės atpažinties paslaugos teikėjai ir šių teikėjų<text:s/></text:span><text:span text:style-name="T253">išduodamos</text:span><text:span text:style-name="T254"><text:s/>prižiūrimos elektroninės atpažinties priemonės atitiktų<text:s/></text:span><text:span text:style-name="T255">Reglamente<text:s/></text:span><text:a xlink:href="http://eur-lex.europa.eu/legal-content/LIT/TXT/?uri=CELEX:32014R0910&amp;locale=lt" office:target-frame-name="_blank" xlink:show="new"><text:span text:style-name="T256">(ES) Nr. 910/2014</text:span></text:a><text:span text:style-name="T257">, šiame įstatyme ir jų įgyvendinamuosiuose teisės aktuose</text:span><text:span text:style-name="T258"><text:s/></text:span><text:span text:style-name="T259">nustatytus reikalavimus.</text:span></text:p>
      <text:p text:style-name="P260"><text:span text:style-name="T261">2</text:span><text:span text:style-name="T262">.<text:s/></text:span><text:span text:style-name="T263">Priežiūros įstaiga atlieka šias funkcijas:</text:span></text:p>
      <text:p text:style-name="P264"><text:span text:style-name="T265">1</text:span><text:span text:style-name="T266">)<text:s/></text:span><text:span text:style-name="T267">tvirtina kvalifikuotos elektroninės atpažin</text:span><text:span text:style-name="T268">ties paslaugos teikėjų<text:s/></text:span><text:span text:style-name="T269">išduodamų elektroninės atpažinties priemonių</text:span><text:span text:style-name="T270"><text:s/>saugumo užtikrinimo lygio vertinimo, priskyrimo, pakeitimo ir<text:s/></text:span><text:soft-page-break/><text:span text:style-name="T271">panaikinimo tvarkos aprašą (toliau – E</text:span><text:span text:style-name="T272">lektroninės atpažinties priemonių priežiūros</text:span><text:span text:style-name="T273"><text:s/>tvarkos aprašas);</text:span></text:p>
      <text:p text:style-name="P274"><text:span text:style-name="T275">2</text:span><text:span text:style-name="T276">)</text:span><text:span text:style-name="T277"><text:s/></text:span><text:span text:style-name="T278">Lietuvos Respublik</text:span><text:span text:style-name="T279">oje įsisteigusių ar įsteigtų e</text:span><text:span text:style-name="T280">lektroninės atpažinties paslaugos teikėjų prašymu vertina jų išduodamų ar ketinamų išduoti<text:s/></text:span><text:span text:style-name="T281">elektroninės atpažinties priemonių atitiktį<text:s/></text:span><text:span text:style-name="T282">Reglamento<text:s/></text:span><text:a xlink:href="http://eur-lex.europa.eu/legal-content/LIT/TXT/?uri=CELEX:32014R0910&amp;locale=lt" office:target-frame-name="_blank" xlink:show="new"><text:span text:style-name="T283">(ES) Nr. 910/2014</text:span></text:a><text:span text:style-name="T284"><text:s/>8 straipsnio 2 dalyje nurodytiems<text:s/></text:span><text:span text:style-name="T285">saugumo užtikrinimo lygiams</text:span><text:span text:style-name="T286"><text:s/>ir priskiria joms saugumo užtikrinimo lygį, taip pat keičia ar panaikina<text:s/></text:span><text:span text:style-name="T287">Lietuvos Respublikoje įsisteigusių ar įsteigtų kvalifikuotos elektroninės atpažint</text:span><text:span text:style-name="T288">ies paslaugos teikėjų išduodamoms prižiūrimoms elektroninės atpažinties priemonėms<text:s/></text:span><text:span text:style-name="T289">priskirtą<text:s/></text:span><text:span text:style-name="T290">saugumo užtikrinimo lygį;<text:s/></text:span></text:p>
      <text:p text:style-name="P291"><text:span text:style-name="T292">3</text:span><text:span text:style-name="T293">)<text:s/></text:span><text:span text:style-name="T294">nustato<text:s/></text:span><text:span text:style-name="T295">kvalifikuotos<text:s/></text:span><text:span text:style-name="T296">elektroninės atpažinties paslaugos teikėjų veiklos ataskaitų pateikimo<text:s/></text:span><text:span text:style-name="T297">priežiūros įstaigai tvarką;<text:s/></text:span></text:p>
      <text:p text:style-name="P298"><text:span text:style-name="T299">4</text:span><text:span text:style-name="T300">)<text:s/></text:span><text:span text:style-name="T301">kartu su mazgo operatoriumi<text:s/></text:span><text:span text:style-name="T302">teikia Europos Komisijai pranešimus apie<text:s/></text:span><text:span text:style-name="T303">Lietuvos</text:span><text:span text:style-name="T304"><text:s/>Respublikos elektroninės atpažinties schemų įtraukimą į Europos Komisijos skelbiamą sąrašą pagal Reglamento<text:s/></text:span><text:a xlink:href="http://eur-lex.europa.eu/legal-content/LIT/TXT/?uri=CELEX:32014R0910&amp;locale=lt" office:target-frame-name="_blank" xlink:show="new"><text:span text:style-name="T305">(ES) Nr. 910/2014</text:span></text:a><text:span text:style-name="T306"><text:s/>9 straipsnyje nustatytus reikalavimus (toliau – elektroninės atpažinties schemų sąrašas);</text:span></text:p>
      <text:p text:style-name="P307"><text:span text:style-name="T308">5</text:span><text:span text:style-name="T309">)<text:s/></text:span><text:span text:style-name="T310">teikia Europos Komisijai ir kitoms Europos</text:span><text:span text:style-name="T311"><text:s/>Sąjungos valstybėms narėms<text:s/></text:span><text:span text:style-name="T312">Reglamento<text:s/></text:span><text:a xlink:href="http://eur-lex.europa.eu/legal-content/LIT/TXT/?uri=CELEX:32014R0910&amp;locale=lt" office:target-frame-name="_blank" xlink:show="new"><text:span text:style-name="T313">(ES) Nr. 910/2014</text:span></text:a><text:span text:style-name="T314"><text:s/>10 straipsnyje nurodytus</text:span><text:span text:style-name="T315"><text:s/>pranešimus</text:span><text:span text:style-name="T316">;</text:span></text:p>
      <text:p text:style-name="P317"><text:span text:style-name="T318">6</text:span><text:span text:style-name="T319">)<text:s/></text:span><text:span text:style-name="T320">rengia ir tvirtina kvalifikuotos<text:s/></text:span><text:span text:style-name="T321">elektroninės atpažint</text:span><text:span text:style-name="T322">ies paslaugos teikėjų</text:span><text:span text:style-name="T323"><text:s/>pranešimų apie saugumo ir vientisumo pažeidimus, susijusius su jų teikiamomis prižiūrimomis<text:s/></text:span><text:span text:style-name="T324">elektroninės atpažinties priemonėmis, pateikimo priežiūros įstaigai tvarkos aprašą;<text:s/></text:span></text:p>
      <text:p text:style-name="P325"><text:span text:style-name="T326">7</text:span><text:span text:style-name="T327">)<text:s/></text:span><text:span text:style-name="T328">rengia ir tvirtina elektroninės atpažinties priemo</text:span><text:span text:style-name="T329">nių, naudojamų teikiant<text:s/></text:span><text:span text:style-name="T330">elektronines paslaugas,<text:s/></text:span><text:span text:style-name="T331">saugumo užtikrinimo lygio pasirinkimo gaires</text:span><text:span text:style-name="T332">;</text:span></text:p>
      <text:p text:style-name="P333"><text:span text:style-name="T334">8</text:span><text:span text:style-name="T335">)</text:span><text:span text:style-name="T336"><text:s/>vertina kvalifikuotos elektroninės atpažinties paslaugos teikėjų jai pateiktus šių subjektų veiklos, susijusios su kvalifikuotos elektroninės atpažinties p</text:span><text:span text:style-name="T337">aslaugos teikimu, nutraukimo planus ir kvalifikuotos elektroninės atpažinties paslaugos teikėjams pateikia išvadą;</text:span></text:p>
      <text:p text:style-name="P338"><text:span text:style-name="T339">9</text:span><text:span text:style-name="T340">)<text:s/></text:span><text:span text:style-name="T341">pagal kompetenciją nagrinėja Reglamento<text:s/></text:span><text:a xlink:href="http://eur-lex.europa.eu/legal-content/LIT/TXT/?uri=CELEX:32014R0910&amp;locale=lt" office:target-frame-name="_blank" xlink:show="new"><text:span text:style-name="T342">(ES) Nr. 910/2014</text:span></text:a><text:span text:style-name="T343"><text:s/>ir šio įstatymo pažeidimus ir pradeda<text:s/></text:span><text:span text:style-name="T344">administracinių nusižengimų teiseną<text:s/></text:span><text:span text:style-name="T345">Lietuvos Respublikos administracinių nusižengimų kodekso nustatyta tvarka;</text:span><text:span text:style-name="T346"><text:s/></text:span></text:p>
      <text:p text:style-name="P347"><text:span text:style-name="T348">10</text:span><text:span text:style-name="T349">)<text:s/></text:span><text:span text:style-name="T350">pagal kompetenciją atstovauja Lietuvos Respublikai tarptautinių organizac</text:span><text:span text:style-name="T351">ijų ir Europos Sąjungos institucijų, komitetų ir grupių veikloje, prireikus skiria ekspertus, kurie dalyvauja šių komitetų ir grupių veikloje</text:span><text:span text:style-name="T352">;</text:span><text:span text:style-name="T353"><text:s/></text:span></text:p>
      <text:p text:style-name="P354"><text:span text:style-name="T355">11</text:span><text:span text:style-name="T356">) atlieka ir kitas šiame įstatyme ar kituose teisės aktuose nustatytas funkcijas.“</text:span></text:p>
      <text:p text:style-name="P357"/>
      <text:p text:style-name="P358"><text:span text:style-name="T359">5</text:span><text:span text:style-name="T360"><text:s/>straipsnis.<text:s/></text:span><text:span text:style-name="T361">Įstatymo papildymas 4</text:span><text:span text:style-name="T362">2</text:span><text:span text:style-name="T363"><text:s/>straipsniu</text:span></text:p>
      <text:p text:style-name="P364"><text:span text:style-name="T365">Papildyti Įstatymo II skyrių<text:s/></text:span><text:span text:style-name="T366">4</text:span><text:span text:style-name="T367">2</text:span><text:span text:style-name="T368"><text:s/>straipsniu:</text:span></text:p>
      <text:p text:style-name="P369"><text:span text:style-name="T370">„</text:span><text:span text:style-name="T371">4</text:span><text:span text:style-name="T372">2</text:span><text:span text:style-name="T373"><text:s/></text:span><text:span text:style-name="T374">straipsnis.<text:s/></text:span><text:span text:style-name="T375">Mazgo operatoriaus įgaliojimai elektroninės atpažinties srityje</text:span></text:p>
      <text:p text:style-name="P376"><text:span text:style-name="T377">1</text:span><text:span text:style-name="T378">. Mazgo operatoriaus tikslas<text:s/></text:span><text:span text:style-name="T379">– užtikrinti</text:span><text:span text:style-name="T380"><text:s/>elektroninės atpažinties schemų są</text:span><text:span text:style-name="T381">raše skelbiamų<text:s/></text:span><text:span text:style-name="T382">Lietuvos</text:span><text:span text:style-name="T383"><text:s/>Respublikos elektroninės atpažinties schemų</text:span><text:span text:style-name="T384"><text:s/>sąveikumą</text:span><text:span text:style-name="T385"><text:s/>bei<text:s/></text:span><text:span text:style-name="T386">mazgo nepertraukiamą veikimą ir asmens tapatybės duomenų teikimą pasikliaujančiai šaliai asmens sutikimu.</text:span></text:p>
      <text:p text:style-name="P387"><text:span text:style-name="T388">2</text:span><text:span text:style-name="T389">. Mazgo operatorius atlieka šias funkcijas:</text:span></text:p>
      <text:p text:style-name="P390"><text:span text:style-name="T391">1</text:span><text:span text:style-name="T392">)</text:span><text:span text:style-name="T393"><text:s/>užtikrina</text:span><text:span text:style-name="T394"><text:s/>elektroninės atpažinties schemų sąraše skelbiamų<text:s/></text:span><text:span text:style-name="T395">Lietuvos</text:span><text:span text:style-name="T396"><text:s/>Respublikos elektroninės atpažinties schemų</text:span><text:span text:style-name="T397"><text:s/>sąveikumą su kitų Europos Sąjungos valstybių narių nacionaline elektroninės atpažinties infrastruktūra;<text:s/></text:span></text:p>
      <text:p text:style-name="P398"><text:span text:style-name="T399">2</text:span><text:span text:style-name="T400">) organizuoja mazgo tvarkymą ir tobulinimą<text:s/></text:span><text:span text:style-name="T401">bei užtikrina nepertraukiamą jo veiklą;</text:span></text:p>
      <text:p text:style-name="P402"><text:span text:style-name="T403">3</text:span><text:span text:style-name="T404">) nustato kvalifikuotos<text:s/></text:span><text:span text:style-name="T405">elektroninės atpažinties paslaugos teikėjų prijungimo prie mazgo tvarką;</text:span></text:p>
      <text:p text:style-name="P406"><text:span text:style-name="T407">4</text:span><text:span text:style-name="T408">) nustato fizinio ar juridinio asmens arba juridiniam asmeniui atstovaujančio fizinio asmens tapatumo nustaty</text:span><text:span text:style-name="T409">mo paslaugų teikimo per</text:span><text:span text:style-name="T410"><text:s/></text:span><text:span text:style-name="T411">mazgą privataus ar viešojo sektoriaus subjektams tvarką;</text:span></text:p>
      <text:p text:style-name="P412"><text:span text:style-name="T413">5</text:span><text:span text:style-name="T414">) per mazgą privataus ar viešojo sektoriaus subjektams teikia fizinio ar juridinio asmens arba juridiniam asmeniui atstovaujančio fizinio asmens tapatumo nustatymo paslau</text:span><text:span text:style-name="T415">gas;</text:span></text:p>
      <text:p text:style-name="P416"><text:span text:style-name="T417">6</text:span><text:span text:style-name="T418">) rengia ir tvirtina elektroninės atpažinties priemonės saugumo užtikrinimo lygio, tinkamo elektroninėms paslaugoms teikti, vertinimo metodiką;</text:span></text:p>
      <text:p text:style-name="P419"><text:span text:style-name="T420">7</text:span><text:span text:style-name="T421">) nustato Lietuvos Respublikos piliečių ir juridinių asmenų, norinčių gauti elektronines<text:s/></text:span><text:span text:style-name="T422">paslaugas Europos Sąjungos valstybėse narėse, tapatumo nustatymo paslaugų teikimo sąlygas;</text:span></text:p>
      <text:p text:style-name="P423"><text:span text:style-name="T424">8</text:span><text:span text:style-name="T425">) nustato Europos Sąjungos,</text:span><text:span text:style-name="T426"><text:s/>Europos ekonominės erdvės valstybių, trečiosios valstybės<text:s/></text:span><text:span text:style-name="T427">piliečių ir juridinių asmenų, norinčių gauti elektronines paslaugas Lietuv</text:span><text:span text:style-name="T428">os Respublikoje, tapatumo nustatymo paslaugų teikimo sąlygas;</text:span></text:p>
      <text:p text:style-name="P429"><text:span text:style-name="T430">9</text:span><text:span text:style-name="T431">) pagal kompetenciją atstovauja Lietuvos Respublikai tarptautinių organizacijų ir Europos Sąjungos institucijų, komitetų ir grupių veikloje, prireikus skiria ekspertus dalyvauti šių komitet</text:span><text:span text:style-name="T432">ų ir grupių veikloje.</text:span><text:span text:style-name="T433">“</text:span><text:span text:style-name="T434"><text:s/></text:span></text:p>
      <text:p text:style-name="P435"/>
      <text:p text:style-name="P436"><text:span text:style-name="T437">6</text:span><text:span text:style-name="T438"><text:s/>straipsnis.</text:span><text:span text:style-name="T439"><text:s/></text:span><text:span text:style-name="T440">1</text:span><text:span text:style-name="T441">2 straipsnio pakeitimas</text:span></text:p>
      <text:p text:style-name="P442"><text:span text:style-name="T443">Pakeisti 12 straipsnį ir jį išdėstyti taip:</text:span></text:p>
      <text:p text:style-name="P444"><text:span text:style-name="T445">„</text:span><text:span text:style-name="T446">1</text:span><text:span text:style-name="T447">2</text:span><text:span text:style-name="T448"><text:s/>straipsnis.<text:s/></text:span><text:span text:style-name="T449">Kvalifikuotų sertifikatų galiojimo sustabdymas</text:span></text:p>
      <text:p text:style-name="P450"><text:span text:style-name="T451">1</text:span><text:span text:style-name="T452">. Kvalifikuoti patikimumo užtikrinimo paslaugų</text:span><text:span text:style-name="T453"><text:s/></text:span><text:span text:style-name="T454">teikėjai<text:s/></text:span><text:span text:style-name="T455">privalo sustabdyti kvalifikuoto sertifikato galiojimą šiais atvejais:</text:span></text:p>
      <text:p text:style-name="P456"><text:span text:style-name="T457">1</text:span><text:span text:style-name="T458">) asmens, kurio prašymu išduotas kvalifikuotas sertifikatas, prašymu – jo nurodytam terminui;</text:span></text:p>
      <text:p text:style-name="P459"><text:span text:style-name="T460">2</text:span><text:span text:style-name="T461">) teisėsaugos institucijų motyvuotu reikalavimu, siekiant užkirsti kelią nusikalstam</text:span><text:span text:style-name="T462">oms veikoms, – jų nurodytam terminui;</text:span></text:p>
      <text:p text:style-name="P463"><text:span text:style-name="T464">3</text:span><text:span text:style-name="T465">) gavę informacijos, kad kvalifikuoto sertifikato duomenys gali būti neteisingi.<text:s/></text:span><text:span text:style-name="T466">Tokiu atveju kvalifikuoto sertifikato galiojimas sustabdomas vienam mėnesiui nuo šios informacijos gavimo dienos;</text:span></text:p>
      <text:p text:style-name="P467"><text:span text:style-name="T468">4</text:span><text:span text:style-name="T469">) gavę inform</text:span><text:span text:style-name="T470">acijos, kad asmuo, kuriam išduotas kvalifikuoto elektroninio parašo sertifikatas ir kvalifikuoto elektroninio spaudo sertifikatas, gali būti praradęs jam išduotą sertifikatą atitinkančių elektroninio parašo, elektroninio spaudo kūrimo duomenų kontrolę.<text:s/></text:span><text:span text:style-name="T471">Tok</text:span><text:span text:style-name="T472">iu atveju kvalifikuoto sertifikato galiojimas sustabdomas vienam mėnesiui nuo šios informacijos gavimo dienos;</text:span></text:p>
      <text:p text:style-name="P473"><text:span text:style-name="T474">5</text:span><text:span text:style-name="T475">) kai kvalifikuoto elektroninio parašo kūrimo duomenis sukuria kval</text:span><text:span text:style-name="T476">ifikuotas patikimumo užtikrinimo paslaugų</text:span><text:span text:style-name="T477"><text:s/></text:span><text:span text:style-name="T478">teikėjas, – kol kvalifikuoto<text:s/></text:span><text:span text:style-name="T479">elektroninio parašo kūrimo duomenys bus perduoti juos atitinkančio kvalifikuoto elektroninio parašo sertifikato savininkui.</text:span></text:p>
      <text:p text:style-name="P480"><text:span text:style-name="T481">2</text:span><text:span text:style-name="T482">. Kvalifikuoti patikimumo užtikrinimo paslaugų</text:span><text:span text:style-name="T483"><text:s/></text:span><text:span text:style-name="T484">teikėjai, sustabdę kvalifikuoto sertifikato galiojimą šio straipsnio 1 dalies<text:s/></text:span><text:span text:style-name="T485">2–4</text:span><text:span text:style-name="T486"><text:s/></text:span><text:span text:style-name="T487">punktuose nurodytais pagrindais, ne vėliau kaip per 24<text:s/></text:span><text:soft-page-break/><text:span text:style-name="T488">valandas nuo kvalifikuoto sertifikato galiojimo sustabdymo apie tai turi pranešti turimu kontaktiniu elektroniniu paštu arba telefonu asmeniui, kuriam išduoto kvalifikuoto sertifikato galiojimas bu</text:span><text:span text:style-name="T489">vo sustabdytas, ir nurodyti sustabdymo priežastį ir trukmę. Jeigu kvalifikuoto sertifikato galiojimas buvo sustabdytas šio straipsnio 1 dalies 3 ar 4 punkte nurodytu pagrindu, kvalifikuotas patikimumo užtikrinimo paslaugų teikėjas taip pat privalo pranešti</text:span><text:span text:style-name="T490"><text:s/>asmeniui, kuriam išduoto kvalifikuoto sertifikato galiojimas buvo sustabdytas, apie teisę per 30 darbo dienų nuo kvalifikuoto sertifikato galiojimo sustabdymo dienos kvalifikuoto patikimumo užtikrinimo paslaugų</text:span><text:span text:style-name="T491"><text:s/></text:span><text:span text:style-name="T492">teikėjo veiklos dokumentuose nurodytu būdu i</text:span><text:span text:style-name="T493">r forma pateikti prašymą, paaiškinimą ir patvirtinančius įrodymus, kuriais paneigiama kvalifikuoto patikimumo užtikrinimo paslaugų teikėjo gauta informacija, kurios pagrindu buvo sustabdytas kvalifikuoto sertifikato galiojimas, ir apie šio įstatymo 13 stra</text:span><text:span text:style-name="T494">ipsnio 3 dalyje nurodytus padarinius.</text:span></text:p>
      <text:p text:style-name="P495"><text:span text:style-name="T496">3</text:span><text:span text:style-name="T497">. Kvalifikuotas patikimumo užtikrinimo paslaugų teikėjas atsako už asmenims padarytą žalą, atsiradusią dėl šio straipsnio 5 dalyje nurodytų pareigų nevykdymo ar netinkamo vykdymo, nebent kvalifikuotas patikimumo u</text:span><text:span text:style-name="T498">žtikrinimo paslaugų teikėjas įrodo, kad žala atsirado ne dėl jo kaltės.</text:span></text:p>
      <text:p text:style-name="P499"><text:span text:style-name="T500">4</text:span><text:span text:style-name="T501">. Asmuo neturi patirti jokių nuostolių dėl prarasto, pavogto ar neteisėtai įgyto kvalifikuoto sertifikato panaudojimo šio straipsnio 1 dalies 1–4 punktuose nurodytais pagrindais,<text:s/></text:span><text:span text:style-name="T502">išskyrus atvejus, kai jis veikė nesąžiningai.</text:span></text:p>
      <text:p text:style-name="P503"><text:span text:style-name="T504">5</text:span><text:span text:style-name="T505">. Kvalifikuoti patikimumo užtikrinimo paslaugų</text:span><text:span text:style-name="T506"><text:s/></text:span><text:span text:style-name="T507">teikėjai privalo nedelsdami, bet ne vėliau kaip per 24 valandas nuo šio straipsnio 1 dalies 1–4 punktuose nurodytų aplinkybių atsiradimo, sustabdyti kvalifiku</text:span><text:span text:style-name="T508">oto sertifikato galiojimą ir informaciją apie kvalifikuoto sertifikato galiojimo sustabdymą paskelbti savo sertifikatų duomenų bazėje, nurodyti kvalifikuoto sertifikato galiojimo sustabdymo laikotarpį ir užtikrinti, kad ši informacija būtų nurodoma visoms<text:s/></text:span><text:span text:style-name="T509">pasikliaujančioms šalims teikiant joms informaciją apie šio</text:span><text:span text:style-name="T510"><text:s/></text:span><text:span text:style-name="T511">kvalifikuoto sertifikato statusą.</text:span></text:p>
      <text:p text:style-name="P512"><text:span text:style-name="T513">6</text:span><text:span text:style-name="T514">. Kvalifikuoti patikimumo užtikrinimo paslaugų teikėjai privalo panaikinti kvalifikuoto sertifikato galiojimo sustabdymą, kai:</text:span></text:p>
      <text:p text:style-name="P515"><text:span text:style-name="T516">1</text:span><text:span text:style-name="T517">) kvalifikuoto sertifikato<text:s/></text:span><text:span text:style-name="T518">galiojimas buvo sustabdytas šio straipsnio 1 dalies 1 ar 2 punkte nurodytu pagrindu, – pasibaigus jo galiojimo sustabdymo laikotarpiui ar asmens, pateikusio šio straipsnio 1 dalies 1 punkte nurodytą prašymą, arba teisėsaugos institucijos, pateikusios šio s</text:span><text:span text:style-name="T519">traipsnio 1 dalies 2 punkte nurodytą reikalavimą, prašymu;</text:span></text:p>
      <text:p text:style-name="P520"><text:span text:style-name="T521">2</text:span><text:span text:style-name="T522">) kvalifikuoto sertifikato galiojimas buvo sustabdytas šio straipsnio 1 dalies 3 ar 4 punkte nurodytu pagrindu,– gavus asmens, kuriam išduotas kvalifikuotas</text:span><text:span text:style-name="T523"><text:s/></text:span><text:span text:style-name="T524">sertifikatas, prašymą,<text:s/></text:span><text:soft-page-break/><text:span text:style-name="T525">paaiškinimą<text:s/></text:span><text:span text:style-name="T526">ir patvirtinančius įrodymus, kuriais paneigiama kvalifikuoto patikimumo užtikrinimo paslaugų teikėjo gauta informacija, kurios pagrindu buvo sustabdytas šio sertifikato galiojimas.“</text:span></text:p>
      <text:p text:style-name="P527"/>
      <text:p text:style-name="P528"><text:span text:style-name="T529">7</text:span><text:span text:style-name="T530"><text:s/>straipsnis.<text:s/></text:span><text:span text:style-name="T531">13 straipsnio pakeitimas</text:span></text:p>
      <text:p text:style-name="P532"><text:span text:style-name="T533">Pakeisti 13<text:s/></text:span><text:span text:style-name="T534">straipsnį ir jį išdėstyti taip:</text:span></text:p>
      <text:p text:style-name="P535"><text:span text:style-name="T536">„</text:span><text:span text:style-name="T537">13</text:span><text:span text:style-name="T538"><text:s/>straipsnis.<text:s/></text:span><text:span text:style-name="T539">Kvalifikuotų sertifikatų galiojimo atšaukimas</text:span></text:p>
      <text:p text:style-name="P540"><text:span text:style-name="T541">1</text:span><text:span text:style-name="T542">. Kvalifikuoti patikimumo užtikrinimo paslaugų teikėjai privalo atšaukti kvalifikuoto sertifikato galiojimą:</text:span></text:p>
      <text:p text:style-name="P543"><text:span text:style-name="T544">1</text:span><text:span text:style-name="T545">) asmens, kurio prašymu išduotas<text:s/></text:span><text:span text:style-name="T546">kvalifikuotas sertifikatas, prašymu;</text:span></text:p>
      <text:p text:style-name="P547"><text:span text:style-name="T548">2</text:span><text:span text:style-name="T549">) asmeniui, kuriam išduotas kvalifikuoto elektroninio parašo sertifikatas ir kvalifikuoto elektroninio spaudo sertifikatas, praradus jam išduotą sertifikatą atitinkančių kvalifikuotam elektroniniam parašui ir elekt</text:span><text:span text:style-name="T550">roniniam spaudui kurti naudojamų duomenų kontrolę;</text:span></text:p>
      <text:p text:style-name="P551"><text:span text:style-name="T552">3</text:span><text:span text:style-name="T553">) paaiškėjus, kad buvo pateikti neteisingi duomenys kvalifikuotam sertifikatui sudaryti;</text:span></text:p>
      <text:p text:style-name="P554"><text:span text:style-name="T555">4</text:span><text:span text:style-name="T556">) paaiškėjus, kad pasikeitė kvalifikuoto sertifikato duomenys;</text:span></text:p>
      <text:p text:style-name="P557"><text:span text:style-name="T558">5</text:span><text:span text:style-name="T559">) gavę pranešimą, kad fizinis asmuo, k</text:span><text:span text:style-name="T560">uriam išduotas kvalifikuotas elektroninio parašo sertifikatas ar kvalifikuotas interneto svetainės tapatumo nustatymo sertifikatas, pripažintas neveiksniu tam tikroje srityje arba mirė;</text:span></text:p>
      <text:p text:style-name="P561"><text:span text:style-name="T562">6</text:span><text:span text:style-name="T563">) gavę pranešimą, kad juridinis asmuo, kuriam išduotas kvalifikuo</text:span><text:span text:style-name="T564">tas elektroninio spaudo sertifikatas ar kvalifikuotas interneto svetainės tapatumo nustatymo sertifikatas, pasibaigė;</text:span></text:p>
      <text:p text:style-name="P565"><text:span text:style-name="T566">7</text:span><text:span text:style-name="T567">) kitais įstatymų ar kvalifikuoto patikimumo užtikrinimo paslaugų teikėjo ir asmens, kuriam išduotas kvalifikuotas sertifikatas, suta</text:span><text:span text:style-name="T568">rtyje numatytais atvejais.</text:span></text:p>
      <text:p text:style-name="P569"><text:span text:style-name="T570">2</text:span><text:span text:style-name="T571">. Kvalifikuoti patikimumo užtikrinimo paslaugų</text:span><text:span text:style-name="T572"><text:s/></text:span><text:span text:style-name="T573">teikėjai, atšaukę kvalifikuoto sertifikato galiojimą šio straipsnio 1 dalies 2–4 ir 7 punktuose numatytais pagrindais, privalo nedelsdami, bet ne vėliau kaip per 24 valandas n</text:span><text:span text:style-name="T574">uo kvalifikuoto sertifikato galiojimo atšaukimo, apie tai pranešti turimu kontaktiniu elektroniniu paštu arba telefonu asmeniui, kuriam išduoto kvalifikuoto sertifikato galiojimas buvo atšauktas, ir nurodyti atšaukimo priežastį.</text:span></text:p>
      <text:p text:style-name="P575"><text:span text:style-name="T576">3</text:span><text:span text:style-name="T577">. Jeigu asmuo, kuriam<text:s/></text:span><text:span text:style-name="T578">išduoto kvalifikuoto sertifikato galiojimas buvo sustabdytas šio įstatymo 12 straipsnio 1 dalies 3 ar 4 punkte nurodytu pagrindu, per 30 darbo dienų nuo kvalifikuoto sertifikato galiojimo sustabdymo nepateikia šio įstatymo 12 straipsnio 6 dalies 2 punkte n</text:span><text:span text:style-name="T579">urodytų prašymo, paaiškinimo ir įrodymų, kvalifikuoto sertifikato galiojimas atšaukiamas.</text:span><text:span text:style-name="T580">“</text:span></text:p>
      <text:p text:style-name="P581"/>
      <text:p text:style-name="P582"><text:span text:style-name="T583">8</text:span><text:span text:style-name="T584"><text:s/>straipsnis.<text:s/></text:span><text:span text:style-name="T585">16 straipsnio pakeitimas</text:span></text:p>
      <text:p text:style-name="P586"><text:span text:style-name="T587">Pakeisti 16 straipsnį ir jį išdėstyti taip:</text:span></text:p>
      <text:p text:style-name="P588"><text:span text:style-name="T589">„</text:span><text:span text:style-name="T590">16</text:span><text:span text:style-name="T591"><text:s/>straipsnis.<text:s/></text:span><text:span text:style-name="T592">Kvalifikuoto patikimumo užtikrinimo paslaugų<text:s/></text:span><text:span text:style-name="T593">teikėjo darbuotojams ir (ar) subrangovų darbuotojams taikomi reikalavimai</text:span></text:p>
      <text:p text:style-name="P594"><text:span text:style-name="T595">Kvalifikuoto patikimumo užtikrinimo paslaugų teikėjo darbuotojai<text:s/></text:span><text:span text:style-name="T596">ir (ar) subrangovų darbuotojai</text:span><text:span text:style-name="T597"><text:s/>negali turėti neišnykusio ar nepanaikinto teistumo už tyčinių nusikaltimų padarymą.<text:s/></text:span><text:span text:style-name="T598">Kvalifikuotas patikimumo užtikrinimo paslaugų teikėjas, siekdamas patikrinti, ar jo darbuotojai ir (ar) subrangovų darbuotojai yra patikimi, turi teisę kreiptis į Įtariamųjų, kaltinamųjų ir nuteistųjų registrą ir asmens duomenų teisinę apsaugą reglamentuoj</text:span><text:span text:style-name="T599">ančių teisės aktų nustatyta tvarka tvarkyti šių asmenų asmens duomenis, įskaitant duomenis apie asmens teistumą. Kiti kvalifikuoto patikimumo užtikrinimo paslaugų teikėjo darbuotojams ir (ar) subrangovų darbuotojams taikomi reikalavimai gali būti nustatyti</text:span><text:span text:style-name="T600"><text:s/>priežiūros įstaigos teisės aktuose</text:span><text:span text:style-name="T601">.“</text:span></text:p>
      <text:p text:style-name="P602"><text:span text:style-name="T603">9</text:span><text:span text:style-name="T604"><text:s/>straipsnis.<text:s/></text:span><text:span text:style-name="T605">17 straipsnio pakeitimas</text:span></text:p>
      <text:p text:style-name="P606"><text:span text:style-name="T607">Pakeisti 17 straipsnio 1 dalį ir ją išdėstyti taip:</text:span></text:p>
      <text:p text:style-name="P608"><text:span text:style-name="T609">„</text:span><text:span text:style-name="T610">1</text:span><text:span text:style-name="T611">. Priežiūros įstaiga turi teisę gauti iš valstybės ir savivaldybių institucijų ir įstaigų, patikimumo užtikri</text:span><text:span text:style-name="T612">nimo paslaugų teikėjų ir naudotojų, asmenų, kuriems išduoti kvalifikuoti sertifikatai, o prireikus – ir iš kitų asmenų, susijusių su tikrinamų patikimumo užtikrinimo paslaugų teikėjų veikla, visą jai, taip pat Europos Komisijai reikalingą su pavestų uždavi</text:span><text:span text:style-name="T613">nių įgyvendinimu ir funkcijų atlikimu susijusią informaciją laikantis<text:s/></text:span><text:span text:style-name="T614">2016 m. balandžio 27 d. Europos Parlamento ir Tarybos reglamento<text:s/></text:span><text:a xlink:href="http://eur-lex.europa.eu/legal-content/LIT/TXT/?uri=CELEX:3679R2016&amp;locale=lt" office:target-frame-name="_blank" xlink:show="new"><text:span text:style-name="T615">(ES) 2016/679</text:span></text:a><text:span text:style-name="T616"><text:s/>dėl fiz</text:span><text:span text:style-name="T617">inių asmenų apsaugos tvarkant asmens duomenis ir dėl laisvo tokių duomenų judėjimo ir kuriuo panaikinama Direktyva 95/46 EB (Bendrasis duomenų apsaugos reglamentas) (toliau<text:s/></text:span><text:span text:style-name="T618">–</text:span><text:span text:style-name="T619"><text:s/>Bendrasis duomenų apsaugos reglamentas) ir</text:span><text:span text:style-name="T620"><text:s/></text:span><text:span text:style-name="T621">Lietuvos Respublikos asmens duomenų te</text:span><text:span text:style-name="T622">isinės apsaugos įstatymo reikalavimų.</text:span><text:span text:style-name="T623">“</text:span></text:p>
      <text:p text:style-name="P624"/>
      <text:p text:style-name="P625"><text:span text:style-name="T626">10</text:span><text:span text:style-name="T627"><text:s/>straipsnis.<text:s/></text:span><text:span text:style-name="T628">18 straipsnio pakeitimas</text:span></text:p>
      <text:p text:style-name="P629"><text:span text:style-name="T630">1</text:span><text:span text:style-name="T631">. Pakeisti 18 straipsnio 1 dalies 2 punktą ir jį išdėstyti taip:</text:span></text:p>
      <text:p text:style-name="P632"><text:span text:style-name="T633">„</text:span><text:span text:style-name="T634">2</text:span><text:span text:style-name="T635">) pateikę teismo išduotą leidimą<text:s/></text:span><text:span text:style-name="T636">įeiti ir atlikti patikrinimą patikimumo užtikrinimo<text:s/></text:span><text:span text:style-name="T637">paslaugų teikėjo naudojamose ir (arba) gyvenamosiose patalpose, peržiūrėti tyrimui reikalingus patikimumo užtikrinimo paslaugų teikėjo dokumentus, gauti jų kopijas, nuorašus ir išrašus, kompiuteriuose ir laikmenose esančią informaciją</text:span><text:span text:style-name="T638">;“.</text:span></text:p>
      <text:p text:style-name="P639"><text:span text:style-name="T640">2</text:span><text:span text:style-name="T641">.<text:s/></text:span><text:span text:style-name="T642">Pakeisti 18 straipsnio 4 dalį ją išdėstyti taip:</text:span></text:p>
      <text:p text:style-name="P643"><text:span text:style-name="T644">„</text:span><text:span text:style-name="T645">4</text:span><text:span text:style-name="T646">.<text:s/></text:span><text:span text:style-name="T647">Prašymas išduoti leidimą atlikti šio straipsnio 1 dalies 2 punkte nurodytus veiksmus pateikiamas pirmosios instancijos administraciniam teismui. Šiame prašyme turi būti nurodytas patikimumo užtikrinimo</text:span><text:span text:style-name="T648"><text:s/>paslaugų teikėjo pavadinimas (asmens vardas, pavardė), įtariamų pažeidimų pobūdis ir numatomi veiksmai. Teismas prašymą išnagrinėja ir motyvuotą nutartį prašymą patenkinti arba atmesti priima ne vėliau kaip per 72 valandas nuo prašymo pateikimo momento. J</text:span><text:span text:style-name="T649">eigu priežiūros įstaigos įgaliotas pareigūnas nesutinka su teismo nutartimi atmesti prašymą, jis turi teisę per 7 darbo dienas nuo šios nutarties priėmimo šią nutartį apskųsti Lietuvos vyriausiajam administraciniam teismui. Lietuvos vyriausiasis administra</text:span><text:span text:style-name="T650">cinis teismas skundą dėl teismo nutarties turi išnagrinėti ne vėliau kaip per 7 darbo dienas. Priežiūros įstaigos atstovas turi teisę dalyvauti, kai nagrinėjamas skundas. Lietuvos vyriausiojo administracinio teismo priimta nutartis yra galutinė ir neskundž</text:span><text:span text:style-name="T651">iama. Teismai, nagrinėdami prašymus ir skundus dėl leidimo atlikti veiksmus išdavimo, privalo užtikrinti pateiktos informacijos ir planuojamų veiksmų slaptumą. Neatidėliotinais atvejais priežiūros įstaigos pareigūnų veiksmai gali būti atliekami priežiūros<text:s/></text:span><text:span text:style-name="T652">įstaigos vadovo sprendimu. Šiuo atveju prašymas išduoti leidimą atlikti veiksmus pateikiamas teismui šioje dalyje nurodyta tvarka per 24 valandas po priežiūros įstaigos vadovo sprendimo priėmimo. Jeigu teismas atsisako išduoti leidimą atlikti veiksmus, jie</text:span><text:span text:style-name="T653"><text:s/>nutraukiami ir juos atliekant gauta informacija nedelsiant sunaikinama.“</text:span></text:p>
      <text:p text:style-name="P654"/>
      <text:p text:style-name="P655"><text:span text:style-name="T656">11</text:span><text:span text:style-name="T657"><text:s/>straipsnis.</text:span><text:span text:style-name="T658"><text:s/></text:span><text:span text:style-name="T659">Įstatymo papildymas V</text:span><text:span text:style-name="T660">1</text:span><text:span text:style-name="T661"><text:s/></text:span><text:span text:style-name="T662">skyriumi</text:span></text:p>
      <text:p text:style-name="P663"><text:span text:style-name="T664">Papildyti Įstatymą V</text:span><text:span text:style-name="T665">1</text:span><text:span text:style-name="T666"><text:s/>skyriumi:</text:span></text:p>
      <text:p text:style-name="P667"><text:span text:style-name="T668">„</text:span><text:span text:style-name="T669">V</text:span><text:span text:style-name="T670">1</text:span><text:span text:style-name="T671"><text:s/></text:span><text:span text:style-name="T672">SKYRIUS</text:span></text:p>
      <text:p text:style-name="P673"><text:span text:style-name="T674">ELEKTRONINĖS ATPAŽINTIES PASLAUGŲ TEIKIMAS<text:s/></text:span></text:p>
      <text:p text:style-name="P675"/>
      <text:p text:style-name="P676"><text:span text:style-name="T677">18</text:span><text:span text:style-name="T678">1</text:span><text:span text:style-name="T679"><text:s/>straipsnis.<text:s/></text:span><text:span text:style-name="T680">Elektroninė</text:span><text:span text:style-name="T681">s atpažinties priemonės saugumo užtikrinimo lygio vertinimas, priskyrimas, pakeitimas ir panaikinimas <text:s/></text:span></text:p>
      <text:p text:style-name="P682"><text:span text:style-name="T683">1</text:span><text:span text:style-name="T684">. E</text:span><text:span text:style-name="T685">lektroninės atpažinties priemonės</text:span><text:span text:style-name="T686"><text:s/>saugumo užtikrinimo lygio vertinimas, priskyrimas, pakeitimas ir panaikinimas atliekamas pagal<text:s/></text:span><text:span text:style-name="T687">E</text:span><text:span text:style-name="T688">lektroninės atpažinties priemonių priežiūros<text:s/></text:span><text:span text:style-name="T689">tvarkos aprašą, kuris rengiamas atsižvelgiant į reikalavimus, nustatytus Įgyvendinimo reglamento<text:s/></text:span><text:a xlink:href="http://eur-lex.europa.eu/legal-content/LIT/TXT/?uri=CELEX:31502R2015&amp;locale=lt" office:target-frame-name="_blank" xlink:show="new"><text:span text:style-name="T690">(ES) 2015/150</text:span><text:span text:style-name="T691">2</text:span></text:a><text:span text:style-name="T692"><text:s/>priedo 2 skirsnyje.</text:span></text:p>
      <text:p text:style-name="P693"><text:span text:style-name="T694">2</text:span><text:span text:style-name="T695">. Lietuvos Respublikoje įsisteigęs ar įsteigtas elektroninės atpažinties paslaugos teikėjas, norintis, kad jo išduodama ar ketinama išduoti elektroninės atpažinties priemonė būtų pripažinta prižiūrima elektroninės atpažinties pri</text:span><text:span text:style-name="T696">emone, privalo<text:s/></text:span><text:span text:style-name="T697">raštu ar elektroninėmis priemonėmis</text:span><text:span text:style-name="T698"><text:s/>kreiptis į priežiūros įstaigą E</text:span><text:span text:style-name="T699">lektroninės atpažinties priemonių</text:span><text:span text:style-name="T700"><text:s/></text:span><text:span text:style-name="T701">priežiūros tvarkos apraše nustatyta tvarka ir pateikti pranešimą apie išduodamą ar ketinamą išduoti elektroninės atpažinties priemonę kartu<text:s/></text:span><text:span text:style-name="T702">su elektroninės atpažinties atitikties vertinimo įstaigos parengta atitikties vertinimo ataskaita.</text:span></text:p>
      <text:p text:style-name="P703"><text:span text:style-name="T704">3</text:span><text:span text:style-name="T705">. Šio straipsnio 2 dalyje nurodyta atitikties vertinimo ataskaita turi būti parengta vadybos sistemų sertifikavimo įstaigos, kuri<text:s/></text:span><text:span text:style-name="T706">turi būti akredituota<text:s/></text:span><text:span text:style-name="T707">standartų LST EN ISO/IEC 17021-1 ir LST ISO/IEC 27006 atitikčiai sertifikuoti informacijos saugumo valdymo sistemas pagal LST EN ISO 27001 standartą ir būti kompetentinga atlikti kvalifikuotos elektroninės atpažinties paslaugos teikėjo ir jo teikiamos kval</text:span><text:span text:style-name="T708">ifikuotos elektroninės atpažinties paslaugos atitikties nustatytiems reikalavimams vertinimą.</text:span></text:p>
      <text:p text:style-name="P709"><text:span text:style-name="T710">4</text:span><text:span text:style-name="T711">. Priežiūros įstaiga</text:span><text:span text:style-name="T712"><text:s/>ne vėliau kaip per 3 mėnesius nuo pranešimo apie išduodamą ar ketinamą išduoti elektroninės atpažinties priemonę ir visų E</text:span><text:span text:style-name="T713">lektroninės at</text:span><text:span text:style-name="T714">pažinties priemonių priežiūros<text:s/></text:span><text:span text:style-name="T715">tvarkos apraše</text:span><text:span text:style-name="T716"><text:s/>nurodytų elektroninės atpažinties priemonės saugumo užtikrinimo lygio įvertinimui reikalingų dokumentų gavimo dienos įvertina</text:span><text:span text:style-name="T717">, ar elektroninės atpažinties priemonė atitinka prašomam priskirti saugumo užtikrinim</text:span><text:span text:style-name="T718">o lygiui nustatytus reikalavimus, priima vieną iš šioje dalyje nurodytų motyvuotų sprendimų ir apie jį pagal Elektroninės atpažinties priemonių priežiūros tvarkos aprašo nuostatas informuoja</text:span><text:span text:style-name="T719"><text:s/>e</text:span><text:span text:style-name="T720">lektroninės atpažinties paslaugų teikėją:</text:span></text:p>
      <text:p text:style-name="P721"><text:span text:style-name="T722">1</text:span><text:span text:style-name="T723">) priskirti<text:s/></text:span><text:span text:style-name="T724">elektro</text:span><text:span text:style-name="T725">ninės atpažinties priemonei vieną iš<text:s/></text:span><text:span text:style-name="T726">Reglamento </text:span><text:a xlink:href="http://eur-lex.europa.eu/legal-content/LIT/TXT/?uri=CELEX:32014R0910&amp;locale=lt" office:target-frame-name="_blank" xlink:show="new"><text:span text:style-name="T727">(ES) Nr. 910/2014</text:span></text:a><text:span text:style-name="T728"><text:s/>8 straipsnio 2 dalyje nurodytų<text:s/></text:span><text:span text:style-name="T729">saugumo užtikrinimo lygių;</text:span></text:p>
      <text:p text:style-name="P730"><text:span text:style-name="T731">2</text:span><text:span text:style-name="T732">) atsisakyti priskirti ele</text:span><text:span text:style-name="T733">ktroninės<text:s/></text:span><text:span text:style-name="T734">atpažinties priemonei vieną iš<text:s/></text:span><text:span text:style-name="T735">Reglamento </text:span><text:a xlink:href="http://eur-lex.europa.eu/legal-content/LIT/TXT/?uri=CELEX:32014R0910&amp;locale=lt" office:target-frame-name="_blank" xlink:show="new"><text:span text:style-name="T736">(ES) Nr. 910/2014</text:span></text:a><text:span text:style-name="T737"><text:s/>8 straipsnio 2 dalyje nurodytų<text:s/></text:span><text:span text:style-name="T738">saugumo užtikrinimo lygių.<text:s/></text:span></text:p>
      <text:p text:style-name="P739"><text:span text:style-name="T740">5</text:span><text:span text:style-name="T741">. Šio straipsnio 4<text:s/></text:span><text:span text:style-name="T742">dalyje nurodytas terminas priežiūros įstaigos</text:span><text:span text:style-name="T743"><text:s/></text:span><text:span text:style-name="T744">motyvuotu sprendimu gali būti pratęstas ne ilgiau kaip 20 darbo dienų, kai dėl objektyvių priežasčių<text:s/></text:span><text:span text:style-name="T745">elektroninės atpažinties priemonės saugumo užtikrinimo lygiui įvertinti<text:s/></text:span><text:span text:style-name="T746">reikia ilgesnio laiko. Priežiūros įst</text:span><text:span text:style-name="T747">aiga apie priimtą sprendimą</text:span><text:span text:style-name="T748"><text:s/>pratęsti elektroninės atpažinties priemonės saugumo užtikrinimo lygio vertinimo terminą<text:s/></text:span><text:span text:style-name="T749">raštu informuoja<text:s/></text:span><text:span text:style-name="T750">e</text:span><text:span text:style-name="T751">lektroninės atpažinties paslaugų teikėją ne vėliau kaip per 3 darbo dienas nuo sprendimo pratęsti terminą priėmimo dienos ir nurodo termino<text:s/></text:span><text:span text:style-name="T752">pratęsimo priežastis bei terminą, kuriam yra pratęstas elektroninės atpažinties priemonės saugumo užtikrinimo lygio<text:s/></text:span><text:span text:style-name="T753">vertinimas</text:span><text:span text:style-name="T754">.</text:span></text:p>
      <text:p text:style-name="P755"><text:span text:style-name="T756">6</text:span><text:span text:style-name="T757">. Priežiūros įstaiga, nustačiusi, kad prižiūrima elektroninės atpažinties priemonė nebeatitinka priskirtam saugumo užtikrinimo lygiui nustatytų reikalavimų, apie tai nedelsdama, bet ne vėliau kaip per 3 darbo dienas nuo neatitikties šiems<text:s/></text:span><text:span text:style-name="T758">reikalavimams nustatymo dienos, raštu informuoja kvalifikuotos elektroninės atpažinties paslaugos teikėją ir nurodo ištaisyti nustatytus neatitikimus per priežiūros įstaigos nustatytą terminą, kuris negali būti <text:s/>trumpesnis kaip 10 darbo dienų. Jeigu kvalif</text:span><text:span text:style-name="T759">ikuotos elektroninės atpažinties paslaugos teikėjas per nustatytą terminą nepašalina nustatytų neatitikimų, priežiūros įstaiga, remdamasi E</text:span><text:span text:style-name="T760">lektroninės atpažinties priemonių<text:s/></text:span><text:span text:style-name="T761">priežiūros tvarkos aprašu,</text:span><text:span text:style-name="T762"><text:s/>priima sprendimą pakeisti arba panaikinti prižiūrimai el</text:span><text:span text:style-name="T763">ektroninės atpažinties priemonei priskirtą saugumo užtikrinimo lygį ir apie tai ne vėliau kaip per 3 darbo dienas nuo sprendimo priėmimo dienos raštu informuoja kvalifikuotos elektroninės atpažinties paslaugos teikėją ir mazgo operatorių.</text:span></text:p>
      <text:p text:style-name="P764"><text:span text:style-name="T765">7</text:span><text:span text:style-name="T766">.<text:s/></text:span><text:span text:style-name="T767">Siekdama į</text:span><text:span text:style-name="T768">vertinti kvalifikuotos elektroninės atpažinties paslaugos teikėjo išduodamų prižiūrimų elektroninės atpažinties priemonių atitiktį Reglamento </text:span><text:a xlink:href="http://eur-lex.europa.eu/legal-content/LIT/TXT/?uri=CELEX:32014R0910&amp;locale=lt" office:target-frame-name="_blank" xlink:show="new"><text:span text:style-name="T769">(ES) Nr. 910/</text:span><text:span text:style-name="T770">2014</text:span></text:a><text:span text:style-name="T771"><text:s/>8 straipsnio 2 dalyje nurodytiems saugumo užtikrinimo lygiams, priežiūros įstaiga turi teisę atlikti kvalifikuotos elektroninės atpažinties paslaugos teikėjo auditą arba reikalauti, kad kvalifikuotos elektroninės atpažinties paslaugos teikėjas pateikt</text:span><text:span text:style-name="T772">ų elektroninės atpažinties atitikties vertinimo įstaigos parengtą atitikties vertinimo ataskaitą.</text:span></text:p>
      <text:p text:style-name="P773"/>
      <text:p text:style-name="P774"><text:span text:style-name="T775">18</text:span><text:span text:style-name="T776">2</text:span><text:span text:style-name="T777"><text:s/></text:span><text:span text:style-name="T778">straipsnis.<text:s/></text:span><text:span text:style-name="T779">Elektroninės atpažinties priemonių naudojimas teikiant elektronines paslaugas<text:s/></text:span></text:p>
      <text:p text:style-name="P780"><text:span text:style-name="T781">1</text:span><text:span text:style-name="T782">. Elektronines paslaugas teikiantys viešojo sektoriaus<text:s/></text:span><text:span text:style-name="T783">subjektai, vadovaudamiesi<text:s/></text:span><text:span text:style-name="T784">elektroninės atpažinties priemonės saugumo užtikrinimo lygio, tinkamo elektroninėms paslaugoms teikti, vertinimo metodika</text:span><text:span text:style-name="T785">, turi nustatyti elektroninės atpažinties priemonės sa</text:span><text:span text:style-name="T786">ugumo užtikrinimo lygį, suteikiantį galimybę</text:span><text:span text:style-name="T787"><text:s/>Lietuvos Respublikos, kitų Europos Sąjungos valstybių narių, Europos ekonominės erdvės valstybių, trečiosios valstybės piliečiams ir (arba) juridiniams asmenims</text:span><text:span text:style-name="T788"><text:s/>naudotis jų teikiamomis elektroninėmis paslaugomis</text:span><text:span text:style-name="T789">. Nustatytas elektroninės atpažinties priemonės saugumo užtikrinimo lygis turi būti lygiavertis taikomam saugumo užtikrinimo lygiui nustatant asmens tapatybę tais atvejais, kai yra teikiamos viešosios ir (arba) administracinės paslaugos.</text:span></text:p>
      <text:p text:style-name="P790"><text:span text:style-name="T791">2</text:span><text:span text:style-name="T792">.<text:s/></text:span><text:span text:style-name="T793">Kitose Euro</text:span><text:span text:style-name="T794">pos Sąjungos valstybėse narėse įsisteigusių elektroninės atpažinties paslaugų teikėjų pagal<text:s/></text:span><text:span text:style-name="T795">Reglamente<text:s/></text:span><text:a xlink:href="http://eur-lex.europa.eu/legal-content/LIT/TXT/?uri=CELEX:32014R0910&amp;locale=lt" office:target-frame-name="_blank" xlink:show="new"><text:span text:style-name="T796">(ES) Nr. 910/2014</text:span></text:a><text:span text:style-name="T797"><text:s/>nustatytus reikalavimus<text:s/></text:span><text:span text:style-name="T798">išduotos i</text:span><text:span text:style-name="T799">r į<text:s/></text:span><text:span text:style-name="T800">elektroninės atpažinties schemų<text:s/></text:span><text:span text:style-name="T801">sąrašą įtraukos elektroninės atpažinties priemonės yra pripažįstamos Lietuvos Respublikoje veikiančių subjektų, teikiančių elektronines paslaugas.</text:span></text:p>
      <text:p text:style-name="P802"/>
      <text:p text:style-name="P803"><text:span text:style-name="T804">18</text:span><text:span text:style-name="T805">3</text:span><text:span text:style-name="T806"><text:s/>straipsnis.</text:span><text:span text:style-name="T807"><text:s/></text:span><text:span text:style-name="T808">Kvalifikuotos elektroninės atpažinties paslaugos t</text:span><text:span text:style-name="T809">eikėjų teisė ir pareigos</text:span></text:p>
      <text:p text:style-name="P810"><text:span text:style-name="T811">1</text:span><text:span text:style-name="T812">. Kvalifikuotos elektroninės atpažinties paslaugos teikėjai turi teisę kreiptis į mazgo operatorių dėl jų prijungimo prie mazgo.</text:span></text:p>
      <text:p text:style-name="P813"><text:span text:style-name="T814">2</text:span><text:span text:style-name="T815">. Kvalifikuotos elektroninės atpažinties paslaugos teikėjas privalo užtikrinti, kad jo išduo</text:span><text:span text:style-name="T816">dama prižiūrima elektroninės atpažinties priemonė atitiktų visus jai priskirtam saugumo užtikrinimo lygiui nustatytus reikalavimus.</text:span></text:p>
      <text:p text:style-name="P817"><text:span text:style-name="T818">3</text:span><text:span text:style-name="T819">. Kvalifikuotos elektroninės atpažinties paslaugos teikėjas privalo turėti su priežiūros įstaiga suderintą veiklos nutr</text:span><text:span text:style-name="T820">aukimo planą, kurio reikalavimai nustatyti priežiūros įstaigos tvirtinamame kvalifikuotos elektroninės atpažinties paslaugos teikėjų veiklos ataskaitų pateikimo priežiūros įstaigai tvarkos apraše.</text:span></text:p>
      <text:p text:style-name="P821"><text:span text:style-name="T822">4</text:span><text:span text:style-name="T823">. Kvalifikuotos elektroninės atpažinties paslaugos tei</text:span><text:span text:style-name="T824">kėjas privalo priežiūros įstaigai pateikti:</text:span></text:p>
      <text:p text:style-name="P825"><text:span text:style-name="T826">1</text:span><text:span text:style-name="T827">) informaciją apie bet kokius kvalifikuotos elektroninės atpažinties paslaugos teikimo pakeitimus<text:s/></text:span><text:span text:style-name="T828">– nedelsdamas, bet ne vėliau kaip per 3 darbo dienas nuo šių pakeitimų dienos;</text:span></text:p>
      <text:p text:style-name="P829"><text:span text:style-name="T830">2</text:span><text:span text:style-name="T831">) informaciją apie n</text:span><text:span text:style-name="T832">umatomą<text:s/></text:span><text:span text:style-name="T833">kvalifikuotos elektroninės atpažinties paslaugos teikimo<text:s/></text:span><text:span text:style-name="T834">nutraukimą<text:s/></text:span><text:span text:style-name="T835">–<text:s/></text:span><text:span text:style-name="T836">ne vėliau kaip prieš 3 mėnesius iki veiklos nutraukimo dienos;</text:span></text:p>
      <text:p text:style-name="P837"><text:span text:style-name="T838">3</text:span><text:span text:style-name="T839">) metinę veiklos, susijusios su kvalifikuotos elektroninės atpažinties paslaugos teikimu, ataskaitą<text:s/></text:span><text:span text:style-name="T840">–</text:span><text:span text:style-name="T841"><text:s/>kasmet,<text:s/></text:span><text:span text:style-name="T842">už praėjusius metus<text:s/></text:span><text:span text:style-name="T843">–</text:span><text:span text:style-name="T844"><text:s/>ne vėliau kaip iki einamųjų metų vasario 1 dienos priežiūros įstaigos nustatyta tvarka;</text:span></text:p>
      <text:p text:style-name="P845"><text:span text:style-name="T846">4</text:span><text:span text:style-name="T847">) kas 24 mėnesius – elektroninės atpažinties atitikties vertinimo įstaigos parengtą kvalifikuotos elektroninės atpažinties paslaugos teikėjo<text:s/></text:span><text:span text:style-name="T848">išduodamų prižiūrimų elektroninės atpažinties priemonių atitikties Reglamento<text:s/></text:span><text:a xlink:href="http://eur-lex.europa.eu/legal-content/LIT/TXT/?uri=CELEX:32014R0910&amp;locale=lt" office:target-frame-name="_blank" xlink:show="new"><text:span text:style-name="T849">(ES) Nr. 910/2014</text:span></text:a><text:span text:style-name="T850"><text:s/>8 straipsnio 2 dalyje nurodytiems saugumo užtikrinimo lygia</text:span><text:span text:style-name="T851">ms įvertinimo ataskaitą, parengtą ne anksčiau kaip prieš 3 mėnesius iki jos pateikimo priežiūros įstaigai dienos.</text:span></text:p>
      <text:p text:style-name="P852"><text:span text:style-name="T853">5</text:span><text:span text:style-name="T854">. Kvalifikuotos elektroninės atpažinties paslaugos teikėjas privalo imtis reikiamų techninių ir organizacinių priemonių rizikai, galinč</text:span><text:span text:style-name="T855">iai sukelti grėsmę jo teikiamos kvalifikuotos elektroninės atpažinties paslaugos saugumui ir (ar) vientisumui, valdyti bei užtikrinti, kad šios paslaugos saugumo užtikrinimo lygis atitiktų keliamos rizikos lygį.<text:s/></text:span></text:p>
      <text:p text:style-name="P856"><text:span text:style-name="T857">6</text:span><text:span text:style-name="T858">. Kvalifikuotos elektroninės atpažinti</text:span><text:span text:style-name="T859">es paslaugos teikėjas privalo naudoti patikimas technines priemones, kurios yra apsaugotos nuo galimybės atlikti pakeitimus be kvalifikuotos elektroninės atpažinties paslaugos teikėjo žinios, ir užtikrinti jų palaikomo proceso techninį saugumą ir patikimum</text:span><text:span text:style-name="T860">ą.</text:span></text:p>
      <text:p text:style-name="P861"><text:span text:style-name="T862">7</text:span><text:span text:style-name="T863">. Kvalifikuotos elektroninės atpažinties paslaugos teikėjas apie teikiamos prižiūrimos elektroninės atpažinties priemonės saugumo ar vientisumo pažeidimus privalo pranešti priežiūros įstaigai jos nustatyta tvarka ne vėliau kaip per 3 valandas nuo s</text:span><text:span text:style-name="T864">augumo ar vientisumo pažeidimo nustatymo. Kvalifikuotos elektroninės atpažinties paslaugos teikėjas, vadovaudamasis šio įstatymo<text:s/></text:span><text:span text:style-name="T865">4</text:span><text:span text:style-name="T866">1<text:s/></text:span><text:span text:style-name="T867">straipsnio 2 dalies<text:s/></text:span><text:span text:style-name="T868">6<text:s/></text:span><text:span text:style-name="T869">punkte</text:span><text:span text:style-name="T870"><text:s/>nustatyta tvarka, informaciją apie įvykusį saugumo ar vientisumo pažeidimą privalo pateikti pri</text:span><text:span text:style-name="T871">ežiūros įstaigai ne vėliau kaip per 24 valandas nuo šio pažeidimo suvaldymo momento. Tais atvejais, kai saugumo ar vientisumo pažeidimas galėtų turėti neigiamą poveikį, kuris galėtų lemti žalos atsiradimą fiziniam ar juridiniam asmeniui, kuriam teikiama kv</text:span><text:span text:style-name="T872">alifikuota elektroninės atpažinties paslauga, kvalifikuotos elektroninės atpažinties paslaugos teikėjas nedelsdamas, bet ne vėliau kaip per 24 valandas nuo saugumo ar vientisumo pažeidimo nustatymo, apie šį pažeidimą privalo pranešti kvalifikuotą elektroni</text:span><text:span text:style-name="T873">nės atpažinties paslaugą gaunančiam fiziniam ar juridiniam asmeniui.<text:s/></text:span></text:p>
      <text:p text:style-name="P874"><text:span text:style-name="T875">8</text:span><text:span text:style-name="T876">. Kvalifikuotos elektroninės atpažinties paslaugos teikėjas privalo viešai skelbti aiškią ir išsamią informaciją, skirtą asmenims, kurie pageidauja naudotis jo teikiama <text:s/>kvalifikuot</text:span><text:span text:style-name="T877">a elektroninės atpažinties paslauga, apie naudojimosi šia paslauga sąlygas, tarp jų apie bet kokius naudojimosi ja apribojimus, taip pat pateikti šią informaciją asmenims prieš sudarant sutartį dėl kvalifikuotos elektroninės atpažinties paslaugos teikimo.</text:span></text:p>
      <text:p text:style-name="P878"><text:span text:style-name="T879">9</text:span><text:span text:style-name="T880">. Kvalifikuotos elektroninės atpažinties paslaugos teikėjas, nutraukęs kvalifikuotos elektroninės atpažinties paslaugos teikimą, 3 metus nuo šios paslaugos teikimo nutraukimo dienos privalo saugoti visą informaciją, susijusią su parengtais ir gautais<text:s/></text:span><text:span text:style-name="T881">asmens tapatybės nustatymo duomenimis.</text:span></text:p>
      <text:p text:style-name="P882"><text:span text:style-name="T883">10</text:span><text:span text:style-name="T884">. Kvalifikuotos elektroninės atpažinties paslaugos teikėjas privalo būti apdraudęs savo civilinę atsakomybę ne mažesne kaip 30 000 eurų suma vienam draudžiamajam įvykiui ir ne mažesne kaip 90 000 eurų suma visie</text:span><text:span text:style-name="T885">ms draudžiamiesiems įvykiams per metus.</text:span></text:p>
      <text:p text:style-name="P886"><text:span text:style-name="T887">11</text:span><text:span text:style-name="T888">. Kvalifikuotos elektroninės atpažinties paslaugos teikėjo darbuotojai ir (ar) subrangovų darbuotojai negali turėti neišnykusio ar nepanaikinto teistumo už tyčinių nusikaltimų padarymą, privalo būti susipažinę<text:s/></text:span><text:span text:style-name="T889">su informacijos saugumo ir asmens duomenų apsaugos reikalavimais.</text:span></text:p>
      <text:p text:style-name="P890"/>
      <text:p text:style-name="P891"><text:span text:style-name="T892">18</text:span><text:span text:style-name="T893">4</text:span><text:span text:style-name="T894"><text:s/>straipsnis.<text:s/></text:span><text:span text:style-name="T895">Kvalifikuotos elektroninės atpažinties paslaugos teikėjų atsakomybė</text:span></text:p>
      <text:p text:style-name="P896"><text:span text:style-name="T897">1</text:span><text:span text:style-name="T898">. Kvalifikuotos elektroninės atpažinties paslaugos teikėjas, pažeidęs Reglamento </text:span><text:a xlink:href="http://eur-lex.europa.eu/legal-content/LIT/TXT/?uri=CELEX:32014R0910&amp;locale=lt" office:target-frame-name="_blank" xlink:show="new"><text:span text:style-name="T899">(ES) Nr. 910/2014</text:span></text:a><text:span text:style-name="T900">, šio įstatymo ir jų įgyvendinamųjų teisės aktų reikalavimus, atsako Administracinių nusižengimų kodekso nustatyta tvarka.<text:s/></text:span></text:p>
      <text:p text:style-name="P901"><text:span text:style-name="T902">2</text:span><text:span text:style-name="T903">. Kvalifiku</text:span><text:span text:style-name="T904">otos elektroninės atpažinties paslaugos teikėjas atsako už tyčia ar dėl neatsargumo bet kuriam fiziniam ar juridiniam asmeniui padarytą žalą dėl Reglamente </text:span><text:a xlink:href="http://eur-lex.europa.eu/legal-content/LIT/TXT/?uri=CELEX:32014R0910&amp;locale=lt" office:target-frame-name="_blank" xlink:show="new"><text:span text:style-name="T905">(ES) Nr. 910/2014</text:span></text:a><text:span text:style-name="T906">, šiame įstatyme ir jų įgyvendinamuosiuose teisės aktuose nurodytų pareigų nevykdymo ar netinkamo vykdymo.“</text:span></text:p>
      <text:p text:style-name="P907"/>
      <text:p text:style-name="P908"><text:span text:style-name="T909">12</text:span><text:span text:style-name="T910"><text:s/>straipsnis.</text:span><text:span text:style-name="T911"><text:s/></text:span><text:span text:style-name="T912">Įstatymo papildymas V</text:span><text:span text:style-name="T913">2<text:s/></text:span><text:span text:style-name="T914">skyriumi</text:span></text:p>
      <text:p text:style-name="P915"><text:span text:style-name="T916">Papildyti Įstatymą V</text:span><text:span text:style-name="T917">2</text:span><text:span text:style-name="T918"><text:s/>skyriumi:</text:span></text:p>
      <text:p text:style-name="P919"><text:span text:style-name="T920">„</text:span><text:span text:style-name="T921">V</text:span><text:span text:style-name="T922">2</text:span><text:span text:style-name="T923"><text:s/></text:span><text:span text:style-name="T924">SKYRIUS</text:span></text:p>
      <text:p text:style-name="P925"><text:span text:style-name="T926">KVALIFIKUOTOS<text:s/></text:span><text:span text:style-name="T927">ELEKTRONINĖS ATPAŽINTIES PASLAUGOS TEIKĖJŲ PRIEŽIŪRA</text:span></text:p>
      <text:p text:style-name="P928"/>
      <text:p text:style-name="P929"><text:span text:style-name="T930">18</text:span><text:span text:style-name="T931">5</text:span><text:span text:style-name="T932"><text:s/>straipsnis.<text:s/></text:span><text:span text:style-name="T933">Informacijos gavimas</text:span></text:p>
      <text:p text:style-name="P934"><text:span text:style-name="T935">1</text:span><text:span text:style-name="T936">.<text:s/></text:span><text:span text:style-name="T937">Priežiūros įstaiga</text:span><text:span text:style-name="T938"><text:s/>turi teisę gauti iš valstybės ir savivaldybių institucijų ir įstaigų, kvalifikuotos elektroninės atpažinties paslaugos teikėjų, o prire</text:span><text:span text:style-name="T939">ikus – ir iš kitų fizinių ir juridinių asmenų, susijusių su tikrinamų kvalifikuotos elektroninės atpažinties paslaugos teikėjų veikla, visą jai, taip pat Europos Komisijai reikalingą su pavestų uždavinių įgyvendinimu ir funkcijų atlikimu susijusią informac</text:span><text:span text:style-name="T940">iją laikantis Bendrojo duomenų apsaugos reglamento ir Asmens duomenų teisinės apsaugos įstatymo reikalavimų.</text:span></text:p>
      <text:p text:style-name="P941"><text:span text:style-name="T942">2</text:span><text:span text:style-name="T943">. Šio straipsnio 1 dalyje nurodyti asmenys<text:s/></text:span><text:span text:style-name="T944">priežiūros įstaigai pareikalavus privalo per jos nustatytą ne trumpesnį kaip 5 darbo dienų terminą<text:s/></text:span><text:span text:style-name="T945">pateikti jai raštu ar elektroninėmis priemonėmis šio straipsnio 1 dalyje nurodytą informaciją. Šioje dalyje nurodytas informacijos pateikimo terminas dėl objektyvių priežasčių šio straipsnio 1 dalyje nurodytų asmenų prašymu priežiūros įstaigos sprendimu ga</text:span><text:span text:style-name="T946">li būti pratęstas, bet ne ilgiau kaip 10 darbo dienų. Priežiūros įstaiga išnagrinėja prašymą ir priima sprendimą dėl informacijos pateikimo termino pratęsimo (nepratęsimo) per 10 darbo dienų nuo prašymo pratęsti terminą pateikimo dienos.</text:span></text:p>
      <text:p text:style-name="P947"><text:span text:style-name="T948">3</text:span><text:span text:style-name="T949">. P</text:span><text:span text:style-name="T950">riežiūros<text:s/></text:span><text:span text:style-name="T951">įstaiga užtikrina gautos informacijos konfidencialumą.</text:span></text:p>
      <text:p text:style-name="P952"/>
      <text:p text:style-name="P953"><text:span text:style-name="T954">18</text:span><text:span text:style-name="T955">6</text:span><text:span text:style-name="T956"><text:s/></text:span><text:span text:style-name="T957">straipsnis.<text:s/></text:span><text:span text:style-name="T958">P</text:span><text:span text:style-name="T959">riežiūros įstaigos įgalioti pareigūnai</text:span></text:p>
      <text:p text:style-name="P960"><text:span text:style-name="T961">1</text:span><text:span text:style-name="T962">.<text:s/></text:span><text:span text:style-name="T963">Priežiūros įstaigos įgalioti pareigūnai, prižiūrėdami, kaip vykdomos Reglamento<text:s/></text:span><text:a xlink:href="http://eur-lex.europa.eu/legal-content/LIT/TXT/?uri=CELEX:32014R0910&amp;locale=lt" office:target-frame-name="_blank" xlink:show="new"><text:span text:style-name="T964">(ES) Nr. 910/2014</text:span></text:a><text:span text:style-name="T965">,<text:s/></text:span><text:span text:style-name="T966">šio įstatymo ir jų įgyvendinamųjų teisės aktų nuostatos, turi teisę:</text:span></text:p>
      <text:p text:style-name="P967"><text:span text:style-name="T968">1</text:span><text:span text:style-name="T969">) pateikę teismo išduotą leidimą<text:s/></text:span><text:span text:style-name="T970">įeiti ir atlikti patikrinimą kvalifikuotos elektroninės atpažinties paslaugos teikėjo naudojamose ir (arba) gyvenamosiose patalpose, peržiūrėti tyrimui dėl padaryto Reglamento<text:s/></text:span><text:a xlink:href="http://eur-lex.europa.eu/legal-content/LIT/TXT/?uri=CELEX:32014R0910&amp;locale=lt" office:target-frame-name="_blank" xlink:show="new"><text:span text:style-name="T971">(ES) Nr. 910/2014</text:span></text:a><text:span text:style-name="T972">, šio įstatymo ir jų įgyvendinamųjų teisės aktų reikalavimų pažeidimo (toliau – pažeidimo tyrimas) reikalingus kvalifikuotos elektroninės atpažinties paslaugos teikėjo dokumentus, gauti jų kopijas, nuorašus ir išrašus,</text:span><text:span text:style-name="T973"><text:s/>kompiuteriuose ir laikmenose esančią informaciją;</text:span></text:p>
      <text:p text:style-name="P974"><text:span text:style-name="T975">2</text:span><text:span text:style-name="T976">)<text:s/></text:span><text:span text:style-name="T977">gauti tikrinamų kvalifikuotos elektroninės atpažinties paslaugos teikėjų žodinius ir rašytinius paaiškinimus, reikalauti, kad jie atvyktų duoti paaiškinimų į pažeidimo tyrimą atliekančio pareigūno t</text:span><text:span text:style-name="T978">arnybines patalpas;</text:span></text:p>
      <text:p text:style-name="P979"><text:span text:style-name="T980">3</text:span><text:span text:style-name="T981">)<text:s/></text:span><text:span text:style-name="T982">gauti iš valstybės ir savivaldybių institucijų, įstaigų ir asmenų, susijusių su tikrinamų kvalifikuotos elektroninės atpažinties paslaugos teikėjų veikla, duomenis apie tikrinamo kvalifikuotos elektroninės atpažinties paslaugos t</text:span><text:span text:style-name="T983">eikėjo veiklą ir su ja susijusius dokumentus arba jų nuorašus;</text:span></text:p>
      <text:p text:style-name="P984"><text:span text:style-name="T985">4</text:span><text:span text:style-name="T986">)<text:s/></text:span><text:span text:style-name="T987">pažeidimo tyrimui pasitelkti specialistų ir ekspertų;</text:span></text:p>
      <text:p text:style-name="P988"><text:span text:style-name="T989">5</text:span><text:span text:style-name="T990">)<text:s/></text:span><text:span text:style-name="T991">pažeidimo tyrimo metu naudoti technines priemones, nepažeisdami įstatymų garantuojamo asmens privataus gyvenimo neliečiamumo,</text:span><text:span text:style-name="T992"><text:s/>fotografuoti, daryti garso ir vaizdo įrašus.</text:span></text:p>
      <text:p text:style-name="P993"><text:span text:style-name="T994">2</text:span><text:span text:style-name="T995">.<text:s/></text:span><text:span text:style-name="T996">Priežiūros įstaigos įgalioti pareigūnai, įgyvendindami jiems suteiktas teises, surašo dokumentus (aktus, protokolus, reikalavimus). Šių dokumentų formas ir pildymo tvarką nustato priežiūros įstaiga.</text:span></text:p>
      <text:p text:style-name="P997"><text:span text:style-name="T998">3</text:span><text:span text:style-name="T999">.</text:span><text:span text:style-name="T1000"><text:s/>Prašymas išduoti leidimą atlikti šio straipsnio 1 dalies 1 punkte nurodytus veiksmus pateikiamas pirmosios instancijos administraciniam teismui. Šiame prašyme turi būti nurodytas kvalifikuotos elektroninės atpažinties paslaugos teikėjo pavadinimas (as</text:span><text:span text:style-name="T1001">mens vardas, pavardė), įtariamų pažeidimų pobūdis ir numatomi veiksmai. Teismas prašymą išnagrinėja ir motyvuotą nutartį prašymą patenkinti arba atmesti priima ne vėliau kaip per 72 valandas nuo prašymo pateikimo momento. Jeigu priežiūros įstaigos įgaliota</text:span><text:span text:style-name="T1002">s pareigūnas nesutinka su teismo nutartimi atmesti prašymą, jis turi teisę per 7 darbo dienas nuo šios nutarties priėmimo šią nutartį apskųsti Lietuvos vyriausiajam administraciniam teismui. Lietuvos vyriausiasis administracinis teismas skundą dėl teismo n</text:span><text:span text:style-name="T1003">utarties turi išnagrinėti ne vėliau kaip per 7 darbo dienas. Priežiūros įstaigos atstovas turi teisę dalyvauti, kai nagrinėjamas skundas. Lietuvos vyriausiojo administracinio teismo priimta nutartis yra galutinė ir neskundžiama. Teismai, nagrinėdami prašym</text:span><text:span text:style-name="T1004">us ir skundus dėl leidimo atlikti veiksmus išdavimo, privalo užtikrinti pateiktos informacijos ir planuojamų veiksmų slaptumą.</text:span></text:p>
      <text:p text:style-name="P1005"><text:span text:style-name="T1006">4</text:span><text:span text:style-name="T1007">.<text:s/></text:span><text:span text:style-name="T1008">Neatidėliotinais atvejais, kai įtariamas pažeidimas gali būti panaudotas suklastojant asmens tapatybę, priežiūros įstaigos</text:span><text:span text:style-name="T1009"><text:s/>įgaliotų pareigūnų šio straipsnio 1 dalies 1 punkte nurodyti veiksmai gali būti atliekami priežiūros įstaigos vadovo sprendimu. Šiuo atveju prašymas išduoti leidimą atlikti veiksmus pateikiamas teismui šio straipsnio<text:s/></text:span><text:span text:style-name="T1010">3</text:span><text:span text:style-name="T1011"><text:s/>dalyje nurodyta tvarka per 24 valand</text:span><text:span text:style-name="T1012">as po elektroninės atpažinties priežiūros įstaigos vadovo sprendimo priėmimo. Jeigu teismas atsisako išduoti leidimą atlikti veiksmus, jie nutraukiami ir juos atliekant gauta informacija nedelsiant, bet ne vėliau kaip per 2 darbo dienas nuo teismo sprendim</text:span><text:span text:style-name="T1013">o gavimo priežiūros įstaigoje dienos, sunaikinama.</text:span><text:span text:style-name="T1014">“</text:span></text:p>
      <text:p text:style-name="P1015"/>
      <text:p text:style-name="P1016"><text:span text:style-name="T1017">13</text:span><text:span text:style-name="T1018"><text:s/>straipsnis.<text:s/></text:span><text:span text:style-name="T1019">Įstatymo priedo pakeitimas</text:span></text:p>
      <text:p text:style-name="P1020"><text:span text:style-name="T1021">Pakeisti Įstatymo priedą ir jį išdėstyti taip:</text:span></text:p>
      <text:p text:style-name="P1022"><text:span text:style-name="T1023">„Lietuvos Respublikos elektroninės atpažinties ir elektroninių operacijų patikimumo užtikrinimo<text:s/></text:span><text:span text:style-name="T1024">paslaugų įstatymo</text:span></text:p>
      <text:p text:style-name="P1025">priedas</text:p>
      <text:p text:style-name="P1026"/>
      <text:p text:style-name="P1027"><text:span text:style-name="T1028">ĮGYVENDINAMI EUROPOS SĄJUNGOS TEISĖS AKTAI</text:span></text:p>
      <text:p text:style-name="P1029"/>
      <text:p text:style-name="P1030"><text:span text:style-name="T1031">1</text:span><text:span text:style-name="T1032">.</text:span><text:span text:style-name="T1033"><text:s/>2014 m. liepos 23 d. Europos Parlamento ir Tarybos reglamentas<text:s/></text:span><text:a xlink:href="http://eur-lex.europa.eu/legal-content/LIT/TXT/?uri=CELEX:32014R0910&amp;locale=lt" office:target-frame-name="_blank" xlink:show="new"><text:span text:style-name="T1034">(ES) Nr. 910/2</text:span><text:span text:style-name="T1035">014</text:span></text:a><text:span text:style-name="T1036"><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1037">1999/93/EB</text:span></text:a><text:span text:style-name="T1038">.</text:span></text:p>
      <text:p text:style-name="P1039"><text:span text:style-name="T1040">2</text:span><text:span text:style-name="T1041">.</text:span><text:span text:style-name="T1042"><text:s/></text:span><text:span text:style-name="T1043">2015 m. rugsėjo 8 d. Europos Komisijos įgyvendinimo reglamentas<text:s/></text:span><text:a xlink:href="http://eur-lex.europa.eu/legal-content/LIT/TXT/?uri=CELEX:31501R2015&amp;locale=lt" office:target-frame-name="_blank" xlink:show="new"><text:span text:style-name="T1044">(ES) 2015/1501</text:span></text:a><text:span text:style-name="T1045"><text:s/>dėl sąveikumo sistemos pagal Europos Parlamento ir Tarybos reglamento<text:s/></text:span><text:a xlink:href="http://eur-lex.europa.eu/legal-content/LIT/TXT/?uri=CELEX:32014R0910&amp;locale=lt" office:target-frame-name="_blank" xlink:show="new"><text:span text:style-name="T1046">(ES) Nr. 910/2014</text:span></text:a><text:span text:style-name="T1047"><text:s/>dėl elektroninės atpažinties ir elektroninių operacijų patikimumo užtikrinimo paslaugų vidaus rinkoje 12 straipsnio 8 dalį.</text:span></text:p>
      <text:p text:style-name="P1048"><text:span text:style-name="T1049">3</text:span><text:span text:style-name="T1050">. 2015 m. rugsėjo 8 d. Europos Komisijos įgyvendinimo reglamentas<text:s/></text:span><text:a xlink:href="http://eur-lex.europa.eu/legal-content/LIT/TXT/?uri=CELEX:31502R2015&amp;locale=lt" office:target-frame-name="_blank" xlink:show="new"><text:span text:style-name="T1051">(ES) 2015/1502</text:span></text:a><text:span text:style-name="T1052">, kuriuo pagal Europos Parlamento ir Tarybos reglamento<text:s/></text:span><text:a xlink:href="http://eur-lex.europa.eu/legal-content/LIT/TXT/?uri=CELEX:32014R0910&amp;locale=lt" office:target-frame-name="_blank" xlink:show="new"><text:span text:style-name="T1053">(ES) Nr. 910/2014</text:span></text:a><text:span text:style-name="T1054"><text:s/>dėl elektroninės atpažinties ir elektroninių operacijų patikimumo užtikrinimo paslaugų vidaus rinkoje 8 straipsnio 3 dalį nustatomos minimalios techninės sp</text:span><text:span text:style-name="T1055">ecifikacijos ir procedūros dėl elektroninės atpažinties priemonių saugumo užtikrinimo lygių.</text:span></text:p>
      <text:p text:style-name="P1056">________________________________“.</text:p>
      <text:p text:style-name="P1057"/>
      <text:p text:style-name="P1058"><text:span text:style-name="T1059">14</text:span><text:span text:style-name="T1060"><text:s/>straipsnis.<text:s/></text:span><text:span text:style-name="T1061">Įstatymo įsigaliojimas ir įgyvendinimas</text:span></text:p>
      <text:p text:style-name="P1062"><text:span text:style-name="T1063">1</text:span><text:span text:style-name="T1064">.<text:s/></text:span><text:span text:style-name="T1065"><text:s text:c="5"/></text:span><text:span text:style-name="T1066">Šis įstatymas, išskyrus 10 straipsnio 2 dalį ir<text:s/></text:span><text:span text:style-name="T1067">šio straipsnio 3 dalį, įsigalioja 2024 m. sausio 1 d.<text:s/></text:span></text:p>
      <text:p text:style-name="P1068"><text:span text:style-name="T1069">2</text:span><text:span text:style-name="T1070">. Šio įstatymo 10 straipsnio 2 dalis įsigalioja 2024 m. sausio 2 d.</text:span></text:p>
      <text:p text:style-name="P1071"><text:span text:style-name="T1072">3</text:span><text:span text:style-name="T1073">. Lietuvos Respublikos Vyriausybė, Lietuvos Respublikos r</text:span><text:span text:style-name="T1074">yšių reguliavimo tarnybos taryba</text:span><text:span text:style-name="T1075"><text:s/>ir<text:s/></text:span><text:span text:style-name="T1076">Nacionalinės elektroninės<text:s/></text:span><text:span text:style-name="T1077">atpažinties informacinę sistemą</text:span><text:span text:style-name="T1078"><text:s/>administruojančios įstaigos vadovas</text:span><text:span text:style-name="T1079"><text:s/>iki šio įstatymo įsigaliojimo priima šio įstatymo įgyvendinamuosius teisės aktus.</text:span></text:p>
      <text:p text:style-name="P1080"><text:span text:style-name="T1081">4</text:span><text:span text:style-name="T1082">. Vyriausybės įgaliota institucija iki 2024 m. gruodžio 31 d. turi atlikti elektroninės atpažinties p</text:span><text:span text:style-name="T1083">aslaugoms teikti tarpvalstybiniu lygiu reikalingų priemonių ir informacinių technologijų infrastruktūros modernizavimą.</text:span></text:p>
      <text:p text:style-name="P1084"/>
      <text:p text:style-name="P1085"/>
      <text:p text:style-name="P1086"><text:span text:style-name="T1087">Skelbiu šį Lietuvos Respublikos Seimo priimtą įstatymą.</text:span></text:p>
      <text:p text:style-name="P1088"/>
      <text:p text:style-name="P1089"/>
      <text:p text:style-name="P1090">Respublikos Prezidentas</text:p>
      <text:p text:style-name="P1091"/>
      <text:p text:style-name="P1092"/>
      <text:p text:style-name="P1093">Teikia</text:p>
      <text:p text:style-name="P1094">Komiteto pirmininkas<text:s/><text:tab/><text:tab/><text:tab/><text:tab/><text:tab/>Kazys Starkevičius</text:p>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left" style:position="3.763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ačilkienė</meta:initial-creator>
    <dc:creator>adlibuser</dc:creator>
    <meta:creation-date>2023-04-05T10:42:00Z</meta:creation-date>
    <dc:date>2023-04-05T10:42:00Z</dc:date>
    <meta:print-date>2022-12-05T12:29:00Z</meta:print-date>
    <meta:template xlink:href="Normal.dotm" xlink:type="simple"/>
    <meta:editing-cycles>2</meta:editing-cycles>
    <meta:editing-duration>PT0S</meta:editing-duration>
    <meta:document-statistic meta:page-count="14" meta:paragraph-count="705" meta:word-count="5999" meta:character-count="43030" meta:row-count="4192" meta:non-whitespace-character-count="37736"/>
  </office:meta>
</office:document-meta>
</file>