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FARMACIJOS ĮSTATYMO NR. X-709 2, 8, 33 <text:s/>IR 38<text:s/></text:p>
      <text:p text:style-name="P7">STRAIPSNIŲ PAKEITIMO<text:s/></text:p>
      <text:p text:style-name="P8">ĮSTATYMAS</text:p>
      <text:p text:style-name="P9"/>
      <text:p text:style-name="P10">2014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<text:s/>pakeitimas</text:span></text:p>
      <text:p text:style-name="P17"><text:span text:style-name="T18">Papildyti 2 straipsnį nauja 25</text:span><text:span text:style-name="T19">1</text:span><text:span text:style-name="T20"><text:s/>dalimi ir ją išdėstyti taip:</text:span></text:p>
      <text:p text:style-name="P21"><text:span text:style-name="T22">„</text:span><text:span text:style-name="T23">25</text:span><text:span text:style-name="T24">1</text:span><text:span text:style-name="T25">. Mažmeninės prekybos vieta<text:s/></text:span><text:span text:style-name="T26">– parduotuvė, degalinė, kuriose verčiamasi mažmenine prekyba ir kurios atitinka teisės aktų nustatytas nereceptinių vaistinių preparatų laikymo ir apskaitos sąlygas.“<text:s/></text:span></text:p>
      <text:p text:style-name="P27"/>
      <text:p text:style-name="P28"><text:span text:style-name="T29">2</text:span><text:span text:style-name="T30"><text:s/>straipsnis.<text:s/></text:span><text:span text:style-name="T31">8 straipsnio pakeitimas</text:span></text:p>
      <text:p text:style-name="P32"><text:span text:style-name="T33">1</text:span><text:span text:style-name="T34">. Pake</text:span><text:span text:style-name="T35">isti 8 straipsnio 10 dalį ir ją išdėstyti taip:</text:span></text:p>
      <text:p text:style-name="P36"><text:span text:style-name="T37">„</text:span><text:span text:style-name="T38">10</text:span><text:span text:style-name="T39">. Juridiniai asmenys, neturintys asmens sveikatos priežiūros veiklos licencijos ar licencijos verstis farmacine veikla, vaistinių preparatų gali įsigyti tik iš vaistinių, išskyrus šio straipsnio 18 dalyj</text:span><text:span text:style-name="T40">e nustatytą išimtį.“</text:span></text:p>
      <text:p text:style-name="P41"><text:span text:style-name="T42">2</text:span><text:span text:style-name="T43">. Papildyti 8 straipsnį nauja 17 dalimi ir ją išdėstyti taip:</text:span></text:p>
      <text:p text:style-name="P44"><text:span text:style-name="T45">„</text:span><text:span text:style-name="T46">17</text:span><text:span text:style-name="T47">. Nereceptinius vaistinius preparatus galima parduoti gyventojams ir mažmeninės prekybos vietose. Juridinių asmenų, besiverčiančių mažmenine prekyba, mažmeninė</text:span><text:span text:style-name="T48">s prekybos vietose vykdoma prekyba nereceptiniais vaistiniais preparatais yra nelicencijuojama veikla. Sveikatos apsaugos ministras tvirtina nereceptinių vaistinių preparatų, kuriais gali būti saugiai prekiaujama mažmeninės prekybos vietose, sąrašą. Nerece</text:span><text:span text:style-name="T49">ptiniai vaistiniai preparatai, parduodami mažmeninės prekybos vietose, turi būti išorinėje ir vidinėje pakuotėse.“</text:span></text:p>
      <text:p text:style-name="P50"><text:span text:style-name="T51">3</text:span><text:span text:style-name="T52">. Papildyti 8 straipsnį nauja 18 dalimi ir ją išdėstyti taip:</text:span></text:p>
      <text:p text:style-name="P53"><text:span text:style-name="T54">„</text:span><text:span text:style-name="T55">18</text:span><text:span text:style-name="T56">. Juridiniai asmenys, parduodantys nereceptinius vaistinius<text:s/></text:span><text:span text:style-name="T57">preparatus gyventojams mažmeninės prekybos vietose, šių vaistinių preparatų gali įsigyti iš juridinių asmenų, turinčių gamybos ar didmeninio platinimo licenciją, ar vaistinių. Šie juridiniai asmenys įsigytus vaistinius preparatus laiko ir įtraukia į apskai</text:span><text:span text:style-name="T58">tą sveikatos apsaugos ministro nustatyta tvarka.“</text:span></text:p>
      <text:p text:style-name="P59"/>
      <text:p text:style-name="P60"><text:span text:style-name="T61">3</text:span><text:span text:style-name="T62"><text:s/>straipsnis.<text:s/></text:span><text:span text:style-name="T63">33 straipsnio <text:s/>pakeitimas</text:span></text:p>
      <text:p text:style-name="P64"><text:span text:style-name="T65">Pakeisti 33 straipsnio 1 dalies 9 punktą ir jį išdėstyti taip:</text:span></text:p>
      <text:p text:style-name="P66"><text:span text:style-name="T67">„</text:span><text:span text:style-name="T68">9</text:span><text:span text:style-name="T69">) tiekti vaistinius preparatus tik asmenims, kurie turi didmeninio platinimo,<text:s/></text:span><text:span text:style-name="T70">vaistinės veiklos ir (ar) asmens sveikatos priežiūros veiklos licencijas, arba kitos EEE valstybės asmenims pagal tos valstybės teisės aktus, bei asmenims, kurie prekiauja nereceptiniais vaistiniais preparatais mažmeninės prekybos vietose</text:span><text:span text:style-name="T71">;“</text:span></text:p>
      <text:p text:style-name="P72"/>
      <text:p text:style-name="P73"><text:span text:style-name="T74">4</text:span><text:span text:style-name="T75"><text:s/>st</text:span><text:span text:style-name="T76">raipsnis.<text:s/></text:span><text:span text:style-name="T77">38 straipsnio pakeitimas</text:span></text:p>
      <text:p text:style-name="P78"><text:span text:style-name="T79">Pakeisti 38 straipsnio 1 dalį ir ją išdėstyti taip:</text:span></text:p>
      <text:p text:style-name="P80"><text:span text:style-name="T81">„</text:span><text:span text:style-name="T82">1</text:span><text:span text:style-name="T83">. Vaistinės veiklos licencija išduodama vykdyti tik nurodytos rūšies veiklą ir tik juridinio asmens paraiškoje nurodytose patalpose.“</text:span></text:p>
      <text:p text:style-name="P84"/>
      <text:p text:style-name="P85"><text:span text:style-name="T86">5</text:span><text:span text:style-name="T87"><text:s/></text:span><text:span text:style-name="T88">straipsnis.</text:span><text:span text:style-name="T89"><text:s/></text:span><text:span text:style-name="T90">Įsta</text:span><text:span text:style-name="T91">tymo įsigaliojimas ir įgyvendinimas</text:span></text:p>
      <text:p text:style-name="P92"><text:span text:style-name="T93">1</text:span><text:span text:style-name="T94">. Šis įstatymas, išskyrus šio straipsnio 2 dalį, įsigalioja 2015 m. sausio 1 d.</text:span></text:p>
      <text:p text:style-name="P95"><text:span text:style-name="T96">2</text:span><text:span text:style-name="T97">. Sveikatos apsaugos ministras iki šio įstatymo įsigaliojimo priima šio įstatymo įgyvendinamuosius teisės aktus.</text:span></text:p>
      <text:p text:style-name="P98"/>
      <text:p text:style-name="P99"><text:span text:style-name="T100">Skelbiu šį<text:s/></text:span><text:span text:style-name="T101">Lietuvos Respublikos Seimo priimtą įstatymą.</text:span></text:p>
      <text:p text:style-name="P102"/>
      <text:p text:style-name="P103">RESPUBLIKOS PREZIDENTAS</text:p>
      <text:p text:style-name="P104">Teikia</text:p>
      <text:p text:style-name="P105">Seimo nariai Eligijus Masiulis</text:p>
      <text:p text:style-name="P106"><text:span text:style-name="T107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P</meta:initial-creator>
    <dc:creator>SYSTEM</dc:creator>
    <meta:creation-date>2014-02-24T12:36:00Z</meta:creation-date>
    <dc:date>2014-02-24T12:36:00Z</dc:date>
    <meta:print-date>2014-02-04T07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6" meta:character-count="2921" meta:row-count="20" meta:non-whitespace-character-count="2490"/>
  </office:meta>
</office:document-meta>
</file>