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klasių ir mokinių skaičiaus ŠIAULIŲ MIESTO bendrojo ugdymo mokykloSE 2023–2024 mokslo metais nustatymo</text:p>
      <text:p text:style-name="P9"/>
      <text:p text:style-name="P10"/>
      <text:p text:style-name="P11">2023 m. kovo <text:s text:c="5"/>Nr. T-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5 punktu, 7 straipsnio 7 punktu, Lietuvos Respublikos Vyriausybės 2018 m. liepos 11 d. nutarimu Nr. 679 „Dėl Mokymo lėšų apskaičiavimo, paskirstymo ir panaudojimo tvarkos</text:span><text:span text:style-name="T17"><text:s/>aprašo patvirtinimo“, Priėmimo į valstybinę ir savivaldybės bendrojo ugdymo mokyklą, profesinio mokymo įstaigą bendrųjų kriterijų sąrašo, patvirtinto Lietuvos Respublikos švietimo ir mokslo ministro 2004 m. birželio 25 d. įsakymu Nr. ISAK-1019 „Dėl Priėmi</text:span><text:span text:style-name="T18">mo į valstybinę ir savivaldybės ugdymo mokyklą, profesinio mokymo įstaigą bendrųjų kriterijų sąrašo patvirtinimo“, 3 punktu ir įgyvendindama Priėmimo į Šiaulių miesto savivaldybės bendrojo ugdymo mokyklas tvarkos aprašo, patvirtinto Šiaulių miesto savivald</text:span><text:span text:style-name="T19">ybės tarybos 2019 m. gruodžio 12 d. sprendimu Nr. T-457 „Dėl Priėmimo į Šiaulių miesto savivaldybės bendrojo ugdymo mokyklas tvarkos aprašo patvirtinimo“, 12 punktą, Šiaulių miesto savivaldybės taryba<text:s/></text:span><text:span text:style-name="T20">nusprendžia:</text:span></text:p>
      <text:p text:style-name="P21"><text:span text:style-name="T22">Nustatyti klasių ir mokinių skaičių Šiau</text:span><text:span text:style-name="T23">lių miesto bendrojo ugdymo mokyklose 2023–2024 mokslo metais (priedas).</text:span></text:p>
      <text:p text:style-name="P24"/>
      <text:p text:style-name="Normal"/>
      <text:p text:style-name="Normal"><text:span text:style-name="T2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4145in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5.414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Projekto</text:p>
        <text:p text:style-name="P3">nauja redakci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2-15T13:09:00Z</meta:creation-date>
    <dc:date>2023-02-15T13:0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8" meta:character-count="1289" meta:row-count="88" meta:non-whitespace-character-count="1148"/>
  </office:meta>
</office:document-meta>
</file>